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5909in">
        <style:tab-stops/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 fo:margin-left="0.5909in">
        <style:tab-stops/>
      </style:paragraph-properties>
      <style:text-properties fo:font-size="14pt" style:font-size-asian="14pt" style:font-size-complex="14pt"/>
    </style:style>
    <style:style style:name="P6" style:parent-style-name="Normal" style:family="paragraph">
      <style:paragraph-properties fo:keep-with-next="always" fo:text-align="center" fo:margin-left="0.590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keep-with-next="always" fo:text-align="center" fo:margin-left="0.590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keep-with-next="always" fo:text-align="center" fo:margin-left="0.590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 fo:margin-left="0.5909in">
        <style:tab-stops/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10" style:parent-style-name="Normal" style:family="paragraph">
      <style:paragraph-properties fo:text-align="center" fo:margin-left="0.5909in">
        <style:tab-stops/>
      </style:paragraph-properties>
      <style:text-properties style:font-weight-complex="bold" style:font-size-complex="12pt"/>
    </style:style>
    <style:style style:name="P11" style:parent-style-name="Normal" style:family="paragraph">
      <style:paragraph-properties fo:text-align="center" fo:margin-left="0.5909in">
        <style:tab-stops>
          <style:tab-stop style:type="left" style:position="-0.4534in"/>
          <style:tab-stop style:type="left" style:position="0.8854in"/>
          <style:tab-stop style:type="left" style:position="1.476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margin-left="0.5909in">
        <style:tab-stops/>
      </style:paragraph-properties>
      <style:text-properties style:font-size-complex="12pt"/>
    </style:style>
    <style:style style:name="P13" style:parent-style-name="Normal" style:family="paragraph">
      <style:paragraph-properties fo:text-align="center" fo:margin-left="0.5909in">
        <style:tab-stops/>
      </style:paragraph-properties>
      <style:text-properties style:font-size-complex="12pt"/>
    </style:style>
    <style:style style:name="P14" style:parent-style-name="Normal" style:family="paragraph">
      <style:paragraph-properties fo:text-align="center" fo:margin-left="0.5909in">
        <style:tab-stops/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margin-left="0.5909in" fo:margin-right="-0.0798in" fo:text-indent="0.8861in">
        <style:tab-stops/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margin-left="0.5909in" fo:text-indent="0.8861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margin-left="0.5909in">
        <style:tab-stops>
          <style:tab-stop style:type="left" style:position="4.134in"/>
        </style:tab-stops>
      </style:paragraph-properties>
    </style:style>
    <style:style style:name="P22" style:parent-style-name="Normal" style:family="paragraph">
      <style:paragraph-properties fo:margin-left="0.5909in">
        <style:tab-stops>
          <style:tab-stop style:type="left" style:position="4.134in"/>
        </style:tab-stops>
      </style:paragraph-properties>
    </style:style>
    <style:style style:name="P23" style:parent-style-name="Normal" style:family="paragraph">
      <style:paragraph-properties fo:margin-left="0.5909in" fo:text-indent="-0.5909in">
        <style:tab-stops>
          <style:tab-stop style:type="left" style:position="4.134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KULTŪROS MINISTRAS</text:p>
      <text:p text:style-name="P7"/>
      <text:p text:style-name="P8">ĮSAKYMAS</text:p>
      <text:p text:style-name="P9">DĖL KULTŪROS OBJEKTŲ ĮRAŠYMO Į KULTŪROS VERTYBIŲ REGISTRĄ</text:p>
      <text:p text:style-name="P10"/>
      <text:p text:style-name="P11">2023 m. gruodžio 13 d. Nr. ĮV-957</text:p>
      <text:p text:style-name="P12">Vilnius</text:p>
      <text:p text:style-name="P13"/>
      <text:p text:style-name="P14"/>
      <text:p text:style-name="P15"><text:span text:style-name="T16">Vadovaudamasis Lietuvos Respublikos kilnojamųjų kultūros <text:s/>vertybių <text:s/>apsaugos <text:s/>įstatymo 6 straipsnio 1 dalimi, remdamasis Kilnojamųjų kultūros vertybių vertinimo komisijos išvada (</text:span>2023 m. balandžio 27 d. posėdžio protokolas Nr. KK-7<text:span text:style-name="T17">), atsižvelgdamas į Kultūros paveldo departamento prie Kultūros ministerijos teikimą ir Valstybinės kultūros paveldo komisijos pritarimą (</text:span>2023 m. rugsėjo 20 d. nutarimas Nr. N-9<text:span text:style-name="T18">),</text:span></text:p>
      <text:p text:style-name="P19"><text:span text:style-name="T20">į r a š a u į Kultūros vertybių registrą 26 (dvidešimt šešis) kultūros objektus pagal Registruojamų Kultūros vertybių registre kilnojamųjų kultūros vertybių sąrašą (pridedama).</text:span></text:p>
      <text:p text:style-name="P21"/>
      <text:p text:style-name="P22"/>
      <text:p text:style-name="P23"><text:span text:style-name="T24">Kultūros ministras</text:span><text:span text:style-name="T25"><text:tab/></text:span><text:span text:style-name="T26"><text:tab/></text:span><text:span text:style-name="T27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7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Matuizienė</meta:initial-creator>
    <dc:creator>adlibuser</dc:creator>
    <meta:creation-date>2023-12-13T07:45:00Z</meta:creation-date>
    <dc:date>2023-12-13T07:45:00Z</dc:date>
    <meta:print-date>2022-12-27T07:5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01" meta:character-count="812" meta:row-count="13" meta:non-whitespace-character-count="714"/>
  </office:meta>
</office:document-meta>
</file>