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justify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alibri" style:font-name-complex="Calibri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4.528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052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052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052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52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<text:s/></text:span><text:span text:style-name="T12">SAVIVALDYBĖS TARYBOS 2020 M. SPALIO 29 D. SPRENDIMO NR. T-192 „</text:span><text:span text:style-name="T13">DĖL KALVARIJOS<text:s/></text:span><text:span text:style-name="T14">SAVIVALDYBĖS TURTO VALDYMO, NAUDOJIMO IR DISPONAVIMO JUO<text:s/></text:span><text:span text:style-name="T15">TVARKOS APRAŠO TVIRTINIMO“ PAKEITIMO</text:span></text:p>
      <text:p text:style-name="P16"/>
      <text:p text:style-name="P17">2020 m. gruodžio 11 d. Nr. T-215</text:p>
      <text:p text:style-name="P18">Kalvarija</text:p>
      <text:p text:style-name="P19"/>
      <text:p text:style-name="P20"/>
      <text:p text:style-name="P21"><text:span text:style-name="T22">Vadovaudamasi Lietuvos Respublikos vietos savivaldos įstatymo 18 straipsnio 1 dalimi, Lietuvos Respublikos valstybės ir savivaldybių turto valdymo, naudojimo ir disponavimo juo įstatymo Nr. VIII-729 15 straipsnio pakeitimo įstatymu Nr. XIII-3360, Kalvarijos savivaldybės taryba <text:s text:c="2"/>n u s p r e n d ž i a:</text:span></text:p>
      <text:p text:style-name="P23"><text:span text:style-name="T24">1</text:span><text:span text:style-name="T25">. Pakeisti<text:s/></text:span><text:span text:style-name="T26">Kalvarijos<text:s/></text:span><text:span text:style-name="T27">savivaldybės turto valdymo, naudojimo ir disponavimo juo<text:s/></text:span><text:span text:style-name="T28">tvarkos aprašo</text:span><text:span text:style-name="T29">, patvirtinto Kalvarijos savivaldybės tarybos 2020 m. spalio 29 d. sprendimu Nr. T-192 „</text:span><text:span text:style-name="T30">Dėl<text:s/></text:span><text:span text:style-name="T31">Kalvarijos savivaldybės turto valdymo, naudojimo ir disponavimo juo<text:s/></text:span><text:span text:style-name="T32">tvarkos aprašo</text:span><text:span text:style-name="T33"><text:s/></text:span><text:span text:style-name="T34">tvirtinimo</text:span><text:span text:style-name="T35">“,<text:s/></text:span><text:span text:style-name="T36">43 punktą ir jį išdėstyti taip:</text:span></text:p>
      <text:p text:style-name="P37"><text:span text:style-name="T38">„</text:span><text:span text:style-name="T39">43</text:span><text:span text:style-name="T40">.</text:span><text:span text:style-name="T41"><text:s/>Savivaldybės ilgalaikis materialusis turtas gali būti išnuomotas ne ilgesniam kaip 10 metų laikotarpiui (įskaitant nuomos termino pratęsimą), išskyrus atvejus, kai</text:span><text:span text:style-name="T42"><text:s/></text:span><text:span text:style-name="T43">įstatymai, tarptautinės sutartys ar tarptautiniai susitarimai</text:span><text:span text:style-name="T44"><text:s/></text:span><text:span text:style-name="T45">nustato</text:span><text:span text:style-name="T46"><text:s/></text:span><text:span text:style-name="T47">kitaip, taip pat atvejus, kai Savivaldybės ilgalaikis materialusis turtas išnuomojamas įgyvendinant valstybei svarbius ekonominius arba regioninės svarbos</text:span><text:span text:style-name="T48"><text:s/></text:span><text:span text:style-name="T49">projektus, nuomos laikotarpį nustatant atsižvelgus į projekto investicijų grąžą ir projekto veiklos pobūdį. Savivaldybės trumpalaikis materialusis turtas gali būti išnuomojamas kartu su Savivaldybės ilgalaikiu materialiuoju turtu, jeigu tuo siekiama užtikrinti efektyvią Savivaldybės ilgalaikio materialiojo turto nuomą.“</text:span></text:p>
      <text:p text:style-name="P50"><text:span text:style-name="T51">2</text:span><text:span text:style-name="T52">. Šis sprendimas įsigalioja 2021 m. sausio 1 d.</text:span></text:p>
      <text:p text:style-name="P53"><text:span text:style-name="T54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55"/>
      <text:p text:style-name="P56"/>
      <text:p text:style-name="P57"/>
      <text:p text:style-name="P58">Meras<text:s/><text:tab/><text:s text:c="13"/>Vincas Plikait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1-06-08T10:27:00Z</meta:creation-date>
    <dc:date>2021-06-08T10:27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0" meta:character-count="2201" meta:row-count="46" meta:non-whitespace-character-count="1942"/>
  </office:meta>
</office:document-meta>
</file>