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P2" style:parent-style-name="Normal" style:family="paragraph">
      <style:paragraph-properties fo:text-align="justify" fo:line-height="115%" fo:text-indent="0.5354in"/>
      <style:text-properties style:font-size-complex="12pt"/>
    </style:style>
    <style:style style:name="P3" style:parent-style-name="Normal" style:family="paragraph">
      <style:paragraph-properties style:punctuation-wrap="simple" fo:text-align="center" style:line-height-at-least="0.1666in"/>
    </style:style>
    <style:style style:name="T4" style:parent-style-name="DefaultParagraphFont" style:family="text">
      <style:text-properties fo:color="#000000" fo:language="en" fo:country="US"/>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4923in"/>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027in">
        <style:tab-stops>
          <style:tab-stop style:type="left" style:position="0in"/>
          <style:tab-stop style:type="left" style:position="0.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master-page-name="MP1" style:family="paragraph">
      <style:paragraph-properties fo:break-before="page" fo:margin-left="4.5284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528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5284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528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text-indent="0.043in"/>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4368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indent="0.4368in"/>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68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keep-with-next="always" fo:text-align="justify" fo:text-indent="0.5229in"/>
      <style:text-properties style:font-size-complex="12pt" style:language-asian="lt" style:country-asian="LT"/>
    </style:style>
    <style:style style:name="P108" style:parent-style-name="Normal" style:family="paragraph">
      <style:paragraph-properties fo:keep-with-next="alway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46875in" svg:height="0.58333in" style:rel-width="scale" style:rel-height="scale"><draw:image xlink:href="media/image1.jpeg" xlink:type="simple" xlink:show="embed" xlink:actuate="onLoad"/><svg:title/><svg:desc/></draw:frame></text:span></text:p>
      <text:p text:style-name="P5">Pagėgių savivaldybės taryba</text:p>
      <text:p text:style-name="P6"/>
      <text:p text:style-name="P7"><text:span text:style-name="T8">sprendimas</text:span></text:p>
      <text:p text:style-name="P9">dėl TAKSI STOTELIŲ ĮRENGIMO PAGĖGIŲ SAVIVALDYBĖS TERITORIJOJE TVARKOS APRAŠO PATVIRTINIMO<text:s/></text:p>
      <text:p text:style-name="P10"/>
      <text:p text:style-name="P11">2020 m. rugpjūčio 27 d. Nr. T-168</text:p>
      <text:p text:style-name="P12">Pagėgiai</text:p>
      <text:p text:style-name="P13"/>
      <text:p text:style-name="P14"><text:span text:style-name="T15">Vadovaudamasi Lietuvos Respublikos vietos savivaldos įstatymo 6 straipsnio 32 dalimi, 16 straipsnio 4 dalimi, Keleivių vežimo už atlygį lengvaisiais automobiliais pagal užsakymą ir lengvaisiais automobiliais taksi taisyklių, patvirtintų</text:span><text:span text:style-name="T16"><text:s/>Lietuvos Respublikos susisiekimo ministro 2012 m. sausio 27 d. įsakymu Nr. 3-80 „Dėl Keleivių vežimo už atlygį lengvaisiais automobiliais pagal užsakymą ir lengvaisiais automobiliais taksi taisyklių patvirtinimo“,</text:span><text:span text:style-name="T17"><text:s/></text:span><text:span text:style-name="T18">13 punktu,<text:s/></text:span><text:span text:style-name="T19">Pagėgių savivaldybės taryba</text:span></text:p>
      <text:p text:style-name="P20"><text:span text:style-name="T21">n u s p r e n d ž i a:</text:span></text:p>
      <text:p text:style-name="P22"><text:span text:style-name="T23">1</text:span><text:span text:style-name="T24">. Patvirtinti taksi stotelių įrengimo Pagėgių savivaldybės teritorijoje tvarkos aprašą (pridedama).</text:span></text:p>
      <text:p text:style-name="P25"><text:span text:style-name="T26">2</text:span><text:span text:style-name="T27">.<text:s/></text:span><text:span text:style-name="T28">Sprendimą paskelbti Teisės aktų registre ir Pagėgių savivaldybės interneto svetainėje <text:s/>www.pagegiai.lt.</text:span></text:p>
      <text:p text:style-name="P29"><text:span text:style-name="T30">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1"/>
      <text:p text:style-name="P32"/>
      <text:p text:style-name="P33"/>
      <text:p text:style-name="P34"><text:span text:style-name="T35">Savivaldybės meras</text:span><text:span text:style-name="T36"><text:tab/></text:span><text:span text:style-name="T37"><text:tab/></text:span><text:span text:style-name="T38"><text:tab/><text:s text:c="46"/>Vaidas Bendaravičius</text:span></text:p>
      <text:soft-page-break/>
      <text:p text:style-name="P39"><text:span text:style-name="T40">PATVIRTINTA</text:span></text:p>
      <text:p text:style-name="P41"><text:span text:style-name="T42">Pagėgių savivaldybės tarybos</text:span></text:p>
      <text:p text:style-name="P43"><text:span text:style-name="T44">2020 m. rugpjūčio 27 d.</text:span></text:p>
      <text:p text:style-name="P45">sprendimu Nr. T-168</text:p>
      <text:p text:style-name="P46"/>
      <text:p text:style-name="P47"><text:span text:style-name="T48">taksi stotelių įrengimo Pagėgių savivaldybės teritorijoje</text:span></text:p>
      <text:p text:style-name="P49"><text:span text:style-name="T50">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ksi stotelių įrengimo Pagėgių savivaldybės teritorijoje tvarkos aprašas (toliau – Tvarkos aprašas) nustato taksi stotelių Pagėgių savivaldybės teritorijoje įrengimo tvarką.</text:span></text:p>
      <text:p text:style-name="P61"><text:span text:style-name="T62">2</text:span><text:span text:style-name="T63">. Šiame apraše vartojamos sąvokos suprantamos taip, kaip apibrėžta Lietuvos Respublikos kelių transporto kodekse, Kelių eismo taisyklėse, patvirtintose Lietuvos Respublikos Vyriausybės<text:s/></text:span><text:span text:style-name="T64">2002 m. gruodžio 11 d. nutarimu Nr. 1950 „Dėl Kelių eismo taisyklių patvirtinimo“ (Lietuvos Respublikos Vyriausybės 2014 m. spalio 3 d. nutarimo 1086 redakcija) (su visais aktualiais pakeitimais) (toliau – KET).</text:span></text:p>
      <text:p text:style-name="P65"/>
      <text:p text:style-name="P66"><text:span text:style-name="T67">II</text:span><text:span text:style-name="T68"><text:s/>SKYRIUS</text:span></text:p>
      <text:p text:style-name="P69"><text:span text:style-name="T70">TAKSI STOTELĖS</text:span></text:p>
      <text:p text:style-name="P71"/>
      <text:p text:style-name="P72"><text:span text:style-name="T73">3</text:span><text:span text:style-name="T74">. Taksi stotelės skirtos lengvųjų automobilių taksi stovėjimo vietai pažymėti. Taksi stotelėse turi būti įrengtas kelio ženklas Nr. 549 „Taksi stotelė“, kuriame gali būti nurodytas stotelės pavadinimas. Po ženklu gali būti tvirtinama lentelė su papildoma informacija keleiviams (pvz., išrašas iš šių taisyklių, informacija apie taksi užsakymą, leidžiamų stovėti taksi skaičius ir pan.).</text:span></text:p>
      <text:p text:style-name="P75"><text:span text:style-name="T76">4</text:span><text:span text:style-name="T77">.</text:span><text:span text:style-name="T78"><text:s/>Taksi stotelėmis turi teisę naudotis visi vežėjai, turintys Lietuvos Respublikos<text:s/></text:span><text:span text:style-name="T79">susisieki</text:span><text:span text:style-name="T80">mo ministerijos nustatyta tvarka išduotą leidimą vežti keleivius lengvuoju automobiliu taksi.</text:span></text:p>
      <text:p text:style-name="P81"><text:span text:style-name="T82">5</text:span><text:span text:style-name="T83">. Lengvasis automobilis taksi gali stovėti ir bet kurioje Pagėgių savivaldybės vietovėje, jeigu to nedraudžia KET.</text:span></text:p>
      <text:p text:style-name="P84"><text:span text:style-name="T85">6</text:span><text:span text:style-name="T86">. Taksi stotelėse keleiviai į lengvąjį automobilį taksi priimami eilės tvarka. Naudotis be eilės turi teisę asmenys, nukentėję nelaimingų atsitikimų metu, kuriems reikalinga skubi medicinos pagalba, neįgalieji, turintys akivaizdžių sveikatos sutrikimo požymių, asmenys su mažamečiais vaikais ir nėščios moterys.<text:s/></text:span></text:p>
      <text:p text:style-name="P87"/>
      <text:p text:style-name="P88"><text:span text:style-name="T89">III</text:span><text:span text:style-name="T90"><text:s/>SKYRIUS</text:span></text:p>
      <text:p text:style-name="P91"><text:span text:style-name="T92">TAKSI STOTELIŲ ĮRENGIMAS</text:span></text:p>
      <text:p text:style-name="P93"/>
      <text:p text:style-name="P94"><text:span text:style-name="T95">7</text:span><text:span text:style-name="T96">. Taksi stotelių įrengimą organizuoja Pagėgių savivaldybės administracija, atsižvelgdama į jų poreikį,<text:s/></text:span><text:span text:style-name="T97">jas prižiūri seniūnijos, kurių teritorijoje įrengtos stotelės.<text:s/></text:span></text:p>
      <text:p text:style-name="P98"><text:span text:style-name="T99">8</text:span><text:span text:style-name="T100">. Vežėjai, pageidaujantys taksi stotelės įrengimo, motyvuotu prašymu turi kreiptis į Pagėgių savivaldybės administraciją. Savivaldybės administracija pateiks prašymą nagrinėti Eismo saugumo komisijai. Prašymas nagrinėjamas teisės aktų nustatyta tvarka ir terminais.</text:span></text:p>
      <text:p text:style-name="P101"><text:span text:style-name="T102">9</text:span><text:span text:style-name="T103">. Pagėgių savivaldybės administracijos Eismo saugumo komisijai pritarus taksi stotelės įrengimui, nurodomąjį kelio ženklą Nr. 549 „Taksi stotelė“ Pagėgių savivaldybės administracjos direktoriaus įsakymu įpareigojamas pastatyti atitinkamos seniūnijos seniūnas savivaldybei priklausančiame vietinės reikšmės kelyje. Pagėgių savivaldybės direktorius kreipiasi į Lietuvos automobilių kelių direkciją prie Susisiekimo ministerijos dėl minėto kelio ženklo pastatymo valstybinės reikšmės kelyje.</text:span></text:p>
      <text:p text:style-name="P104"/>
      <text:p text:style-name="P105"><text:span text:style-name="T106">BAIGIAMOSIOS NUOSTATOS</text:span></text:p>
      <text:p text:style-name="P107"/>
      <text:p text:style-name="P108"><text:span text:style-name="T109">10</text:span><text:span text:style-name="T110">. Tvarkos aprašas yra keičiamas, papildomas ar panaikinamas Pagėgių savivaldybės tarybos sprendimu.</text:span></text:p>
      <text:p text:style-name="P111"/>
      <text:p text:style-name="P112"><text:span text:style-name="T1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20-08-31T06:05:00Z</meta:creation-date>
    <dc:date>2020-08-31T06:05:00Z</dc:date>
    <meta:print-date>2020-08-21T08:09:00Z</meta:print-date>
    <meta:template xlink:href="Normal.dotm" xlink:type="simple"/>
    <meta:editing-cycles>2</meta:editing-cycles>
    <meta:editing-duration>PT0S</meta:editing-duration>
    <meta:document-statistic meta:page-count="3" meta:paragraph-count="16" meta:word-count="514" meta:character-count="4503" meta:row-count="75" meta:non-whitespace-character-count="4005"/>
  </office:meta>
</office:document-meta>
</file>