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together="always" fo:text-align="center" style:vertical-align="middle" fo:line-height="117%" fo:text-indent="0.0416in"/>
      <style:text-properties fo:hyphenate="false"/>
    </style:style>
    <style:style style:name="T9" style:parent-style-name="DefaultParagraphFont" style:family="text">
      <style:text-properties fo:color="#0000FF" fo:font-size="10pt" style:font-size-asian="10pt"/>
    </style:style>
    <style:style style:name="P10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margin-right="-0.0006in"/>
      <style:text-properties style:font-size-complex="12pt"/>
    </style:style>
    <style:style style:name="P21" style:parent-style-name="Normal" style:family="paragraph">
      <style:paragraph-properties fo:text-align="center" fo:margin-right="-0.0006in"/>
      <style:text-properties style:font-size-complex="12pt"/>
    </style:style>
    <style:style style:name="P22" style:parent-style-name="Normal" style:family="paragraph">
      <style:paragraph-properties fo:text-align="center" fo:margin-right="-0.0006in"/>
      <style:text-properties style:font-size-complex="12pt"/>
    </style:style>
    <style:style style:name="P23" style:parent-style-name="Normal" style:family="paragraph">
      <style:paragraph-properties fo:margin-right="-0.0006in" fo:text-indent="0.5in"/>
      <style:text-properties style:font-size-complex="12pt"/>
    </style:style>
    <style:style style:name="P24" style:parent-style-name="Normal" style:family="paragraph">
      <style:paragraph-properties fo:keep-together="always" fo:text-align="center" style:vertical-align="middle" fo:line-height="120%" fo:margin-left="0.25in" fo:text-indent="1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25" style:parent-style-name="Normal" style:family="paragraph">
      <style:paragraph-properties fo:text-align="justify" fo:line-height="115%" fo:margin-right="-0.0979in" fo:text-indent="0.5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margin-right="-0.0979in" fo:text-indent="0.5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margin-right="-0.0979in" fo:text-indent="0.5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margin-right="-0.0979in" fo:text-indent="0.5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margin-right="-0.0979in" fo:text-indent="0.5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margin-right="-0.0979in" fo:text-indent="0.5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margin-right="-0.0979in" fo:text-indent="0.5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margin-right="-0.0979in" fo:text-indent="0.5in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5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 fo:margin-right="-0.0979in" fo:text-indent="0.5in">
        <style:tab-stops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15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15%" fo:margin-right="-0.0979in" fo:text-indent="0.5in">
        <style:tab-stops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15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15%" fo:margin-right="-0.0979in" fo:text-indent="0.5in">
        <style:tab-stops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15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15%" fo:margin-right="-0.0979in" fo:text-indent="0.5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15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15%" fo:margin-right="-0.0979in" fo:text-indent="0.5in">
        <style:tab-stops>
          <style:tab-stop style:type="left" style:position="0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</text:span><text:span text:style-name="T16"><text:s/></text:span><text:span text:style-name="T17">LIETUVOS RESPUBLIKOS VIDAUS REIKALŲ MINISTRO<text:s/></text:span></text:p>
      <text:p text:style-name="P18"><text:span text:style-name="T19">2006 M. GRUODŽIO 21 D. ĮSAKYMO NR. 1V-488 „DĖL VIDAUS TARNYBOS SISTEMOS PAREIGŪNO TARNYBOS BYLOS APRAŠO PATVIRTINIMO“ PAKEITIMO</text:span></text:p>
      <text:p text:style-name="P20"/>
      <text:p text:style-name="P21">2015 m. kovo 31 d. Nr. 1V-250</text:p>
      <text:p text:style-name="P22">Vilnius</text:p>
      <text:p text:style-name="P23"/>
      <text:p text:style-name="P24"/>
      <text:p text:style-name="P25"><text:span text:style-name="T26">1</text:span><text:span text:style-name="T27">. P a k e i č i u Vidaus tarnybos sistemos pareigūno tarnybos bylos aprašą, patvirtintą Lietuvos Respublikos vidaus reikalų ministro 2006 m. gruodžio 21 d. įsakymu Nr. 1V-488 „Dėl Vidaus tarnybos sistemos pareigūno tarnybos bylos aprašo patvirtinimo“ (toliau – Aprašas):</text:span></text:p>
      <text:p text:style-name="P28"><text:span text:style-name="T29">1.1</text:span><text:span text:style-name="T30">. Pakeičiu 2 punktą ir jį išdėstau taip:</text:span></text:p>
      <text:p text:style-name="P31"><text:span text:style-name="T32">„</text:span><text:span text:style-name="T33">2</text:span><text:span text:style-name="T34">. Pareigūno tarnybos bylą sudaro ir tvarko Lietuvos Respublikos vidaus reikalų ministerijos (toliau – Vidaus reikalų ministerija) Personalo skyrius</text:span><text:span text:style-name="T35"><text:s/></text:span><text:span text:style-name="T36">ar vidaus reikalų statutinės įstaigos (toliau – vidaus reikalų įstaiga) personalo tarnyba arba valstybės tarnautojas ar darbuotojas, dirbantis pagal darbo sutartį, atliekantis personalo tvarkymo funkcijas (toliau – personalo tarnyba).“</text:span></text:p>
      <text:p text:style-name="P37"><text:span text:style-name="T38">1.2</text:span><text:span text:style-name="T39">. Pakeičiu 10.2 papunktį ir jį išdėstau taip:</text:span></text:p>
      <text:p text:style-name="P40"><text:span text:style-name="T41">„</text:span><text:span text:style-name="T42">10.2</text:span><text:span text:style-name="T43">. bylos antraštinis lapas, kurio forma</text:span><text:span text:style-name="T44"><text:s/></text:span><text:span text:style-name="T45">nustatyta Dokumentų tvarkymo ir apskaitos taisyklių, patvirtintų Lietuvos vyriausiojo archyvaro 2011 m. liepos 4 d. įsakymu Nr. V-118 „Dėl Dokumentų tvarkymo ir apskaitos taisyklių patvirtinimo“ (toliau – Dokumentų tvarkymo ir apskaitos taisyklės), 11 priede;“.</text:span></text:p>
      <text:p text:style-name="P46"><text:span text:style-name="T47">1.3</text:span><text:span text:style-name="T48">. Pripažįstu netekusiu galios 10.4.4 papunktį.</text:span></text:p>
      <text:p text:style-name="P49"><text:span text:style-name="T50">1.4</text:span><text:span text:style-name="T51">. Pakeičiu 10.4.5 papunktį ir jį išdėstau taip:</text:span></text:p>
      <text:p text:style-name="P52"><text:span text:style-name="T53">„</text:span><text:span text:style-name="T54">10.4.5</text:span><text:span text:style-name="T55">. teikimai dėl specialaus pareigūno nekarinio laipsnio suteikimo;“.</text:span></text:p>
      <text:p text:style-name="P56"><text:span text:style-name="T57">1.5</text:span><text:span text:style-name="T58">. Pakeičiu 10.4.6 papunktį ir jį išdėstau taip:</text:span></text:p>
      <text:p text:style-name="P59"><text:span text:style-name="T60">„</text:span><text:span text:style-name="T61">10.4.6</text:span><text:span text:style-name="T62">. įsakymų ir Baudžiamojo proceso kodekso nustatyta tvarka priimtų sprendimų kopijos dėl pareigūno nušalinimo nuo pareigų;“.</text:span></text:p>
      <text:p text:style-name="P63"><text:span text:style-name="T64">1.6</text:span><text:span text:style-name="T65">. Pakeičiu 10.4.7 papunktį ir jį išdėstau taip:</text:span></text:p>
      <text:p text:style-name="P66"><text:span text:style-name="T67">„</text:span><text:span text:style-name="T68">10.4.7</text:span><text:span text:style-name="T69">. pareigūno profesionalumo vertinimo išvados, kvalifikavimo komisijos išvados;“.</text:span></text:p>
      <text:p text:style-name="P70"><text:span text:style-name="T71">1.7</text:span><text:span text:style-name="T72">. Pakeičiu 10.4.8 papunktį ir jį išdėstau taip:</text:span></text:p>
      <text:p text:style-name="P73"><text:span text:style-name="T74">„</text:span><text:span text:style-name="T75">10.4.8</text:span><text:span text:style-name="T76">. pareigūno atestacijos lapai;“.</text:span></text:p>
      <text:p text:style-name="P77"><text:span text:style-name="T78">1.8</text:span><text:span text:style-name="T79">. Pripažįstu netekusiais galios 10.5.4 ir 10.5.5 papunkčius.</text:span></text:p>
      <text:p text:style-name="P80"><text:span text:style-name="T81">1.9</text:span><text:span text:style-name="T82">. Pakeičiu 10.6 papunktį ir jį išdėstau taip:</text:span></text:p>
      <text:p text:style-name="P83"><text:span text:style-name="T84">„</text:span><text:span text:style-name="T85">10.6</text:span><text:span text:style-name="T86">. skyriuje „Paskatinimai ir apdovanojimai“<text:s/></text:span><text:span text:style-name="T87">–<text:s/></text:span><text:span text:style-name="T88">teikimai paskatinti ar apdovanoti pareigūną;“.</text:span></text:p>
      <text:p text:style-name="P89"><text:span text:style-name="T90">1.10</text:span><text:span text:style-name="T91">. Pakeičiu 10.7 papunktį ir jį išdėstau taip:</text:span></text:p>
      <text:p text:style-name="P92"><text:span text:style-name="T93">„</text:span><text:span text:style-name="T94">10.7</text:span><text:span text:style-name="T95">. skyriuje „Tarnybinės nuobaudos“<text:s/></text:span><text:span text:style-name="T96">–<text:s/></text:span><text:span text:style-name="T97">tarnybinių patikrinimų išvadų kopijos;“.</text:span></text:p>
      <text:p text:style-name="P98"><text:span text:style-name="T99">1.11</text:span><text:span text:style-name="T100">. Pakeičiu 10.10.1 papunktį ir jį išdėstau taip:</text:span></text:p>
      <text:p text:style-name="P101"><text:span text:style-name="T102">„</text:span><text:span text:style-name="T103">10.10.1</text:span><text:span text:style-name="T104">. anketa, kurios formos pavyzdys</text:span><text:span text:style-name="T105"><text:s/></text:span><text:span text:style-name="T106">nustatytas Asmenų, kuriems gali būti išduodami siuntimai į įvadinio mokymo kursus vidaus reikalų profesinio mokymo įstaigoje ar į kitą švietimo įstaigą, atrankų atlikimo, siuntimų į vidaus reikalų profesinio mokymo įstaigas bei į kitas švietimo įstaigas išdavimo ir asmenų priėmimo į vidaus reikalų profesinio mokymo įstaigas taisyklių, patvirtintų Lietuvos Respublikos vidaus reikalų ministro 2003 m. rugpjūčio 28 d. įsakymu <text:s text:c="4"/>Nr. 1V-321 „Dėl asmenų, kuriems gali būti išduodami siuntimai į įvadinio mokymo kursus vidaus reikalų profesinio mokymo įstaigoje ar į kitą mokymo įstaigą, atrankų atlikimo, siuntimų į vidaus reikalų profesinio mokymo įstaigas bei į kitas mokymo įstaigas išdavimo ir asmenų priėmimo į vidaus reikalų profesinio mokymo įstaigas taisyklių patvirtinimo“, 1 priede;“.</text:span></text:p>
      <text:p text:style-name="P107"><text:span text:style-name="T108">1.12</text:span><text:span text:style-name="T109">. Pakeičiu 10.11 papunktį ir jį išdėstau taip:</text:span></text:p>
      <text:p text:style-name="P110"><text:span text:style-name="T111">„</text:span><text:span text:style-name="T112">10.11</text:span><text:span text:style-name="T113">. bylos baigiamojo įrašo lapas, kurio forma</text:span><text:span text:style-name="T114"><text:s/></text:span><text:span text:style-name="T115">nustatyta Dokumentų tvarkymo ir apskaitos taisyklių 10 priede.“</text:span></text:p>
      <text:p text:style-name="P116"><text:span text:style-name="T117">2</text:span><text:span text:style-name="T118">. N u s t a t a u, kad pagal šiuo įsakymu pakeistą Aprašą vidaus tarnybos sistemos pareigūnų tarnybos bylos tvarkomos nuo šio įsakymo įsigaliojimo dienos.<text:s/></text:span></text:p>
      <text:p text:style-name="Normal"/>
      <text:p text:style-name="Normal"/>
      <text:p text:style-name="Normal"/>
      <text:p text:style-name="Normal"><text:span text:style-name="T119">Vidaus reikalų ministras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s text:c="2"/></text:span><text:span text:style-name="T128"><text:s text:c="3"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irlauk</meta:initial-creator>
    <dc:creator>Adlib User</dc:creator>
    <meta:creation-date>2015-04-01T06:30:00Z</meta:creation-date>
    <dc:date>2015-04-01T06:30:00Z</dc:date>
    <meta:print-date>2014-11-13T08:18:00Z</meta:print-date>
    <meta:template xlink:href="Normal" xlink:type="simple"/>
    <meta:editing-cycles>2</meta:editing-cycles>
    <meta:editing-duration>PT0S</meta:editing-duration>
    <meta:document-statistic meta:page-count="2" meta:paragraph-count="37" meta:word-count="495" meta:character-count="3634" meta:row-count="144" meta:non-whitespace-character-count="3176"/>
  </office:meta>
</office:document-meta>
</file>