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b 62.5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b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b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2.5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2.5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b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b 62.5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b 62.5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b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b 62.5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b 62.5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b 62.5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b 62.5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indent="0.6298in">
        <style:tab-stops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2.5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b 62.5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b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2.5%" style:font-size-complex="12pt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3.052in"/>
    </style:style>
    <style:style style:name="TableColumn130" style:family="table-column">
      <style:table-column-properties style:column-width="3.2479in"/>
    </style:style>
    <style:style style:name="Table127" style:family="table">
      <style:table-properties style:width="6.6937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b 62.5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text-position="sub 62.5%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b 62.5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b 62.5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b 62.5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text-position="sub 62.5%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b 62.5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b 62.5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b 62.5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b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b 62.5%" style:font-size-complex="12pt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text-position="sub 62.5%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b 62.5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6298in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6298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b 62.5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b 62.5%" style:font-size-complex="12pt"/>
    </style:style>
    <style:style style:name="P213" style:parent-style-name="Normal" style:family="paragraph">
      <style:paragraph-properties fo:text-align="justify" fo:text-indent="0.6298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2.5%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6298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b 62.5%" style:font-size-complex="12pt"/>
    </style:style>
    <style:style style:name="P222" style:parent-style-name="Normal" style:family="paragraph">
      <style:paragraph-properties fo:text-align="justify" fo:text-indent="0.6298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2.5%" style:font-size-complex="12pt"/>
    </style:style>
    <style:style style:name="T226" style:parent-style-name="DefaultParagraphFont" style:family="text">
      <style:text-properties style:font-size-complex="12pt"/>
    </style:style>
    <style:style style:name="TableColumn228" style:family="table-column">
      <style:table-column-properties style:column-width="0.568in"/>
    </style:style>
    <style:style style:name="TableColumn229" style:family="table-column">
      <style:table-column-properties style:column-width="2.802in"/>
    </style:style>
    <style:style style:name="TableColumn230" style:family="table-column">
      <style:table-column-properties style:column-width="3.4736in"/>
    </style:style>
    <style:style style:name="Table227" style:family="table">
      <style:table-properties style:width="6.843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b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b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b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b 62.5%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/>
      <style:text-properties style:text-position="sub 62.5%" style:font-size-complex="12pt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15%" fo:text-indent="0.6298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b 62.5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6298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b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text-indent="0.6298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b 62.5%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6298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6298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6298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keep-with-next="always" fo:text-align="justify"/>
    </style:style>
    <style:style style:name="P294" style:parent-style-name="Normal" style:family="paragraph">
      <style:paragraph-properties fo:keep-with-next="always" fo:text-align="justify"/>
    </style:style>
    <style:style style:name="P295" style:parent-style-name="Normal" style:family="paragraph">
      <style:paragraph-properties fo:keep-with-next="always" fo:text-align="justify"/>
    </style:style>
    <style:style style:name="P296" style:parent-style-name="Normal" style:family="paragraph">
      <style:paragraph-properties fo:keep-with-next="always" fo:text-align="justify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UŽDAROSIOS AKCINĖS BENDROVĖS „ŠILALĖS šilumos tinklAi“ šilumos KAINŲ DEDAMŲJŲ ANTRIESIEMS ŠILUMOS BAZINĖS KAINOS dedamųjų GALIOJIMO METAMS NUSTATYMO</text:p>
      <text:p text:style-name="P16"/>
      <text:p text:style-name="P17">2015 m. liepos 30 d. Nr. T1-193</text:p>
      <text:p text:style-name="P18">Šilalė</text:p>
      <text:p text:style-name="P19"/>
      <text:p text:style-name="P20"/>
      <text:p text:style-name="P21">Vadovaudamasi Lietuvos Respublikos vietos savivaldos įstatymo 16 straipsnio 2 dalies 37 punktu, 18 straipsnio 1 dalimi, Lietuvos Respublikos šilumos ūkio įstatymo<text:s/><text:span text:style-name="T22">32 straipsnio 7 dalies 1 punktu</text:span>, Šilumos kainų nustatymo metodika, patvirtinta Valstybinės kainų ir energetikos kontrolės komisijos 2009 m. liepos 8 d. nutarimu Nr. O3-96<text:s/><text:span text:style-name="T23">„Dėl Šilumos kainų nustatymo metodikos“</text:span>,<text:s/><text:span text:style-name="T24">Valstybinės kainų ir energetikos kontrolės komisijos 2014 m. liepos 28 d. nutarimu Nr. O3-338 „</text:span><text:span text:style-name="T25">Dėl Uždarosios<text:s/></text:span><text:span text:style-name="T26">akcinės bendrovės „Šilalės šilumos tinklai“ šilumos bazinės kainos dedamųjų nustatymo“ ir atsižvelgdama į Uždarosios akcinės bendrovės</text:span><text:s/>„Šilalės šilumos tinklai“ 2015 m. birželio 30 d. raštą Nr. 1-261<text:span text:style-name="T27"><text:s/></text:span>„Dėl centralizuotai tiekiamos šilumos bazinės kainos dedamųjų“, Šilalės rajono savivaldybės taryba <text:s/>n u s p r e n d ž i a:</text:p>
      <text:p text:style-name="P28">1. Nustatyti Uždarajai akcinei bendrovei „Šilalės<text:s/><text:span text:style-name="T29">šilumos tinklai“ šilumos kainų dedamąsias antriesiems šilumos bazinės kainos dedamųjų galiojimo metams<text:s/></text:span>(be<text:s/><text:span text:style-name="T30">pridėtinės vertės mokesčio</text:span>)<text:span text:style-name="T31">:</text:span></text:p>
      <text:p text:style-name="P32"><text:span text:style-name="T33">1.1</text:span><text:span text:style-name="T34">. šilumos (produkto) gamybos vienanarės kainos, išreiškiamos formule 1,62 + T</text:span><text:span text:style-name="T35">HG,</text:span><text:span text:style-name="T36"><text:s/></text:span><text:span text:style-name="T37">KD,<text:s/></text:span><text:span text:style-name="T38">dedamąsias:</text:span></text:p>
      <text:p text:style-name="P39"><text:span text:style-name="T40">1.1.1</text:span><text:span text:style-name="T41">. vienanarės kainos pastoviąją dedamąją – 1,62 euro ct/kWh;</text:span></text:p>
      <text:p text:style-name="P42"><text:span text:style-name="T43">1.1.2</text:span><text:span text:style-name="T44">. vienanarės kainos kintamąją dedamąją – T</text:span><text:span text:style-name="T45">HG,</text:span><text:span text:style-name="T46"><text:s/></text:span><text:span text:style-name="T47">KD</text:span><text:span text:style-name="T48">;</text:span></text:p>
      <text:p text:style-name="P49"><text:span text:style-name="T50">1.2</text:span><text:span text:style-name="T51">. Šilumos (produkto) gamybos (įsigijimo) šilumos kainos dedamąsias:</text:span></text:p>
      <text:p text:style-name="P52"><text:span text:style-name="T53">1.2.1</text:span><text:span text:style-name="T54">. vienanarės, išreiškiamos formule 1,62 + T<text:s/></text:span><text:span text:style-name="T55">HG, KD</text:span><text:span text:style-name="T56"><text:s/>dedamąsias:</text:span></text:p>
      <text:p text:style-name="P57"><text:span text:style-name="T58">1.2.1.1</text:span><text:span text:style-name="T59">. vienanarės kainos pastoviąją dedamąją –1,62 euro ct/kWh;</text:span></text:p>
      <text:p text:style-name="P60"><text:span text:style-name="T61">1.2.1.2</text:span><text:span text:style-name="T62">. vienanarės kainos kintamąją dedamąją – T<text:s/></text:span><text:span text:style-name="T63">HG, KD</text:span><text:span text:style-name="T64">;</text:span></text:p>
      <text:p text:style-name="P65"><text:span text:style-name="T66">1.2.2</text:span><text:span text:style-name="T67">. dvinarės kainos dalis:</text:span></text:p>
      <text:p text:style-name="P68"><text:span text:style-name="T69">1.2.2.1</text:span><text:span text:style-name="T70">. šilumos (produkto) gamybos (įsigijimo) kainos pastoviąją dedamąją atitinkamai vartotojų grupei – 11,86 Eur/kW per mėnesį;</text:span></text:p>
      <text:p text:style-name="P71"><text:span text:style-name="T72">1.2.2.2</text:span><text:span text:style-name="T73">. kintamąją dalį <text:s/>– T</text:span><text:span text:style-name="T74">H,</text:span><text:span text:style-name="T75"><text:s/></text:span><text:span text:style-name="T76">KD</text:span><text:span text:style-name="T77">;</text:span></text:p>
      <text:p text:style-name="P78"><text:span text:style-name="T79">1.3</text:span><text:span text:style-name="T80">. šilumos perdavimo kainas :</text:span></text:p>
      <text:p text:style-name="P81"><text:span text:style-name="T82">1.3.1</text:span><text:span text:style-name="T83">. vienanarės, išreiškiamos formule 1,06 + T</text:span><text:span text:style-name="T84">HT,</text:span><text:span text:style-name="T85"><text:s/></text:span><text:span text:style-name="T86">KD</text:span><text:span text:style-name="T87">, dedamąsias:</text:span></text:p>
      <text:p text:style-name="P88"><text:span text:style-name="T89">1.3.1.1</text:span><text:span text:style-name="T90">. vienanarės kainos pastoviąją dedamąją – 1,06 euro ct/kWh;</text:span></text:p>
      <text:p text:style-name="P91"><text:span text:style-name="T92">1.3.1.2</text:span><text:span text:style-name="T93">. vienanarės kainos kintamąją dedamąją – T</text:span><text:span text:style-name="T94">HT,</text:span><text:span text:style-name="T95"><text:s/></text:span><text:span text:style-name="T96">KD</text:span><text:span text:style-name="T97">;</text:span></text:p>
      <text:p text:style-name="P98"><text:span text:style-name="T99">1.3.2</text:span><text:span text:style-name="T100">. dvinarės kainos dalis:</text:span></text:p>
      <text:p text:style-name="P101"><text:span text:style-name="T102">1.3.2.1</text:span><text:span text:style-name="T103">. pastoviąją dalį (už suvartotos šilumos srauto vidutinę galią) – 7,57 Eur/kW per mėnesį;</text:span></text:p>
      <text:p text:style-name="P104"><text:span text:style-name="T105">1.3.2.2</text:span><text:span text:style-name="T106">. kintamąją dalį (už suvartotos šilumos kiekį) – T</text:span><text:span text:style-name="T107">HD,</text:span><text:span text:style-name="T108"><text:s/></text:span><text:span text:style-name="T109">KD</text:span><text:span text:style-name="T110">;</text:span></text:p>
      <text:p text:style-name="P111"><text:span text:style-name="T112">1.4</text:span><text:span text:style-name="T113">. mažmeninio aptarnavimo vartotojams kainą pasirinktinai 2,15 Eur per mėnesį gyventojams (butui), 8,68 Eur per mėnesį kitiems vartotojams arba 0,25 euro ct/kWh už suvartotą šilumos kiekį.</text:span></text:p>
      <text:p text:style-name="P114"><text:span text:style-name="T115">1.5</text:span><text:span text:style-name="T116">. Nustatyti dedamųjų T</text:span><text:span text:style-name="T117">HG, KD</text:span><text:span text:style-name="T118">, T</text:span><text:span text:style-name="T119">H,</text:span><text:span text:style-name="T120"><text:s/></text:span><text:span text:style-name="T121">KD</text:span><text:span text:style-name="T122">, T</text:span><text:span text:style-name="T123">HT,</text:span><text:span text:style-name="T124"><text:s/></text:span><text:span text:style-name="T125">KD</text:span><text:span text:style-name="T126"><text:s/>formules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Dedamoji</text:p>
          </table:table-cell>
          <table:table-cell table:style-name="TableCell136">
            <text:p text:style-name="P137">Formulė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Šilumos (produkto) gamybos ir šilumos<text:s/><text:soft-page-break/>(produkto) gamybos (įsigijimo) kainos kintamoji dedamoji</text:p>
          </table:table-cell>
          <table:table-cell table:style-name="TableCell143">
            <text:p text:style-name="P144"><text:span text:style-name="T145">T</text:span><text:span text:style-name="T146">HG, KD<text:s/></text:span><text:span text:style-name="T147">= T</text:span><text:span text:style-name="T148">H KD</text:span><text:span text:style-name="T149"><text:s/>= 0,19 + ((5,4 x P</text:span><text:span text:style-name="T150">HG, sk.a</text:span><text:span text:style-name="T151">) +<text:s/></text:span><text:soft-page-break/><text:span text:style-name="T152">(2680,2 x P</text:span><text:span text:style-name="T153">HG, b</text:span><text:span text:style-name="T154">) + (5,4 x P</text:span><text:span text:style-name="T155">HG,</text:span><text:span text:style-name="T156"><text:s/></text:span><text:span text:style-name="T157">med gr</text:span><text:span text:style-name="T158">)) / (29,9 x 10000)</text:span></text:p>
          </table:table-cell>
        </table:table-row>
        <text:soft-page-break/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Šilumos perdavimo kainos kintamoji dedamoji</text:p>
          </table:table-cell>
          <table:table-cell table:style-name="TableCell164">
            <text:p text:style-name="P165"><text:span text:style-name="T166">T</text:span><text:span text:style-name="T167">HT, KD</text:span><text:span text:style-name="T168"><text:s/>= 0,01 + (4,9 x T</text:span><text:span text:style-name="T169">H</text:span><text:span text:style-name="T170">) / 25,0</text:span>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Šilumos (produkto) gamybos (įsigijimo) kaina</text:p>
          </table:table-cell>
          <table:table-cell table:style-name="TableCell176">
            <text:p text:style-name="P177"><text:span text:style-name="T178">T</text:span><text:span text:style-name="T179">H</text:span><text:span text:style-name="T180"><text:s/>=1,62 + T</text:span><text:span text:style-name="T181">H</text:span><text:span text:style-name="T182"><text:s/></text:span><text:span text:style-name="T183">KD</text:span></text:p>
          </table:table-cell>
        </table:table-row>
      </table:table>
      <text:p text:style-name="P184">čia:</text:p>
      <text:p text:style-name="P185"><text:span text:style-name="T186">P</text:span><text:span text:style-name="T187">HG, sk.a</text:span><text:span text:style-name="T188"><text:s text:c="2"/>– skalūnų alyvos kaina (Eur/t</text:span><text:span text:style-name="T189">ne</text:span><text:span text:style-name="T190">);</text:span></text:p>
      <text:p text:style-name="Normal"><text:span text:style-name="T191">P</text:span><text:span text:style-name="T192">HG, b</text:span><text:span text:style-name="T193"><text:s text:c="2"/>– medienos kilmės biokuro kaina (Eur/t</text:span><text:span text:style-name="T194">ne</text:span><text:span text:style-name="T195">);</text:span></text:p>
      <text:p text:style-name="Normal"><text:span text:style-name="T196">P</text:span><text:span text:style-name="T197">HG,</text:span><text:span text:style-name="T198"><text:s/></text:span><text:span text:style-name="T199">med. gr</text:span><text:span text:style-name="T200"><text:s text:c="2"/>– medienos granulių kaina (Eur/t</text:span><text:span text:style-name="T201">ne</text:span><text:span text:style-name="T202">).</text:span></text:p>
      <text:p text:style-name="P203"><text:span text:style-name="T204">2</text:span><text:span text:style-name="T205">.<text:s/></text:span><text:span text:style-name="T206">Pritarti karšto vandens kainų dedamosioms (be PVM): <text:s text:c="2"/></text:span></text:p>
      <text:p text:style-name="P207"><text:span text:style-name="T208">2.1</text:span><text:span text:style-name="T209">. karšto vandens kainos, išreiškiamos formule – 0,14 + T</text:span><text:span text:style-name="T210">kv kd ,<text:s/></text:span><text:span text:style-name="T211">dedamosioms</text:span><text:span text:style-name="T212">;</text:span></text:p>
      <text:p text:style-name="P213"><text:span text:style-name="T214">2.1.1</text:span><text:span text:style-name="T215">. karšto vandens kainos pastoviajai dedamajai – 0,14 Eur/m</text:span><text:span text:style-name="T216">3</text:span><text:span text:style-name="T217">;</text:span></text:p>
      <text:p text:style-name="P218"><text:span text:style-name="T219">2.1.2</text:span><text:span text:style-name="T220">. karšto vandens kainos kintamajai dedamajai – T</text:span><text:span text:style-name="T221">kv kd. <text:s/></text:span></text:p>
      <text:p text:style-name="P222"><text:span text:style-name="T223">2.2</text:span><text:span text:style-name="T224">. Dedamosios T</text:span><text:span text:style-name="T225">kv kd<text:s/></text:span><text:span text:style-name="T226">formulei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Eil.</text:p>
            <text:p text:style-name="P234">Nr.</text:p>
          </table:table-cell>
          <table:table-cell table:style-name="TableCell235">
            <text:p text:style-name="P236">Dedamoji</text:p>
          </table:table-cell>
          <table:table-cell table:style-name="TableCell237">
            <text:p text:style-name="P238">Formulė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Karšto vandens kainos kintamoji dedamoji<text:s/></text:p>
          </table:table-cell>
          <table:table-cell table:style-name="TableCell244">
            <text:p text:style-name="P245"><text:span text:style-name="T246">T</text:span><text:span text:style-name="T247">kv kd <text:s/></text:span><text:span text:style-name="T248">= (51,0 x T</text:span><text:span text:style-name="T249">š<text:s/></text:span><text:span text:style-name="T250">)</text:span><text:span text:style-name="T251"><text:s/></text:span><text:span text:style-name="T252">+(1,0 x <text:s/>T</text:span><text:span text:style-name="T253">gv<text:s/></text:span><text:span text:style-name="T254">) + (0,023 x T</text:span><text:span text:style-name="T255">gv.pard</text:span><text:span text:style-name="T256">)</text:span></text:p>
            <text:p text:style-name="P257"/>
          </table:table-cell>
        </table:table-row>
      </table:table>
      <text:p text:style-name="P258"><text:span text:style-name="T259">Čia:</text:span><text:span text:style-name="T260"><text:s/></text:span></text:p>
      <text:p text:style-name="P261"><text:span text:style-name="T262">T</text:span><text:span text:style-name="T263">š<text:s/></text:span><text:span text:style-name="T264">- pirktos (pagamintos) šilumos kaina, (Eur/kWh);</text:span></text:p>
      <text:p text:style-name="P265"><text:span text:style-name="T266">T</text:span><text:span text:style-name="T267">gv<text:s/></text:span><text:span text:style-name="T268">- geriamojo vandens kainos, taikomos abonentams, (Eur/m</text:span><text:span text:style-name="T269">3</text:span><text:span text:style-name="T270">);<text:s/></text:span></text:p>
      <text:p text:style-name="P271"><text:span text:style-name="T272">T</text:span><text:span text:style-name="T273">gv. pard<text:s/></text:span><text:span text:style-name="T274">- geriamojo vandens pardavimo kaina abonentams (Eur/apskaitos prietaisui per mėn.).<text:s/></text:span></text:p>
      <text:p text:style-name="P275"><text:span text:style-name="T276">3</text:span><text:span text:style-name="T277">. Paskirstyti 12 mėnesių laikotarpiui šilumos kainos dedamųjų galiojimo metu (2014 m. sausio 1 d. – 2015 m. kovo 31 d.) dėl faktinių ir į šilumos kainą įskaičiuotų kuro kainų skirtumo susidariusias nepadengtas sąnaudas – 9,313 tūkst. eurų, didinant šilumos kainą 0,04 euro ct/kWh be pridėtinės vertės mokesčio.</text:span></text:p>
      <text:p text:style-name="P278"><text:span text:style-name="T279">4</text:span><text:span text:style-name="T280">.<text:s/></text:span><text:span text:style-name="T281">Paskirstyti 12 mėnesių laikotarpiui</text:span><text:s/><text:span text:style-name="T282">šilumos kainos dedamųjų galiojimo metu (2013 m. liepos 1 d. – 2014 m. rugsėjo 30 d.) papildomai gautos šilumos punktų normatyvinio pelno pajamas – 12,652 tūkst. eurų, mažinant šilumos kainą 0,05 euro ct/kWh be pridėtinės vertės mokesčio.</text:span></text:p>
      <text:p text:style-name="P283"><text:span text:style-name="T284">5</text:span><text:span text:style-name="T285">. Pripažinti netekusiu galios Šilalės rajono savivaldybės tarybos 2014 m. rugpjūčio 21 d. sprendimą Nr. T1-176 „Dėl Uždarosios akcinės bendrovės „Šilalės šilumos tinklai“ šilumos kainų dedamųjų pirmiesiems šilumos bazinės kainos dedamųjų galiojimo metams nustatymo“.<text:s/></text:span></text:p>
      <text:p text:style-name="P286"><text:span text:style-name="T287">6</text:span><text:span text:style-name="T288">. Paskelbti informaciją apie šį sprendimą vietinėje spaudoje, o visą sprendimą<text:s/></text:span><text:span text:style-name="T289">– Šilalės rajono savivaldybės interneto svetainėje</text:span><text:span text:style-name="T290"><text:s/>www.silale.lt ir Teisės aktų registre.</text:span></text:p>
      <text:p text:style-name="P291"><text:span text:style-name="T292">Šis sprendimas gali būti skundžiamas Lietuvos Respublikos administracinių bylų teisenos įstatymo nustatyta tvarka.</text:span></text:p>
      <text:p text:style-name="P293"/>
      <text:p text:style-name="P294"/>
      <text:p text:style-name="P295"/>
      <text:p text:style-name="P296"><text:span text:style-name="T297">Meras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0409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03T07:13:00Z</meta:creation-date>
    <dc:date>2016-05-03T07:13:00Z</dc:date>
    <meta:print-date>2015-07-31T06:0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556" meta:character-count="5048" meta:row-count="93" meta:non-whitespace-character-count="4509"/>
  </office:meta>
</office:document-meta>
</file>