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ab-stops>
          <style:tab-stop style:type="left" style:position="3.8812in"/>
        </style:tab-stops>
      </style:paragraph-properties>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margin-right="-0.0159in"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159in"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style:style>
    <style:style style:name="T44" style:parent-style-name="DefaultParagraphFont" style:family="text">
      <style:text-properties style:font-weight-complex="bold" fo:letter-spacing="0.0416in" style:font-size-complex="12pt"/>
    </style:style>
    <style:style style:name="T45" style:parent-style-name="DefaultParagraphFont" style:family="text">
      <style:text-properties style:font-weight-complex="bold" fo:letter-spacing="0.0416in"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language-complex="lt" style:country-complex="LT"/>
    </style:style>
    <style:style style:name="T51" style:parent-style-name="DefaultParagraphFont" style:family="text">
      <style:text-properties fo:color="#000000" style:font-size-complex="12pt" style:language-asian="lt" style:country-asian="LT" style:language-complex="lt" style:country-complex="LT"/>
    </style:style>
    <style:style style:name="T52" style:parent-style-name="DefaultParagraphFont" style:family="text">
      <style:text-properties fo:color="#000000" style:font-size-complex="12pt" style:language-asian="lt" style:country-asian="LT" style:language-complex="lt" style:country-complex="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language-complex="lt" style:country-complex="LT"/>
    </style:style>
    <style:style style:name="T55" style:parent-style-name="DefaultParagraphFont" style:family="text">
      <style:text-properties style:font-size-complex="12pt" style:language-asian="lt" style:country-asian="LT" style:language-complex="lt" style:country-complex="LT"/>
    </style:style>
    <style:style style:name="T56" style:parent-style-name="DefaultParagraphFont" style:family="text">
      <style:text-properties fo:color="#000000" style:font-size-complex="12pt" style:language-asian="lt" style:country-asian="LT" style:language-complex="lt" style:country-complex="LT"/>
    </style:style>
    <style:style style:name="T57" style:parent-style-name="DefaultParagraphFont" style:family="text">
      <style:text-properties fo:color="#000000" style:font-size-complex="12pt" style:language-asian="lt" style:country-asian="LT" style:language-complex="lt" style:country-complex="LT"/>
    </style:style>
    <style:style style:name="P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9" style:parent-style-name="DefaultParagraphFont" style:family="text">
      <style:text-properties fo:color="#000000" style:font-size-complex="12pt" style:language-asian="lt" style:country-asian="LT" style:language-complex="lt" style:country-complex="LT"/>
    </style:style>
    <style:style style:name="T60" style:parent-style-name="DefaultParagraphFont" style:family="text">
      <style:text-properties fo:color="#000000" style:font-size-complex="12pt" style:language-asian="lt" style:country-asian="LT" style:language-complex="lt" style:country-complex="LT"/>
    </style:style>
    <style:style style:name="T61" style:parent-style-name="DefaultParagraphFont" style:family="text">
      <style:text-properties fo:color="#000000" style:font-size-complex="12pt" style:language-asian="lt" style:country-asian="LT" style:language-complex="lt" style:country-complex="LT"/>
    </style:style>
    <style:style style:name="T62" style:parent-style-name="DefaultParagraphFont" style:family="text">
      <style:text-properties fo:color="#000000" style:font-size-complex="12pt" style:language-asian="lt" style:country-asian="LT" style:language-complex="lt" style:country-complex="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language-complex="lt" style:country-complex="LT"/>
    </style:style>
    <style:style style:name="T65" style:parent-style-name="DefaultParagraphFont" style:family="text">
      <style:text-properties fo:color="#000000" style:font-size-complex="12pt" style:language-asian="lt" style:country-asian="LT" style:language-complex="lt" style:country-complex="LT"/>
    </style:style>
    <style:style style:name="T66" style:parent-style-name="DefaultParagraphFont" style:family="text">
      <style:text-properties fo:color="#000000" style:font-size-complex="12pt" style:language-asian="lt" style:country-asian="LT" style:language-complex="lt" style:country-complex="LT"/>
    </style:style>
    <style:style style:name="T67" style:parent-style-name="DefaultParagraphFont" style:family="text">
      <style:text-properties fo:color="#000000" style:font-size-complex="12pt" style:language-asian="lt" style:country-asian="LT" style:language-complex="lt" style:country-complex="LT"/>
    </style:style>
    <style:style style:name="T68" style:parent-style-name="DefaultParagraphFont" style:family="text">
      <style:text-properties fo:color="#000000" style:font-size-complex="12pt" style:language-asian="lt" style:country-asian="LT" style:language-complex="lt" style:country-complex="LT"/>
    </style:style>
    <style:style style:name="T69" style:parent-style-name="DefaultParagraphFont" style:family="text">
      <style:text-properties fo:color="#000000" style:font-size-complex="12pt" style:language-asian="lt" style:country-asian="LT" style:language-complex="lt" style:country-complex="LT"/>
    </style:style>
    <style:style style:name="P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1" style:parent-style-name="DefaultParagraphFont" style:family="text">
      <style:text-properties fo:color="#000000" style:font-size-complex="12pt" style:language-asian="lt" style:country-asian="LT" style:language-complex="lt" style:country-complex="LT"/>
    </style:style>
    <style:style style:name="T72" style:parent-style-name="DefaultParagraphFont" style:family="text">
      <style:text-properties fo:color="#000000" style:font-size-complex="12pt" style:language-asian="lt" style:country-asian="LT" style:language-complex="lt" style:country-complex="LT"/>
    </style:style>
    <style:style style:name="T73" style:parent-style-name="DefaultParagraphFont" style:family="text">
      <style:text-properties fo:color="#000000" style:font-size-complex="12pt" style:language-asian="lt" style:country-asian="LT" style:language-complex="lt" style:country-complex="LT"/>
    </style:style>
    <style:style style:name="T74" style:parent-style-name="DefaultParagraphFont" style:family="text">
      <style:text-properties fo:color="#000000" style:font-size-complex="12pt" style:language-asian="lt" style:country-asian="LT" style:language-complex="lt" style:country-complex="LT"/>
    </style:style>
    <style:style style:name="P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language-complex="lt" style:country-complex="LT"/>
    </style:style>
    <style:style style:name="T80" style:parent-style-name="DefaultParagraphFont" style:family="text">
      <style:text-properties fo:color="#000000" style:font-size-complex="12pt" style:language-asian="lt" style:country-asian="LT" style:language-complex="lt" style:country-complex="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83" style:parent-style-name="Normal" style:family="paragraph">
      <style:paragraph-properties fo:text-align="center">
        <style:tab-stops>
          <style:tab-stop style:type="left" style:position="0.5909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4923in">
        <style:tab-stops>
          <style:tab-stop style:type="left" style:position="0.0986in"/>
          <style:tab-stop style:type="left" style:position="0.1972in"/>
        </style:tab-stops>
      </style:paragraph-properties>
    </style:style>
    <style:style style:name="P120" style:parent-style-name="Normal" style:family="paragraph">
      <style:paragraph-properties fo:text-align="center">
        <style:tab-stops>
          <style:tab-stop style:type="left" style:position="0.5909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1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4923in">
        <style:tab-stops>
          <style:tab-stop style:type="left" style:position="-0.4923in"/>
          <style:tab-stop style:type="left" style:position="0.1972in"/>
          <style:tab-stop style:type="left" style:position="0.2951in"/>
        </style:tab-stops>
      </style:paragraph-properties>
      <style:text-properties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04" style:parent-style-name="Normal" style:family="paragraph">
      <style:paragraph-properties fo:text-align="justify">
        <style:tab-stops>
          <style:tab-stop style:type="left" style:position="0.7875in"/>
        </style:tab-stops>
      </style:paragraph-properties>
    </style:style>
    <style:style style:name="P205" style:parent-style-name="Normal" style:family="paragraph">
      <style:paragraph-properties fo:text-align="justify">
        <style:tab-stops>
          <style:tab-stop style:type="left" style:position="0.7875in"/>
        </style:tab-stops>
      </style:paragraph-properties>
    </style:style>
    <style:style style:name="T206" style:parent-style-name="DefaultParagraphFont" style:family="text">
      <style:text-properties style:font-weight-complex="bold" fo:color="#000000" fo:letter-spacing="0.0416in"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text-align="justify">
        <style:tab-stops>
          <style:tab-stop style:type="left" style:position="0.7875in"/>
        </style:tab-stops>
      </style:paragraph-properties>
      <style:text-properties style:font-weight-complex="bold" fo:color="#000000" fo:letter-spacing="0.0416in" style:font-size-complex="12pt"/>
    </style:style>
    <style:style style:name="P209" style:parent-style-name="Normal" style:family="paragraph">
      <style:paragraph-properties fo:text-align="center">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P2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P2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fo:background-color="#FFFFFF"/>
    </style:style>
    <style:style style:name="P2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P2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P264" style:parent-style-name="Normal" style:family="paragraph">
      <style:paragraph-properties fo:text-align="justify" fo:text-indent="0.4923in">
        <style:tab-stops>
          <style:tab-stop style:type="left" style:position="0.06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06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06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06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06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06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06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P3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P3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text-position="super 66.6%" style:font-size-complex="12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P3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P3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1in" fo:margin-right="0.1in" fo:text-indent="0.4902in">
        <style:tab-stops>
          <style:tab-stop style:type="left" style:position="-0.1in"/>
          <style:tab-stop style:type="left" style:position="0.4909in"/>
          <style:tab-stop style:type="left" style:position="0.5895in"/>
        </style:tab-stops>
      </style:paragraph-properties>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P354" style:parent-style-name="Normal" style:family="paragraph">
      <style:paragraph-properties fo:text-align="justify"/>
    </style:style>
    <style:style style:name="T355" style:parent-style-name="DefaultParagraphFont" style:family="text">
      <style:text-properties style:font-weight-complex="bold" fo:letter-spacing="0.0416in" style:font-size-complex="12pt" style:language-asian="lt" style:country-asian="LT"/>
    </style:style>
    <style:style style:name="P356" style:parent-style-name="Normal" style:family="paragraph">
      <style:paragraph-properties fo:text-align="justify" fo:text-indent="0.4923in"/>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4923in"/>
      <style:text-properties style:font-size-complex="12pt" style:language-asian="lt" style:country-asian="LT"/>
    </style:style>
    <style:style style:name="P366" style:parent-style-name="Normal" style:family="paragraph">
      <style:paragraph-properties fo:text-align="justify" fo:margin-right="-0.0159in" fo:text-indent="0.4923in">
        <style:tab-stops>
          <style:tab-stop style:type="left" style:position="0.0986in"/>
          <style:tab-stop style:type="left" style:position="0.7875in"/>
        </style:tab-stops>
      </style:paragraph-properties>
      <style:text-properties style:font-size-complex="12pt"/>
    </style:style>
    <style:style style:name="P367" style:parent-style-name="Normal" style:family="paragraph">
      <style:paragraph-properties fo:text-align="justify" fo:margin-right="-0.0159in" fo:text-indent="0.4923in">
        <style:tab-stops>
          <style:tab-stop style:type="left" style:position="0.0986in"/>
          <style:tab-stop style:type="left" style:position="0.7875in"/>
        </style:tab-stops>
      </style:paragraph-properties>
      <style:text-properties style:font-size-complex="12pt"/>
    </style:style>
    <style:style style:name="P368" style:parent-style-name="Normal" style:family="paragraph">
      <style:paragraph-properties fo:margin-right="-0.0159in" fo:text-indent="0.4923in">
        <style:tab-stops>
          <style:tab-stop style:type="left" style:position="0.7875in"/>
          <style:tab-stop style:type="left" style:position="4.25in"/>
        </style:tab-stops>
      </style:paragraph-properties>
      <style:text-properties style:font-size-complex="12pt"/>
    </style:style>
    <style:style style:name="P369" style:parent-style-name="Normal" style:family="paragraph">
      <style:paragraph-properties fo:margin-right="-0.0159in" fo:text-indent="0.4923in">
        <style:tab-stops>
          <style:tab-stop style:type="left" style:position="0.7875in"/>
          <style:tab-stop style:type="left" style:position="4.25in"/>
        </style:tab-stops>
      </style:paragraph-properties>
      <style:text-properties style:font-size-complex="12pt"/>
    </style:style>
    <style:style style:name="P370" style:parent-style-name="Normal" style:family="paragraph">
      <style:paragraph-properties fo:margin-right="-0.0159in" fo:text-indent="0.4923in">
        <style:tab-stops>
          <style:tab-stop style:type="left" style:position="0.7875in"/>
          <style:tab-stop style:type="left" style:position="4.25in"/>
        </style:tab-stops>
      </style:paragraph-properties>
      <style:text-properties style:font-size-complex="12pt"/>
    </style:style>
    <style:style style:name="P371" style:parent-style-name="Normal" style:family="paragraph">
      <style:paragraph-properties fo:margin-right="-0.0159in" fo:text-indent="4.25in">
        <style:tab-stops>
          <style:tab-stop style:type="left" style:position="0.7875in"/>
          <style:tab-stop style:type="left" style:position="5.2173in"/>
        </style:tab-stops>
      </style:paragraph-properties>
      <style:text-properties style:font-size-complex="12pt"/>
    </style:style>
    <style:style style:name="P372" style:parent-style-name="Normal" style:family="paragraph">
      <style:paragraph-properties fo:margin-right="-0.0159in" fo:text-indent="4.25in">
        <style:tab-stops>
          <style:tab-stop style:type="left" style:position="0.7875in"/>
          <style:tab-stop style:type="left" style:position="5.2173in"/>
        </style:tab-stops>
      </style:paragraph-properties>
      <style:text-properties style:font-size-complex="12pt"/>
    </style:style>
    <style:style style:name="P373" style:parent-style-name="Normal" style:family="paragraph">
      <style:paragraph-properties fo:margin-right="-0.0159in" fo:text-indent="4.25in">
        <style:tab-stops>
          <style:tab-stop style:type="left" style:position="0.7875in"/>
          <style:tab-stop style:type="left" style:position="5.2173in"/>
        </style:tab-stops>
      </style:paragraph-properties>
      <style:text-properties style:font-size-complex="12pt"/>
    </style:style>
    <style:style style:name="P374" style:parent-style-name="Normal" style:family="paragraph">
      <style:paragraph-properties fo:margin-right="-0.0159in" fo:text-indent="4.25in">
        <style:tab-stops>
          <style:tab-stop style:type="left" style:position="0.7875in"/>
          <style:tab-stop style:type="left" style:position="5.2173in"/>
        </style:tab-stops>
      </style:paragraph-properties>
      <style:text-properties style:font-size-complex="12pt"/>
    </style:style>
    <style:style style:name="P375" style:parent-style-name="Normal" style:family="paragraph">
      <style:paragraph-properties fo:margin-right="-0.0159in" fo:text-indent="0.4923in">
        <style:tab-stops>
          <style:tab-stop style:type="left" style:position="5.2173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A-1443-815/2024</text:p>
      <text:p text:style-name="P10">Teisminio proceso Nr. 4-45-3-00047-2024-5</text:p>
      <text:p text:style-name="P11">Procesinio sprendimo kategorija 8.7</text:p>
      <text:p text:style-name="P12">(S)<text:s/></text:p>
      <text:p text:style-name="P13"/>
      <text:p text:style-name="P14"><text:span text:style-name="T15"><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text:span text:style-name="T20">NUTARTIS</text:span></text:p>
      <text:p text:style-name="P21">LIETUVOS RESPUBLIKOS VARDU</text:p>
      <text:p text:style-name="P22"/>
      <text:p text:style-name="P23">2024 m. kovo 20 d.</text:p>
      <text:p text:style-name="P24">Vilnius</text:p>
      <text:p text:style-name="P25"/>
      <text:p text:style-name="P26"><text:span text:style-name="T27">Lietuvos<text:s/></text:span><text:span text:style-name="T28">vyriausiojo administracinio teismo teisėjų kolegija, susidedanti iš teisėjų Audriaus Bakavecko, Rasos Ragulskytės-Markovienės ir Ernesto Spruogio (kolegijos pirmininkas ir pranešėjas),</text:span></text:p>
      <text:p text:style-name="P29"><text:span text:style-name="T30">sekretoriaujant Laisvidai Versekienei,</text:span></text:p>
      <text:p text:style-name="P31">dalyvaujant Irako Respublikos<text:s/>piliečiui W. T. T. T. ir jo atstovei advokatei I. A.,</text:p>
      <text:p text:style-name="P32">Valstybės sienos apsaugos tarnybos prie Lietuvos Respublikos vidaus reikalų ministerijos Užsieniečių registracijos centro atstovei L. V.,</text:p>
      <text:soft-page-break/>
      <text:p text:style-name="P33">vertėjui M. Z.,</text:p>
      <text:p text:style-name="P34"><text:span text:style-name="T35">viešame teismo posėdyje apeliacine žodinio proceso tvarka išnagrinėjo administracinę bylą pagal Irako Respublikos piliečio W. T. T. T. apeliacinį skundą dėl<text:s/></text:span><text:span text:style-name="T36">Vilniaus regiono apylinkės teismo Švenčionių rūmų 2024 m. vasario 23 d.<text:s/></text:span><text:span text:style-name="T37">sprendimo administracinėje<text:s/></text:span><text:span text:style-name="T38">byloje pagal Valstybės sienos apsaugos tarnybos prie Lietuvos Respublikos vidaus reikalų ministerijos Užsieniečių registracijos centro<text:s/></text:span><text:span text:style-name="T39">teikimą dėl<text:s/></text:span><text:span text:style-name="T40">alternatyvios sulaikymui priemonės taikymo Irako Respublikos piliečiui W. T. T. T..</text:span></text:p>
      <text:p text:style-name="P41"/>
      <text:p text:style-name="P42">Teisėjų kolegija</text:p>
      <text:p text:style-name="P43"/>
      <text:p text:style-name="Normal"><text:span text:style-name="T44">nust</text:span><text:span text:style-name="T45">at</text:span><text:span text:style-name="T46">ė:</text:span></text:p>
      <text:p text:style-name="P47">I.</text:p>
      <text:p text:style-name="P48"/>
      <text:p text:style-name="P49"><text:span text:style-name="T50">1</text:span><text:span text:style-name="T51">.</text:span><text:span text:style-name="T52"><text:tab/></text:span><text:span text:style-name="T53">Pareiškėjas Valstybės sienos apsaugos tarnybos prie Lietuvos Respublikos vidaus reikalų ministerijos (toliau – ir VSAT) Užsieniečių registracijos centras (toliau – ir Centras, pareiškėjas) kreipėsi į teismą su teikimu, prašydamas<text:s/></text:span><text:span text:style-name="T54">taikyti Irako Respublikos piliečiui W.<text:s/></text:span><text:span text:style-name="T55">T. T. T.<text:s/></text:span><text:span text:style-name="T56">(toliau – ir užsienietis) alternatyvią sulaikymui priemonę – apgyvendinimą VSAT Užsieniečių registracijos centre ar kitoje tam pritaikytoje vietoje, nustatant pareigą neišvykti iš apgyvendinimo vietai priklau</text:span><text:span text:style-name="T57">sančios teritorijos be apgyvendinimo vietos vadovo ar jo įgalioto asmens leidimo, iki 2024 m. gegužės 22 d., bet ne ilgiau kol bus priimtas ir įvykdytas sprendimas prieglobsčio byloje. <text:s text:c="2"/></text:span></text:p>
      <text:p text:style-name="P58"><text:span text:style-name="T59">2</text:span><text:span text:style-name="T60">.</text:span><text:span text:style-name="T61"><text:tab/>Pareiškėjas paaiškino, kad užsienietis į Lietuvos Respubliką<text:s/></text:span><text:span text:style-name="T62">atvyko 2021 m. rugpjūčio 2 d. neteisėtai, neturėdamas asmens tapatybę patvirtinančių dokumentų. Migracijos departamentas prie<text:s/></text:span><text:span text:style-name="T63">Lietuvos Respublikos vidaus reikalų ministerijos (toliau – ir Departamentas)<text:s/></text:span><text:span text:style-name="T64">2021 m. rugsėjo 22 d. priėmė sprendimą išsiusti užsie</text:span><text:span text:style-name="T65">nietį į Irako Respubliką, bet šis sprendimas nebuvo įvykdytas, nes užsienietis pateikė prašymą dėl prieglobsčio suteikimo. Užsienietis, turėdamas galimybę laisvai judėti, 2022 m. birželio 12 d. pasišalino iš apgyvendinimo vietos – Kybartų<text:s/></text:span><text:soft-page-break/><text:span text:style-name="T66">užsieniečių regis</text:span><text:span text:style-name="T67">tracijos centro. 2024 m. vasario 22 d. užsienietis pagal Dublino III Reglamentą buvo grąžintas iš Vokietijos į Lietuvą ir pateikė prašymą dėl prieglobsčio jam suteikimo. Užsienietis 2024 m. vasario 22 d. buvo sulaikytas iki 48 val. Kadangi užsienietis, nes</text:span><text:span text:style-name="T68">ulaukęs sprendimo prieglobsčio byloje, neteisėtai pasišalino iš apgyvendinimo vietos, neteisėtai išvyko iš Lietuvos Respublikos, grąžintas į Lietuvos Respubliką pateikė paskesnį prašymą dėl prieglobsčio jam suteikimo, laikytina, jog užsienietis siekia vien</text:span><text:span text:style-name="T69">o tikslo – gauti laisvą judėjimo galimybę ir likti Europos Sąjungoje. Prašo teikimą patenkinti. <text:s text:c="4"/></text:span></text:p>
      <text:p text:style-name="P70"><text:span text:style-name="T71">3</text:span><text:span text:style-name="T72">.</text:span><text:span text:style-name="T73"><text:tab/>Užsienietis paaiškino, kad jis Lietuvoje buvo sulaikytas ilgą laiką, turėjo draugą, kuris išvyko į Vokietiją, todėl ir jis nusprendė vykti į Vokieti</text:span><text:span text:style-name="T74">ją. Jis padarė išvadas, prašė jo nesulaikyti.<text:s/></text:span></text:p>
      <text:p text:style-name="P75"><text:span text:style-name="T76">4</text:span><text:span text:style-name="T77">.</text:span><text:span text:style-name="T78"><text:tab/></text:span><text:span text:style-name="T79">Užsieniečio atstovė paaiškino, kad užsienietis yra prieglobsčio prašytojas, jis pažadėjo, kad iš Lietuvos Respublikos neišvyks. Prašė taikyti užsieniečiui alternatyvią sulaikymui priemonę – apgyvendinim</text:span><text:span text:style-name="T80">ą Valstybės sienos apsaugos tarnyboje, netaikant judėjimo laisvės apribojimų</text:span><text:span text:style-name="T81">.</text:span></text:p>
      <text:p text:style-name="P82"/>
      <text:p text:style-name="P83"><text:span text:style-name="T84">II</text:span><text:span text:style-name="T85">.</text:span></text:p>
      <text:p text:style-name="P86"/>
      <text:p text:style-name="P87"><text:span text:style-name="T88">5</text:span><text:span text:style-name="T89">.</text:span><text:span text:style-name="T90"><text:tab/>Vilniaus regiono apylinkės teismo Švenčionių rūmai 2024 m. vasario 23 d. sprendimu tenkino Centro teikimą, skirti Irako Respublikos piliečiui W. T. T. T. alternaty</text:span><text:span text:style-name="T91">vią sulaikymui priemonę – apgyvendinimą Valstybės sienos apsaugos tarnyboje nustatant pareigą neišvykti iš apgyvendinimo vietai priklausančios teritorijos be apgyvendinimo vietos vadovo ar jo įgalioto asmens leidimo, iki 2024 m. gegužės 22 d., bet ne ilgia</text:span><text:span text:style-name="T92">u iki kol bus priimtas galutinis sprendimas jo prieglobsčio byloje.</text:span></text:p>
      <text:p text:style-name="P93"><text:span text:style-name="T94">6</text:span><text:span text:style-name="T95">.</text:span><text:span text:style-name="T96"><text:tab/>Teismas nustatė šiai bylai reikšmingas aplinkybes ir apžvelgė Lietuvos Respublikos įstatymo „Dėl užsieniečių teisinės padėties“ (toliau – ir Įstatymas) 113 straipsnio 4 dalį, bei nu</text:span><text:span text:style-name="T97">rodė, kad nagrinėjamu atveju W. T. T. T. yra prieglobsčio prašytojas, galutinis sprendimas jo prieglobsčio byloje nėra priimtas, jo asmenybė nustatyta. Prieglobsčio prašymo motyvai nėra išaiškinti, nes kaip išaiškino Lietuvos vyriausiasis administracinis t</text:span><text:span text:style-name="T98">eismas &lt; ... &gt; tol, kol nėra įsiteisėjęs priimtas sprendimas dėl užsieniečio prieglobsčio prašymo, teisėjų kolegijos nuomone, negalima teigti, kad asmens prieglobsčio prašymo motyvai jau yra galutinai išaiškinti, t. y. papildomas poreikis informacijai dėl<text:s/></text:span><text:span text:style-name="T99">šių motyvų jau negalėtų kilti. &lt; ...&gt;. ( Lietuvos vyriausiojo administracinio teismo 2019 m. gegužės 9 d. nutartis administracinėje byloje Nr. A-4351-1062/2019 ). Teismas konstatavo, jog egzistuoja Įstatymo 113 straipsnio 4 dalies 2 punkte numatytas priegl</text:span><text:span text:style-name="T100">obsčio prašytojo sulaikymo pagrindas (siekiant išsiaiškinti motyvus, kuriais grindžiamas jo prašymas suteikti prieglobstį (kai informacija dėl motyvų negalėtų būti gauta prieglobsčio prašytojo nesulaikius), ir įvertinus šio straipsnio 5 dalies 1, 6–11</text:span><text:span text:style-name="T101"> </text:span><text:span text:style-name="T102">punk</text:span><text:span text:style-name="T103">tuose nurodytas aplinkybes yra pagrindas manyti, kad jis gali pasislėpti siekdamas išvengti grąžinimo į užsienio valstybę ar išsiuntimo iš Lietuvos Respublikos).<text:s/></text:span></text:p>
      <text:p text:style-name="P104"><text:span text:style-name="T105">7</text:span><text:span text:style-name="T106">.</text:span><text:span text:style-name="T107"><text:tab/>Teismas nurodęs 115 straipsnio 1, 2 ir 5 dalių, 140</text:span><text:span text:style-name="T108">19</text:span><text:span text:style-name="T109"><text:s/>straipsnio 2 dalies nuostatas ta</text:span><text:span text:style-name="T110">ip pat pažymėjo, kad Lietuvos Respublikos Vyriausybės 2021 m. liepos 2 d. nutarimu Nr. 517 „Dėl valstybės lygio ekstremaliosios situacijos paskelbimo ir valstybės lygio ekstremaliosios situacijos operacijų vadovo paskyrimo“ Lietuvos Respublikoje paskelbta<text:s/></text:span><text:span text:style-name="T111">ekstremali padėtis dėl masinio užsieniečių antplūdžio nėra atšaukta, todėl pareiškėjo atžvilgiu yra taikomos Įstatymo X2 skyriuje nustatytas reguliavimas. Teismas įvertino, kad užsienietis į Lietuvos Respubliką atvyko 2021 m. rugpjūčio 2 d., pagal Įstatymą</text:span><text:span text:style-name="T112"><text:s/>faktiškai buvo sulaikytas 10 mėnesių. Lietuvos vyriausiasis administracinis teismas 2022 m. birželio 2 d. nutartimi skyrė užsieniečiui alternatyvią sulaikymui priemonę – apgyvendinimą Valstybės sienos apsaugos tarnyboje, netaikant judėjimo laisvės apriboj</text:span><text:span text:style-name="T113">imų. Užsienietis, turėdamas galimybę laisvai judėti, praėjus vos 9 dienoms nuo paleidimo iš sulaikymo, 2022 m. birželio 12 d. neteisėtai pasišalino iš apgyvendinimo vietos ir išvyko iš Lietuvos Respublikos. Europos sąjungos valstybėse jis gyveno neteisėtai</text:span><text:span text:style-name="T114"><text:s/>virš pusantrų metų laiko, kol 2024 m. vasario 22 d. pagal Dublino III Reglamentą buvo grąžintas iš Vokietijos į Lietuvos Respubliką. Esant išdėstytoms aplinkybėms, teismas sprendė, kad yra didelė tikimybė, jog netaikant judėjimo laisvės apribojimų, užsien</text:span><text:span text:style-name="T115">ietis, pasinaudojęs laisvu asmenų judėjimu Šengeno erdvėje, išvyks iš Lietuvos Respublikos į kitas Europos Sąjungos šalis, taip pažeisdamas tiek Lietuvos Respublikos, tiek kitų valstybių migracijos ir kitus įstatymus. Tokiu būdu sutrukdys priimti galutinį<text:s/></text:span><text:span text:style-name="T116">sprendimą jo prieglobsčio byloje bei vengs galimo sprendimo dėl jo išsiuntimo vykdymo. Alternatyvios sulaikymui priemonės taikymas, nustatant judėjimo laisvės ribojimus, šiuo atveju, yra proporcinga priemonė siekiamiems tikslams, kadangi išlieka pakankamas</text:span><text:span text:style-name="T117"><text:s/>pagrindas manyti, kad judėdamas laisvai užsienietis gali pakartotinai savavališkai išvykti iš Lietuvos Respublikos į kitas Europos Sąjungos valstybes ir pasislėpti, tuo sutrukdydama sprendimo jo prieglobsčio byloje priėmimui ir vykdymui. Tokią praktika fo</text:span><text:span text:style-name="T118">rmuoja ir Lietuvos vyriausiasis administracinis teismas (administracinė byla Nr. A-1550-815/2023).</text:span></text:p>
      <text:p text:style-name="P119"/>
      <text:p text:style-name="P120"><text:span text:style-name="T121">III</text:span><text:span text:style-name="T122">.</text:span></text:p>
      <text:p text:style-name="P123"/>
      <text:p text:style-name="P124"><text:span text:style-name="T125">8</text:span><text:span text:style-name="T126">.</text:span><text:span text:style-name="T127"><text:tab/>Užsienietis apeliaciniame skunde prašo panaikinti Vilniaus regiono apylinkės teismo<text:s/></text:span><text:span text:style-name="T128">Švenčionių rūmų 2024 m. vasario 23 d.</text:span><text:span text:style-name="T129"><text:s/>sprendimą ir priimti naują sprendimą – taikyti pareiškėjo atžvilgiu alternatyvią sulaikymui priemonę apgyvendinant jį užsieniečių registracijos centre neribojant jo laisvės.</text:span></text:p>
      <text:p text:style-name="P130"><text:span text:style-name="T131">9</text:span><text:span text:style-name="T132">.</text:span><text:span text:style-name="T133"><text:tab/>Užsienietis apeliaciniame skunde vadovaujasi 2013 m. birželio 26 d. Europo</text:span><text:span text:style-name="T134">s Parlamento ir Tarybos direktyvos 2013/33/ES, kuria nustatomos normos dėl tarptautinės apsaugos prašytojų priėmimo, Žmogaus teisių ir pagrindinių laisvių apsaugos konvencijos nuostatomis dėl sulaikymo trukmės, Lietuvos vyriausiojo administracinio teismo,<text:s/></text:span><text:span text:style-name="T135">Europos Žmogaus Teisių Teismo, Europos Sąjungos Teisingumo Teismo praktika, Lietuvos Respublikos Konstitucinio Teismo jurisprudencija ir teigia, kad:</text:span></text:p>
      <text:p text:style-name="P136"><text:span text:style-name="T137">9.1</text:span><text:span text:style-name="T138">.</text:span><text:span text:style-name="T139"><text:tab/>Pirmosios instancijos teismas net nenagrinėjo alternatyvių faktiniam sulaikymui priemonių galimybės</text:span><text:span text:style-name="T140">. Be to, numatydamas faktinio sulaikymo terminą teismas neįvertino, jog pareiškėjo prašymas dėl prieglobsčio užregistruotas Migracijos departamente kaip nagrinėtinas skubos tvarka.<text:s/></text:span></text:p>
      <text:p text:style-name="P141"><text:span text:style-name="T142">9.2</text:span><text:span text:style-name="T143">.</text:span><text:span text:style-name="T144"><text:tab/>Teismas, atsižvelgdamas į tai, kad užsienietis nekelia grėsmės va</text:span><text:span text:style-name="T145">lstybės saugumui ir viešajai tvarkai, teikia pagalbą teismui, VSAT ir Departamentui bei kitas aplinkybes, gali užsieniečiui skirti vieną iš šių alternatyvių sulaikymui priemonių: Be to, Įstatymas net ir esant nepaprastajai padėčiai numato galimybę taikyti<text:s/></text:span><text:span text:style-name="T146">alternatyvias priemones ir tik aiškiai pasisakius ir argumentavus pagrindus, jų atmetimo priežastis, kraštutinė ribojanti judėjimo laisvę priemonė gali būti vertinama kaip pagrįsta.</text:span></text:p>
      <text:p text:style-name="P147"><text:span text:style-name="T148">9.3</text:span><text:span text:style-name="T149">.</text:span><text:span text:style-name="T150"><text:tab/></text:span><text:span text:style-name="T151">Naujausia Lietuvos vyriausiojo administracinio teismo formuojama praktika dėl užsieniečių apgyvendinimo ir / ar sulaikymo taikymo pagrindų reikšmingai pasikeitusi ir itin aktuali ginčo byloje, nes buvo priimti sprendimai, kuriais užsieniečiams suteikta gal</text:span><text:span text:style-name="T152">imybė palikti Centro teritoriją. Užsieniečio nuomone, šioje byloje Įstatyme numatyti tikslai akivaizdžiai gali būti pasiekiami ir švelnesnėmis, mažiau pareiškėjo teises varžančiomis priemonėmis, o kraštutinė pareiškėjo teises ženkliai ribojanti priemonė yr</text:span><text:span text:style-name="T153">a nepagrįsta ir nežmoniška jo atžvilgiu. Be to, tarptautinė teismų praktika aktualiais ginčui klausimais vienareikšmiškai patvirtina, jog taikydama perteklines kraštutines ir esminiai pagrindines žmogaus teises ribojančias priemones Lietuvos valstybė pažei</text:span><text:span text:style-name="T154">džia Europos žmogaus teisių ir pagrindinių laisvių apsaugos konvencijos nuostatas.<text:s/></text:span></text:p>
      <text:p text:style-name="P155"><text:span text:style-name="T156">9.4</text:span><text:span text:style-name="T157">.</text:span><text:span text:style-name="T158"><text:tab/>Byloje nėra jokių faktinių duomenų apie konkretų šio asmens keliamą pavojų viešajai tvarkai ar nacionaliniam saugumui. Pareiškėjas yra geranoriškas, vidaus tvarkos</text:span><text:span text:style-name="T159"><text:s/>taisyklių nepažeidinėja, jo asmenybė yra nustatyta, jis yra itin jauno amžiaus, turi galimybę dirbti, todėl pareiškėjo atžvilgiu gali būti taikoma švelnesnė alternatyvi sulaikymui priemonė – apgyvendinimas Centre be judėjimo laisvės ribojimo.</text:span></text:p>
      <text:p text:style-name="P160"><text:span text:style-name="T161">10</text:span><text:span text:style-name="T162">.</text:span><text:span text:style-name="T163"><text:tab/>Ce</text:span><text:span text:style-name="T164">ntras atsiliepime į apeliacinį skundą prašo apeliacinio skundo netenkinti ir palikti galioti Vilniaus regiono apylinkė teismo Švenčionių rūmų 2024 m. vasario 23 d. sprendimą.<text:s/></text:span></text:p>
      <text:p text:style-name="P165"><text:span text:style-name="T166">11</text:span><text:span text:style-name="T167">.</text:span><text:span text:style-name="T168"><text:tab/>Centras atsiliepime pakartoja užsieniečio atvykimo aplinkybes, dėl jo te</text:span><text:span text:style-name="T169">isinės padėties priimtus sprendimus ir papildomai nurodo, kad:</text:span></text:p>
      <text:p text:style-name="P170"><text:span text:style-name="T171">11.1</text:span><text:span text:style-name="T172">.</text:span><text:span text:style-name="T173"><text:tab/>Atsižvelgiant į bylos nustatytas aplinkybes nėra priežasčių taikyti užsieniečiui švelnesnę kontrolės priemonę nei dabar esanti, kadangi byloje yra pakankamai nebendradarbiavimo duomenų<text:s/></text:span><text:span text:style-name="T174">(užsienietis atvyko į Lietuvos Respublikos teritoriją neteisėtai kirsdamas Lietuvos Respublikos valstybės sieną, esant nepaprastajai padėčiai, prieglobsčio prašymą pateikė tik po sulaikymo kai buvo ruošiamasi jo išsiuntimo procedūrai, pažeidė jam anksčiau<text:s/></text:span><text:span text:style-name="T175">paskirta alternatyvią sulaikymui priemonę). Užsienietis neteisėtai išvyko iš Lietuvos Respublikos. Byloje nėra duomenų apie užsieniečio turimą gyvenamąją vietą, lėšas pragyvenimui, šeimyninius, socialinius ir ekonominius ryšius su Lietuvos Respublika, kas<text:s/></text:span><text:span text:style-name="T176">sudaro pagrįstą pagrindą manyti, kad užsienietis gali pasislėpti. Užsieniečio veiksmai leidžia abejoti atvykimo tikslais ir leidžia pagrįstai manyti, kad jis piktnaudžiauja savo, kaip prieglobsčio prašytojo teisėmis ir gali vėl pasišalinti iš apgyvendinimo</text:span><text:span text:style-name="T177"><text:s/>vietos, neteisėtai išvykti iš Lietuvos Respublikos, todėl pritaikyta alternatyvi sulaikymui priemonė sprendimo priėmimo metu buvo proporcinga ir tikslinga, siekiant pašalinti aplinkybę, kad jis nepasinaudotų laisvu asmenų judėjimu ir neišvyktų iš Lietuvos</text:span><text:span text:style-name="T178"><text:s/>Respublikos į kitas Europos Sąjungos šalis iki kol bus priimtas sprendimas dėl jo prieglobsčio prašymo.</text:span></text:p>
      <text:p text:style-name="P179"><text:span text:style-name="T180">11.2</text:span><text:span text:style-name="T181">.</text:span><text:span text:style-name="T182"><text:tab/>Būtina atkreipti dėmesį į užsieniečio prieš tai buvusį elgesį, nes jis nesiekė tinkamai bendradarbiauti su kompetentingų Lietuvos Respublikos</text:span><text:span text:style-name="T183"><text:s/>institucijų ar įstaigų valstybės tarnautojais ar darbuotojais. Vertinant minėto užsieniečio elgesį, bei siekiant eliminuoti pakartotinumą prieš tai buvusio neteisėto išvykimo iš Lietuvos Respublikos, darytina prielaida, kad pritaikius alternatyvią sulaiky</text:span><text:span text:style-name="T184">mui priemonę – apgyvendinant užsienietį VSAT netaikant judėjimo laisvės apribojimų, jis gali vėl pasišalinti iš apgyvendinimo vietos, taip pat gali kilti rizika, kad užsienietis neteisėtai išvyks, tuo sukeldamas neteisėtos migracijos grėsmę ne tik Lietuvos</text:span><text:span text:style-name="T185"><text:s/>Respublikoje, bet ir visoje Europos Sąjungoje, dėl to pritaikyta alternatyvi sulaikymui priemonė yra tikslinga.<text:s/></text:span></text:p>
      <text:p text:style-name="P186"><text:span text:style-name="T187">11.3</text:span><text:span text:style-name="T188">.</text:span><text:span text:style-name="T189"><text:tab/>Užsienietis nesiekė atvykti į Lietuvos Respubliką teisėtai, besivadovaudamas teisės aktų nustatyta tvarka, kai buvo sprendžiamas kla</text:span><text:span text:style-name="T190">usimas dėl jo išsiuntimo tik tada, jis pateikė pirminį prieglobsčio prašymą, nesiekė tinkamai bendradarbiauti prieglobsčio nagrinėjimo procedūroje, nesudarė kompetentingoms institucijoms galimybės nustatyti prieglobsčio prašymo motyvus, kai pasišalino iš L</text:span><text:span text:style-name="T191">ietuvos Respublikos, esant šioms aplinkybėms, Migracijos departamentas nutraukė jo prieglobsčio prašymo nagrinėjimą, todėl tikėtina, kad jis gali pakartotinai ignoruoti jam taikomą teisinį reguliavimą paskesnio prieglobsčio prašymo nagrinėjimo metu ir apsu</text:span><text:span text:style-name="T192">nkins tiek Lietuvos Respublikos tiek Europos sąjungos valstybių kompetentingų institucijų darbą.</text:span></text:p>
      <text:p text:style-name="P193"><text:span text:style-name="T194">11.4</text:span><text:span text:style-name="T195">.</text:span><text:span text:style-name="T196"><text:tab/>Lietuvos vyriausiojo administracinio teismo praktikoje laikomasi pozicijos, kad tol, kol nėra įsiteisėjęs priimtas sprendimas dėl užsieniečio prieglo</text:span><text:span text:style-name="T197">bsčio prašymo, negalima teigti, kad asmens prieglobsčio prašymo motyvai jau yra galutinai išaiškinti, t. y. papildomas poreikis informacijai dėl šių motyvų jau negalėtų kilti. Paskyrus užsieniečiui jo prašomą alternatyvią sulaikymui priemonę, jis gali sutr</text:span><text:span text:style-name="T198">ukdyti priimti ar įvykdyti sprendimą jo prieglobsčio byloje. Užsieniečio veiksmai rodo, kad jis linkęs pažeidinėti Lietuvos Respublikos bei Europos Sąjungos įstatymus ir nebendradarbiauja su teisėsaugos įstaigų valstybės tarnautojais ir darbuotojais, spren</text:span><text:span text:style-name="T199">džiant jo teisinės padėties nustatymo klausimą. Byloje nėra aplinkybių, suponuojančių alternatyvios sulaikymui priemonės, netaikant judėjimo laisvės apribojimų taikymo galimybę. Užsieniečio elgesys nepaneigia rizikos, jog skyrus švelnesnę alternatyvią sula</text:span><text:span text:style-name="T200">ikymui priemonę, jis ne bandys pabėgti, pasislėpti ar kitaip užkardyti galimybę kompetentingoms institucijoms priimti ir įvykdyti sprendimus jo prieglobsčio byloje. Šiuo atveju alternatyvi sulaikymui priemonė – apgyvendinimas VSAT nustatant pareigą neišvyk</text:span><text:span text:style-name="T201">ti iš apgyvendinimo vietai priklausančios teritorijos be apgyvendinimo vietos vadovo ar jo įgalioto asmens leidimo – proporcinga siekiamiems tikslams pasiekti.</text:span></text:p>
      <text:p text:style-name="P202"/>
      <text:p text:style-name="P203">Teisėjų kolegija</text:p>
      <text:p text:style-name="P204"/>
      <text:p text:style-name="P205"><text:span text:style-name="T206">konstatuoj</text:span><text:span text:style-name="T207">a:</text:span></text:p>
      <text:p text:style-name="P208"/>
      <text:p text:style-name="P209"><text:span text:style-name="T210">IV</text:span><text:span text:style-name="T211">.</text:span></text:p>
      <text:p text:style-name="P212"/>
      <text:p text:style-name="P213"><text:span text:style-name="T214">12</text:span><text:span text:style-name="T215">.</text:span><text:span text:style-name="T216"><text:tab/></text:span><text:span text:style-name="T217">Apeliacijos dalykas – pirmosios<text:s/></text:span><text:span text:style-name="T218">instancijos teismo sprendimo, kuriuo nuspręsta, skirti užsieniečiui alternatyvią sulaikymui priemonę – apgyvendinimą Valstybės sienos apsaugos tarnyboje nustatant pareigą neišvykti iš apgyvendinimo vietai priklausančios teritorijos be apgyvendinimo vietos<text:s/></text:span><text:span text:style-name="T219">vadovo ar jo įgalioto asmens leidimo, iki 2024 m. gegužės 22 d., bet ne ilgiau iki kol bus priimtas galutinis sprendimas jo prieglobsčio byloje, pagrįstumas ir teisėtumas.</text:span></text:p>
      <text:p text:style-name="P220"><text:span text:style-name="T221">13</text:span><text:span text:style-name="T222">.</text:span><text:span text:style-name="T223"><text:tab/></text:span><text:span text:style-name="T224">Pirmosios instancijos teismas sprendė, kad alternatyvios sulaikymui priemonė</text:span><text:span text:style-name="T225">s taikymas, nustatant judėjimo laisvės ribojimus, šiuo atveju, yra proporcinga priemonė siekiamiems tikslams, kadangi išlieka pakankamas pagrindas manyti, kad judėdamas laisvai užsienietis gali pakartotinai savavališkai išvykti iš Lietuvos Respublikos į ki</text:span><text:span text:style-name="T226">tas Europos Sąjungos valstybes ir pasislėpti, tuo sutrukdydamas sprendimo jo prieglobsčio byloje priėmimui ir vykdymui.</text:span></text:p>
      <text:p text:style-name="P227"><text:span text:style-name="T228">14</text:span><text:span text:style-name="T229">.</text:span><text:span text:style-name="T230"><text:tab/></text:span><text:span text:style-name="T231">Užsienietis, nesutikdamas su pirmosios instancijos teismo išvada, apeliaciniame skunde akcentuoja tai, kad p</text:span><text:span text:style-name="T232">irmosios instancijos teismas net nenagrinėjo alternatyvių faktiniam sulaikymui priemonių galimybės, neįvertino, jog pareiškėjo prašymas dėl prieglobsčio užregistruotas Migracijos departamente kaip nagrinėtinas skubos tvarka. Pareiškėjo nuomone, šioje byloj</text:span><text:span text:style-name="T233">e Įstatyme numatyti tikslai akivaizdžiai gali būti pasiekiami ir švelnesnėmis, mažiau pareiškėjo teises varžančiomis priemonėmis, o kraštutinė pareiškėjo teises ženkliai ribojanti priemonė yra nepagrįsta ir nežmoniška jo atžvilgiu. O ir byloje nėra jokių f</text:span><text:span text:style-name="T234">aktinių duomenų apie konkretų šio asmens keliamą pavojų viešajai tvarkai ar nacionaliniam saugumui.<text:s/></text:span></text:p>
      <text:p text:style-name="P235"><text:span text:style-name="T236">15</text:span><text:span text:style-name="T237">.</text:span><text:span text:style-name="T238"><text:tab/></text:span><text:span text:style-name="T239">Teisėjų kolegija, tikrindama pirmosios instancijos teismo pagrįstumą ir teisėtumą, pirmiausia pažymi, kad užsienietis yra prieglobsčio prašytojas (</text:span><text:span text:style-name="T240">Įstatymo 2 str. 20 d.).</text:span></text:p>
      <text:p text:style-name="P241"><text:span text:style-name="T242">16</text:span><text:span text:style-name="T243">.</text:span><text:span text:style-name="T244"><text:tab/></text:span><text:span text:style-name="T245">Prieglobsčio prašytojų sulaikymo pagrindai įtvirtinti Įstatymo 113 straipsnio 4 dalyje. Prieglobsčio prašytojas, be kita ko, gali būti sulaikytas siekiant išsiaiškinti motyvus, kuriais grindžiamas jo prašymas suteikti priegl</text:span><text:span text:style-name="T246">obstį (kai informacija dėl motyvų negalėtų būti gauta prieglobsčio prašytojo nesulaikius), ir įvertinus šio straipsnio 5 dalies 1, 6–11 punktuose nurodytas aplinkybes, yra pagrindas manyti, kad užsienietis gali pasislėpti siekdamas išvengti grąžinimo į užs</text:span><text:span text:style-name="T247">ienio valstybę ar išsiuntimo iš Lietuvos Respublikos (Įstatymo 113 str. 4 d. 2 p.).</text:span></text:p>
      <text:p text:style-name="P248"><text:span text:style-name="T249">17</text:span><text:span text:style-name="T250">.</text:span><text:span text:style-name="T251"><text:tab/></text:span><text:span text:style-name="T252">Pagal Įstatymo 113 straipsnio 5 dalį, sprendžiant, ar yra pagrindas manyti, kad užsienietis gali pasislėpti, be kita ko, įvertinamos šios aplinkybės: 1) užsienietis</text:span><text:span text:style-name="T253"><text:s/>neturi asmens tapatybę patvirtinančio dokumento ir nebendradarbiauja, siekiant nustatyti jo asmens tapatybę ir (ar) pilietybę (atsisako pateikti duomenis apie save, teikia klaidinančią informaciją, norėdamas suklaidinti kompetentingų Lietuvos Respublikos<text:s/></text:span><text:span text:style-name="T254">institucijų ar įstaigų valstybės tarnautojus ar darbuotojus, pateikė suklastotus dokumentus ir pan.); 6) nevykdo teismo sprendimu paskirtos alternatyvios sulaikymui priemonės; 7) užsienietis, apgyvendintas Valstybės sienos apsaugos tarnyboje netaikant judė</text:span><text:span text:style-name="T255">jimo laisvės apribojimų, pažeidė laikino išvykimo iš Valstybės sienos apsaugos tarnybos tvarką; 8) siekdamas išvengti baudžiamosios atsakomybės už neteisėtą valstybės sienos perėjimą, pateikė prašymą suteikti prieglobstį jam pradėto ikiteisminio tyrimo lai</text:span><text:span text:style-name="T256">kotarpiu; 9) užsieniečio buvimas Lietuvos Respublikoje gali kelti grėsmę viešajai tvarkai; 10) prašymo suteikti prieglobstį nagrinėjimo metu arba sprendžiant užsieniečio grąžinimo į užsienio valstybę klausimą užsienietis nebendradarbiauja su kompetentingų<text:s/></text:span><text:span text:style-name="T257">Lietuvos Respublikos institucijų ar įstaigų valstybės tarnautojais ar darbuotojais; 11) prašymo suteikti prieglobstį nagrinėjimo metu neteisėtai išvyko ar bandė išvykti iš Lietuvos Respublikos.</text:span></text:p>
      <text:p text:style-name="P258"><text:span text:style-name="T259">18</text:span><text:span text:style-name="T260">.</text:span><text:span text:style-name="T261"><text:tab/></text:span><text:span text:style-name="T262">Teisėjų kolegija iš Užsieniečio asmens bylos nustatė,<text:s/></text:span><text:span text:style-name="T263">kad:</text:span></text:p>
      <text:p text:style-name="P264"><text:span text:style-name="T265">18.1</text:span><text:span text:style-name="T266">.</text:span><text:span text:style-name="T267"><text:tab/>Užsienietis į Lietuvos Respubliką atvyko neteisėtai 2021 m. rugpjūčio 2 d., jis neturėjo jokių kelionės dokumentų. Užsienietis buvo apgyvendintas Valstybės sienos apsaugos tarnyboje nesuteikiant teisės laisvai judėti Lietuvos Respublikoje teri</text:span><text:span text:style-name="T268">torijoje.<text:s/></text:span></text:p>
      <text:p text:style-name="P269"><text:span text:style-name="T270">18.2</text:span><text:span text:style-name="T271">.</text:span><text:span text:style-name="T272"><text:tab/>Departamentas 2021 m. rugsėjo 22 d. priėmė sprendimą Nr. 21S24904, kuriuo nusprendė išsiųsti užsienietį iš Lietuvos Respublikos.<text:s/></text:span></text:p>
      <text:p text:style-name="P273"><text:span text:style-name="T274">18.3</text:span><text:span text:style-name="T275">.</text:span><text:span text:style-name="T276"><text:tab/>Marijampolės apylinkės teismo Šakių rūmų 2021 m. lapkričio 12 d. sprendimu užsienietis buvo sul</text:span><text:span text:style-name="T277">aikytas iki 2022 m. vasario 2 d. Marijampolės apylinkės teismo Vilkaviškio rūmų 2022 m. sausio 25 d. sprendimu užsieniečio sulaikymo terminas pratęstas iki 2022 m. rugpjūčio 3 d. Lietuvos vyriausiasis administracinis teismas 2022 m. birželio 2 d. nutartimi</text:span><text:span text:style-name="T278"><text:s/>skyrė užsieniečiui alternatyvią sulaikymui priemonę – apgyvendinimą Valstybės sienos apsaugos tarnyboje, netaikant judėjimo laisvės apribojimų, iki 2022 m. rugpjūčio 3 d.<text:s/></text:span></text:p>
      <text:p text:style-name="P279"><text:span text:style-name="T280">18.4</text:span><text:span text:style-name="T281">.</text:span><text:span text:style-name="T282"><text:tab/>Užsienietis 2022 m. birželio 12 d. neteisėtai pasišalino iš apgyvendinimo</text:span><text:span text:style-name="T283"><text:s/>vietos ir išvyko iš Lietuvos Respublikos.<text:s/></text:span></text:p>
      <text:p text:style-name="P284"><text:span text:style-name="T285">18.5</text:span><text:span text:style-name="T286">.</text:span><text:span text:style-name="T287"><text:tab/>Departamentas 2022 m. rugpjūčio 4 d. sprendimu Nr. 22S106674 nutraukė užsieniečio prieglobsčio prašymo nagrinėjimą. 2024 m. vasario 22 d. pagal Dublino III Reglamentą iš Vokietijos į Lietuvos Respubliką</text:span><text:span text:style-name="T288"><text:s/>buvo grąžintas W. T. T. T., kuris pateikė paskesnį prašymą dėl prieglobsčio jam Lietuvos Respublikoje suteikimo.<text:s/></text:span></text:p>
      <text:p text:style-name="P289"><text:span text:style-name="T290">18.6</text:span><text:span text:style-name="T291">.</text:span><text:span text:style-name="T292"><text:tab/>Užsienietis VSAT Užsieniečių registracijos centro pareigūno 2024 m. vasario 22 d. sprendimu sulaikytas iki 48 val.<text:s/></text:span></text:p>
      <text:p text:style-name="P293"><text:span text:style-name="T294">18.7</text:span><text:span text:style-name="T295">.</text:span><text:span text:style-name="T296"><text:tab/>Šiuo<text:s/></text:span><text:span text:style-name="T297">metu užsienietis yra prieglobsčio prašytojas, sprendimas jo prieglobsčio byloje nėra priimtas. Užsieniečio asmenybė nustatyta.</text:span></text:p>
      <text:p text:style-name="P298"><text:span text:style-name="T299">19</text:span><text:span text:style-name="T300">.</text:span><text:span text:style-name="T301"><text:tab/></text:span><text:span text:style-name="T302">Teisėjų kolegija, įvertinusi faktines bylos aplinkybes, sprendžia, jog šioje byloje yra nustatytas pagrindas apriboti U</text:span><text:span text:style-name="T303">žsieniečio judėjimo laisvę, įtvirtintas Įstatymo 113 straipsnio 4 dalies 2 punkte, nes prieglobsčio prašymo motyvai dar nėra galutinai išaiškinti. Tačiau kiekvienas prieglobsčio prašytojo / užsieniečio atvejis yra individualus ir teismas turėtų atsižvelgti</text:span><text:span text:style-name="T304"><text:s/>į bylos aplinkybių visumą ir skirti asmeniui (prieglobsčio prašytojui) kiek įmanoma švelnesnę teisės aktų nustatytą priemonę.</text:span></text:p>
      <text:p text:style-name="P305"><text:span text:style-name="T306">20</text:span><text:span text:style-name="T307">.</text:span><text:span text:style-name="T308"><text:tab/></text:span><text:span text:style-name="T309">Įstatymo 115 straipsnis reglamentuoja alternatyvių sulaikymui priemonių taikymo pagrindus. Šio straipsnio 1 dalyje yra nu</text:span><text:span text:style-name="T310">rodyti kriterijai, kuriais remdamasis teismas sprendžia dėl alternatyvaus sulaikymui kriterijų, numatytų Įstatymo 115 straipsnio 2 dalyje taikymo, t. y. ar nustatyta užsieniečio tapatybė, ar jis nekelia grėsmės valstybės saugumui ir viešajai tvarkai, teiki</text:span><text:span text:style-name="T311">a pagalbą teismui, VSAT ir Migracijos departamentui, nustatant jo teisinę padėtį Lietuvos Respublikoje ir kita. Aplinkybių sąrašas nėra baigtinis, todėl teismas gali vertinti ir kitas byloje nustatytas aplinkybes (žr., pvz., LVAT 2018 m. vasario 28 d. nuta</text:span><text:span text:style-name="T312">rtį administracinėje byloje Nr. A-3707-575/2018, 2022 m. vasario 9 d. nutartį administracinėje byloje Nr. A-1307-815/2022).</text:span></text:p>
      <text:p text:style-name="P313"><text:span text:style-name="T314">21</text:span><text:span text:style-name="T315">.</text:span><text:span text:style-name="T316"><text:tab/></text:span><text:span text:style-name="T317">Įstatymo 140</text:span><text:span text:style-name="T318">19</text:span><text:span text:style-name="T319"><text:s/>straipsnio 1 dalis įtvirtina alternatyvių sulaikymui priemonių, taikytinų įvedus Lietuvos Respublikoje ekstremaliąją situaciją, sąrašą: alternatyvios sulaikymui priemonės, nurodytos Įstatymo 115 straipsnio 2 dalies 1, 2 ir 3 punktuose (1 p.), užsieniečio<text:s/></text:span><text:span text:style-name="T320">apgyvendinimas VSAT ar kitoje tam pritaikytoje vietoje netaikant judėjimo laisvės apribojimų (2 p.), užsieniečio apgyvendinimas VSAT ar kitoje tam pritaikytoje vietoje nustatant pareigą neišvykti iš apgyvendinimo vietai priklausančios teritorijos be apgyve</text:span><text:span text:style-name="T321">ndinimo vietos vadovo ar jo įgalioto asmens leidimo (3 p.).</text:span></text:p>
      <text:p text:style-name="P322"><text:span text:style-name="T323">22</text:span><text:span text:style-name="T324">.</text:span><text:span text:style-name="T325"><text:tab/></text:span><text:span text:style-name="T326">Teisėjų kolegija, įvertinusi nustatytas aplinkybes, kad užsieniečio tapatybė nustatyta, kad jis į Lietuvos Respubliką<text:s/></text:span><text:span text:style-name="T327">atvyko 2021 m. rugpjūčio 2 d. ir buvo sulaikytas, o jam po 10 mėnesių<text:s/></text:span><text:span text:style-name="T328">skyrus alternatyvią sulaikymui priemonę – apgyvendinimą Valstybės sienos apsaugos tarnyboje, netaikant judėjimo laisvės apribojimų</text:span><text:span text:style-name="T329">,<text:s/></text:span><text:span text:style-name="T330">praėjus 9 dienoms nuo paleidimo iš sulaikymo, 2022 m. birželio 12 d. neteisėtai pasišalino iš apgyvendinimo vietos ir išvyko</text:span><text:span text:style-name="T331"><text:s/>iš Lietuvos Respublikos.</text:span><text:span text:style-name="T332"><text:s/>Užsienietis paprašė suteikti jam prieglobstį tik po jo sulaikymo ir grąžinimo iš Vokietijos, kad užsienietis neturi šeiminių, socialinių, ekonominių ryšių su Lietuvos Respublika, jo prieglobsčio suteikimo klausimas dar yra neišspr</text:span><text:span text:style-name="T333">ęstas, daro išvadą, kad pirmosios instancijos teismas padarė pagrįstą išvadą, kad<text:s/></text:span><text:span text:style-name="T334">yra didelė tikimybė, jog netaikant judėjimo laisvės apribojimų, užsienietis, pasinaudojęs laisvu asmenų judėjimu Šengeno erdvėje, išvyks iš Lietuvos Respublikos į kitas Europ</text:span><text:span text:style-name="T335">os Sąjungos šalis, taip pažeisdamas tiek Lietuvos Respublikos, tiek kitų valstybių migracijos ir kitus įstatymus (kuriuos, be kita ko, jau pažeidė 2022 m. birželio 12 d. neteisėtai pasišalindamas iš apgyvendinimo vietos ir išvykdamas iš Lietuvos Respubliko</text:span><text:span text:style-name="T336">s). Tokiu būdu sutrukdys priimti galutinį sprendimą jo prieglobsčio byloje bei vengs galimo sprendimo dėl jo išsiuntimo vykdymo.</text:span><text:span text:style-name="T337"><text:s/>Aptartos aplinkybės sudarė pagrindą pirmosios instancijos teismui konstatuoti, jog šiuo atveju pritaikyta alternatyvi sulaikymu</text:span><text:span text:style-name="T338">i priemonė, taikant judėjimo laisvės apribojimus, yra objektyviai reikalinga ir proporcinga, o, pritaikius švelnesnę alternatyvią sulaikymui priemonę, galbūt nebūtų pasiekti Įstatymo tikslai, nes užsieniečio elgesys nepaneigia rizikos, kad, neapribojus jo<text:s/></text:span><text:span text:style-name="T339">laisvės judėti, jis sieks pabėgti, slapstytis ir išvykti iš Lietuvos Respublikos. Užsieniečio apeliaciniame skunde išdėstyti bendro pobūdžio argumentai nesudaro prielaidų teismui kitaip vertinti nustatytas faktines aplinkybes.</text:span></text:p>
      <text:p text:style-name="P340"><text:span text:style-name="T341">23</text:span><text:span text:style-name="T342">.</text:span><text:span text:style-name="T343"><text:tab/></text:span><text:span text:style-name="T344">Apibendrindama šioje<text:s/></text:span><text:span text:style-name="T345">nutartyje aptartas bylos aplinkybes, teisėjų kolegija konstatuoja, kad pirmosios</text:span><text:span text:style-name="T346"><text:s/>instancijos teismas priėmė pagrįstą ir teisėtą sprendimą, kurį nėra pagrindo naikinti ar keisti apeliaciniame skunde nurodytais argumentais. Todėl, užsieniečio apeliacinis sku</text:span><text:span text:style-name="T347">ndas atmetamas, o pirmosios instancijos teismo sprendimas paliekamas nepakeistas.</text:span></text:p>
      <text:p text:style-name="P348"/>
      <text:p text:style-name="P349"><text:span text:style-name="T350">Vadovaudamasi Lietuvos Respublikos administracinių bylų teisenos įstatymo 144 straipsnio 1 dalies<text:s/></text:span><text:span text:style-name="T351">1</text:span><text:span text:style-name="T352"><text:s/>punktu, teisėjų kolegija</text:span></text:p>
      <text:p text:style-name="P353"/>
      <text:p text:style-name="P354"><text:span text:style-name="T355">nutaria:</text:span></text:p>
      <text:p text:style-name="P356"/>
      <text:p text:style-name="P357"><text:span text:style-name="T358">Irako Respublikos piliečio W. T. T. T.<text:s/></text:span><text:span text:style-name="T359">apeliacinį skundą<text:s/></text:span><text:span text:style-name="T360">atmesti</text:span><text:span text:style-name="T361">.</text:span></text:p>
      <text:p text:style-name="P362"><text:span text:style-name="T363">Vilniaus regiono apylinkės teismo Švenčionių rūmų 2024 m. vasario 23 d. sprendimą palikti ne</text:span><text:span text:style-name="T364">pakeistą.</text:span></text:p>
      <text:p text:style-name="P365">Nutartis neskundžiama.<text:s/></text:p>
      <text:p text:style-name="P366"/>
      <text:p text:style-name="P367"/>
      <text:p text:style-name="P368">Teisėjai<text:tab/>Audrius Bakaveckas</text:p>
      <text:p text:style-name="P369"/>
      <text:p text:style-name="P370"/>
      <text:p text:style-name="P371">Rasa Ragulskytė-Markovienė</text:p>
      <text:p text:style-name="P372"/>
      <text:p text:style-name="P373"/>
      <text:p text:style-name="P374">Ernestas Spruogis</text:p>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2T16:04:00Z</meta:creation-date>
    <dc:date>2024-04-02T16:04:00Z</dc:date>
    <meta:template xlink:href="Normal.dotm" xlink:type="simple"/>
    <meta:editing-cycles>1</meta:editing-cycles>
    <meta:editing-duration>PT0S</meta:editing-duration>
    <meta:user-defined meta:name="NSM2c29c55f7b5a419f85a12d9cdb4da58c202304180944380">HG4jESCYJuRsAQOJEvXqooscQDw=</meta:user-defined>
    <meta:user-defined meta:name="NSM562feabc561f4ba8a265a87902a35cfe202403262250597">1MnnGTba89lnrKuM3L0ow6poY48=</meta:user-defined>
    <meta:document-statistic meta:page-count="3" meta:paragraph-count="114" meta:word-count="3151" meta:character-count="25192" meta:row-count="410" meta:non-whitespace-character-count="22155"/>
  </office:meta>
</office:document-meta>
</file>