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3819in"/>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style:font-size-complex="12pt" fo:background-color="#FFFFFF" style:language-asian="lt" style:country-asian="L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043in"/>
      <style:text-properties style:font-size-complex="12pt" style:language-asian="lt" style:country-asian="LT"/>
    </style:style>
    <style:style style:name="P19" style:parent-style-name="Normal" style:family="paragraph">
      <style:paragraph-properties fo:text-indent="0.043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347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347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Calibri"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text-align="justify" fo:text-indent="0.516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347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
      <text:p text:style-name="P4"><text:span text:style-name="T5">LIETUVOS RESPUBLIKOS APLINKOS MINISTRAS</text:span></text:p>
      <text:p text:style-name="P6"/>
      <text:p text:style-name="P7"><text:span text:style-name="T8">ĮSAKYMAS</text:span></text:p>
      <text:p text:style-name="P9"><text:span text:style-name="T10">DĖL<text:s/></text:span><text:span text:style-name="T11">ŠILUTĖS R. VAINUTO GIMNAZIJAI</text:span><text:span text:style-name="T12"><text:s/>SKIRTOS SUBSIDIJOS IŠ KLIMATO KAITOS SPECIALIOSIOS PROGRAMOS LĖŠŲ SUMAŽINIMO IR IŠMOKĖTŲ</text:span><text:span text:style-name="T13"><text:s/>GRĄŽINIMO</text:span><text:span text:style-name="T14"><text:s/></text:span></text:p>
      <text:p text:style-name="P15"/>
      <text:p text:style-name="P16">2018 m. rugpjūčio 6 d. Nr. D1-752<text:s/></text:p>
      <text:p text:style-name="P17">Vilnius</text:p>
      <text:p text:style-name="P18"/>
      <text:p text:style-name="P19"/>
      <text:p text:style-name="P20"><text:span text:style-name="T21">Vadovaudamasis Klimato kaitos specialiosios programos lėšų naudojimo tvarkos aprašo, patvirtinto Lietuvos Respublikos aplinkos ministro 2010 m. balandžio 6 d. įsakymu Nr. D1-275 „Dėl Klimato kaitos specialiosios programos lėšų naudojimo tvarkos aprašo patvirtinimo“, 80 punkto 4 pastraipos 4 dalimi, atsižvelgdamas į Aplinkos projektų valdymo agentūros (toliau – APVA) 2018 m. birželio 5 d. rašte Nr. (29-2-11)-APVA-819 „Dėl paraiškos, pateiktos pagal 2013 m. gegužės 2 d. kvietimą klimato kaitos specialiosios programos paramai gauti, pervertinimo išvados ir projekto finansavimo sprendimo priėmimo“ pateiktą informaciją apie APVA atliktą pakartotinį vertinimą, kad Šilutės r. Vainuto gimnazija (kodas 190697735), įgyvendindama projektą „Vainuto (Šilutės r.) pastato (Vainutas, Tauragės g. 14), rekonstravimas“ (toliau – projektas), kuriam L</text:span><text:span text:style-name="T22">ietuvos Respublikos aplinkos ministro<text:s/></text:span><text:span text:style-name="T23">2014 m. rugsėjo 25 d. įsakymu</text:span><text:span text:style-name="T24"><text:s/>Nr. D1-774 „Dėl finansavimo skyrimo projektams pagal finansavimo priemonę „Visuomeninės ir gyvenamosios (įvairių socialinių grupių asmenims) paskirties pastatų atnaujinimas (modernizavimas), sumažinant energijos suvartojimo sąnaudas“ (toliau – įsakymas) sumažino projekto darbus, todėl pasikeitė aplinkosauginis rodiklis ir subsidijos dydis:</text:span></text:p>
      <text:p text:style-name="P25"><text:span text:style-name="T26">1</text:span><text:span text:style-name="T27">.<text:s/></text:span><text:span text:style-name="T28">Nustatau, kad</text:span><text:span text:style-name="T29"><text:s/>Šilutės r. Vainuto gimnazijai</text:span><text:span text:style-name="T30"><text:s/></text:span><text:span text:style-name="T31">įsakymu skirta subsidija sumažinama iki</text:span><text:span text:style-name="T32"><text:s/></text:span><text:span text:style-name="T33">805.792,00 Eur (aštuoni šimtai penki tūkstančiai septyni šimtai devyniasdešimt du eurai).</text:span></text:p>
      <text:p text:style-name="P34"><text:span text:style-name="T35">2</text:span><text:span text:style-name="T36">.<text:s/></text:span><text:span text:style-name="T37">Nustatau,<text:s/></text:span><text:span text:style-name="T38">kad Šilutės r. Vainuto gimnazija per 60 dienų nuo šio įsakymo įsigaliojimo dienos privalo sugrąžinti permokėtą 13.396,22 Eur (trylika tūkstančių trys šimtai devyniasdešimt šeši eurai 22 ct) subsidijos dalį į APVA atsiskaitomąją sąskaitą Nr. LT927044060008155754, AB <text:s/>SEB banke<text:s/></text:span></text:p>
      <text:p text:style-name="P39"><text:span text:style-name="T40">3</text:span><text:span text:style-name="T41">. Šis įsakymas gali būti skundžiamas Lietuvos Respublikos administracinių bylų teisenos įstatymo nustatyta tvarka.</text:span></text:p>
      <text:p text:style-name="Normal"/>
      <text:p text:style-name="Normal"/>
      <text:p text:style-name="Normal"/>
      <text:p text:style-name="P42">Žemės ūkio ministras,</text:p>
      <text:p text:style-name="P43"><text:span text:style-name="T44">pavaduojantis aplinkos ministrą</text:span><text:span text:style-name="T45"><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08-07T12:53:00Z</meta:creation-date>
    <dc:date>2018-08-07T12:53:00Z</dc:date>
    <meta:print-date>2018-07-25T07:04:00Z</meta:print-date>
    <meta:template xlink:href="Normal.dotm" xlink:type="simple"/>
    <meta:editing-cycles>2</meta:editing-cycles>
    <meta:editing-duration>PT0S</meta:editing-duration>
    <meta:document-statistic meta:page-count="1" meta:paragraph-count="18" meta:word-count="297" meta:character-count="2143" meta:row-count="58" meta:non-whitespace-character-count="1864"/>
  </office:meta>
</office:document-meta>
</file>