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tyle-complex="italic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fo:font-size="10pt" style:font-size-asian="10pt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 style:vertical-align="baseline" fo:background-color="#FFFFFF"/>
      <style:text-properties style:language-asian="lt" style:country-asian="LT" fo:hyphenate="false"/>
    </style:style>
    <style:style style:name="P12" style:parent-style-name="Normal" style:family="paragraph">
      <style:paragraph-properties fo:keep-with-next="always" fo:text-align="center" style:vertical-align="baseline" fo:background-color="#FFFFFF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13" style:parent-style-name="Normal" style:family="paragraph">
      <style:paragraph-properties fo:keep-with-next="always" fo:text-align="justify" style:vertical-align="baseline" fo:background-color="#FFFFFF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text-align="justify" style:vertical-align="baseline" fo:background-color="#FFFFFF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text-align="justify" style:vertical-align="baseline" fo:text-indent="0.5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keep-with-next="always" fo:text-align="justify" style:vertical-align="baseline" fo:text-indent="0.4923in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style:vertical-align="baseline" fo:text-indent="0.4923in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P26" style:parent-style-name="Normal" style:family="paragraph">
      <style:paragraph-properties fo:keep-with-next="always" fo:text-align="justify" style:vertical-align="baseline" fo:text-indent="0.4923in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keep-with-next="always" fo:text-align="justify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P30" style:parent-style-name="Normal" style:family="paragraph">
      <style:paragraph-properties fo:keep-with-next="always" fo:text-align="justify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P31" style:parent-style-name="Normal" style:family="paragraph">
      <style:paragraph-properties fo:keep-with-next="always" fo:text-align="justify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P32" style:parent-style-name="Normal" style:family="paragraph">
      <style:paragraph-properties fo:keep-with-next="always" fo:text-align="justify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0.61458in" svg:height="0.69792in" style:rel-width="scale" style:rel-height="scale"><draw:image xlink:href="media/image1.wmf" xlink:type="simple" xlink:show="embed" xlink:actuate="onLoad"/><svg:title/><svg:desc/></draw:frame></text:p>
      <text:p text:style-name="P2"><text:span text:style-name="T3">RADVILIŠKIO RAJONO SAVIVALDYBĖS ADMINISTRACIJOS DIREKTORIUS</text:span></text:p>
      <text:p text:style-name="P4"/>
      <text:p text:style-name="P5"><text:span text:style-name="T6">ĮSAKYMAS</text:span></text:p>
      <text:p text:style-name="P7"><text:span text:style-name="T8">DĖL EKSTREMALIOSIOS SITUACIJOS PASKELBIMO RADVILIŠKIO RAJONO SAVIVALDYBĖJE, RADVILIŠKIO MIESTE DĖL ŪKIO SUBJEKTE UAB „GAIRELITA“ KILUSIO GAISRO</text:span></text:p>
      <text:p text:style-name="P9"/>
      <text:p text:style-name="P10"/>
      <text:p text:style-name="P11">2016 m. spalio 5 <text:s/>d. Nr. A-1032-(8.2)<text:s/></text:p>
      <text:p text:style-name="P12">Radviliškis</text:p>
      <text:p text:style-name="P13"/>
      <text:p text:style-name="P14"/>
      <text:p text:style-name="P15"><text:span text:style-name="T16">Vadovaudamasi Lietuvos Respublikos civilinės saugos įstatymo 14 straipsnio 7 punktu, 27 straipsnio 2 dalies 2 punktu, Ekstremalių įvykių kriterijų sąrašo, patvirtinto Lietuvos Respublikos Vyriausybės 2015 m. spalio 14 d. nutarimu Nr. 1063 „Dėl ekstremalių įvykių kriterijų sąrašo patvirtinimo“ <text:s/>9.3 punktu, Ekstremaliųjų situacijų skelbimo ir atšaukimo tvarkos aprašo, patvirtinto Lietuvos Respublikos Vyriausybės <text:s/>2010 m. rugpjūčio 31 d. nutarimu Nr. 1243 „Dėl ekstremaliųjų situacijų skelbimo ir atšaukimo tvarkos aprašo patvirtinimo“ 3.4 punktu ir atsižvelgdamas į<text:s/></text:span><text:span text:style-name="T17">Radviliškio rajono savivaldybės ekstremaliųjų situacijų komisijos 2016-10-05 protokolą Nr. 2:</text:span></text:p>
      <text:p text:style-name="P18"><text:span text:style-name="T19">1</text:span><text:span text:style-name="T20">.</text:span><text:span text:style-name="T21"><text:tab/>S k e l b i u ekstremaliąją situaciją dėl Radviliškio rajono savivaldybėje, Radviliškio mieste, ūkio subjekte UAB „Gairelita“ kilusio gaisro.</text:span></text:p>
      <text:p text:style-name="P22"><text:span text:style-name="T23">2</text:span><text:span text:style-name="T24">. S k i r i u Justę Venckutę, Radviliškio rajono savivaldybės administracijos direktoriaus pavaduotoja, ekstremaliosios situacijos operacijos vadovę</text:span><text:span text:style-name="T25">.</text:span></text:p>
      <text:p text:style-name="P26"><text:span text:style-name="T27">3</text:span><text:span text:style-name="T28">. Į p a r e i g o j u Valentiną Grinienę, Radviliškio rajono savivaldybės administracijos vyriausiąją specialistę, sušaukti Radviliškio <text:s/>rajono savivaldybės ekstremalių situacijų operacijų centrą.</text:span></text:p>
      <text:p text:style-name="P29"/>
      <text:p text:style-name="P30"/>
      <text:p text:style-name="P31"/>
      <text:p text:style-name="P32"><text:span text:style-name="T33">Savivaldybės administracijos direktorė</text:span><text:span text:style-name="T34"><text:tab/>Jolanta Marg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halterija</meta:initial-creator>
    <dc:creator>adlibuser</dc:creator>
    <meta:creation-date>2016-10-07T12:36:00Z</meta:creation-date>
    <dc:date>2016-10-07T12:36:00Z</dc:date>
    <meta:print-date>2016-10-05T09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0" meta:character-count="1495" meta:row-count="45" meta:non-whitespace-character-count="1317"/>
  </office:meta>
</office:document-meta>
</file>