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2.5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6.6%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2022–2024 METŲ STRATEGINIO VEIKLOS PLANO TVIRTINIMO</text:span></text:p>
      <text:p text:style-name="P8"/>
      <text:p text:style-name="P9">2022 m. vasario 18 d. Nr. TS-1<text:s/></text:p>
      <text:p text:style-name="P10">Kėdainiai</text:p>
      <text:p text:style-name="P11"/>
      <text:p text:style-name="P12"/>
      <text:p text:style-name="P13"><text:span text:style-name="T14">Vadovaudamasi Lietuvos Respublikos vietos savivaldos įstatymo 6 straipsnio 22 punktu, 10</text:span><text:span text:style-name="T15">3</text:span><text:span text:style-name="T16"><text:s/>straipsniu, 16 straipsnio 2 dalies 40 punktu, 18 straipsnio 1 dalimi, įgyvendindama Kėdainių rajono savivaldybės tarybos 2019 m. spalio 25 d. sprendimą Nr. TS-217 „Dėl Kėdainių rajono strateginio plėtros plano iki 2030 metų patvirtinimo“ ir Kėdainių rajono savivaldybės tarybos 2015 m. liepos 3 d. sprendimą Nr. TS-168 „Dėl Strateginio planavimo Kėdainių rajono savivaldybėje organizavimo tvarkos aprašo patvirtinimo“, Kėdainių rajono savivaldybės taryba <text:s/></text:span><text:span text:style-name="T17">nusprendžia:</text:span></text:p>
      <text:p text:style-name="P18"><text:span text:style-name="T19">1</text:span><text:span text:style-name="T20">.</text:span><text:span text:style-name="T21"><text:tab/></text:span><text:span text:style-name="T22">Patvirtinti Kėdainių rajono savivaldybės 2022–2024 metų strateginį veiklos planą (pridedama).</text:span></text:p>
      <text:p text:style-name="P23"><text:span text:style-name="T24">2</text:span><text:span text:style-name="T25">.</text:span><text:span text:style-name="T26"><text:tab/>Pripažinti netekusiu galios Kėdainių rajono savivaldybės tarybos 2020 m. gruodžio 18 d. sprendimą Nr. TS-287 „Dėl Kėdainių rajono savivaldybės 2021–2023 metų strateginio veiklos plano tvirtinimo“ su visais pakeitimais ir papildymai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4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S-315-1</meta:initial-creator>
    <dc:creator>adlibuser</dc:creator>
    <meta:creation-date>2023-01-30T13:35:00Z</meta:creation-date>
    <dc:date>2023-01-30T13:35:00Z</dc:date>
    <meta:print-date>2019-06-17T12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0" meta:character-count="1160" meta:row-count="27" meta:non-whitespace-character-count="1026"/>
  </office:meta>
</office:document-meta>
</file>