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colum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1pt" style:font-size-asian="11pt" style:font-size-complex="11pt" fo:language="en" fo:country="US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 fo:language="en" fo:country="US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8" style:parent-style-name="Normal" style:family="paragraph">
      <style:paragraph-properties fo:widows="0" fo:orphans="0" fo:text-align="center"/>
      <style:text-properties style:font-size-complex="12pt"/>
    </style:style>
    <style:style style:name="P19" style:parent-style-name="Normal" style:family="paragraph">
      <style:paragraph-properties fo:widows="0" fo:orphans="0" fo:text-align="center"/>
      <style:text-properties style:font-size-complex="12pt"/>
    </style:style>
    <style:style style:name="P20" style:parent-style-name="Normal" style:family="paragraph">
      <style:paragraph-properties fo:widows="0" fo:orphans="0" fo:text-align="center"/>
      <style:text-properties style:font-size-complex="12pt"/>
    </style:style>
    <style:style style:name="P21" style:parent-style-name="Normal" style:family="paragraph">
      <style:paragraph-properties fo:widows="0" fo:orphans="0" fo:text-align="center"/>
      <style:text-properties fo:color="#000000" style:font-size-complex="12pt"/>
    </style:style>
    <style:style style:name="P22" style:parent-style-name="Normal" style:family="paragraph">
      <style:paragraph-properties fo:text-align="justify" fo:line-height="115%" fo:text-indent="0.5in"/>
      <style:text-properties fo:hyphenate="false"/>
    </style:style>
    <style:style style:name="T23" style:parent-style-name="DefaultParagraphFont" style:family="text">
      <style:text-properties style:font-name-asian="NSimSun" style:font-name-complex="Arial" fo:color="#000000" style:letter-kerning="true" style:font-size-complex="12pt" style:language-asian="zh" style:country-asian="CN" style:language-complex="hi" style:country-complex="IN"/>
    </style:style>
    <style:style style:name="T24" style:parent-style-name="DefaultParagraphFont" style:family="text">
      <style:text-properties style:font-name-asian="NSimSun" style:font-name-complex="Arial" fo:color="#000000" style:letter-kerning="true" style:font-size-complex="12pt" style:language-asian="zh" style:country-asian="CN" style:language-complex="hi" style:country-complex="IN"/>
    </style:style>
    <style:style style:name="P25" style:parent-style-name="Normal" style:family="paragraph">
      <style:paragraph-properties fo:text-align="justify" fo:line-height="115%" fo:text-indent="0.5in"/>
      <style:text-properties fo:hyphenate="false"/>
    </style:style>
    <style:style style:name="T26" style:parent-style-name="DefaultParagraphFont" style:family="text">
      <style:text-properties fo:color="#000000" style:font-size-complex="12pt" fo:background-color="#FFFFFF"/>
    </style:style>
    <style:style style:name="T27" style:parent-style-name="DefaultParagraphFont" style:family="text">
      <style:text-properties fo:color="#000000" style:font-size-complex="12pt" fo:background-color="#FFFFFF"/>
    </style:style>
    <style:style style:name="P28" style:parent-style-name="Normal" style:family="paragraph">
      <style:paragraph-properties fo:text-align="justify" fo:line-height="115%" fo:text-indent="0.5in"/>
      <style:text-properties fo:hyphenate="false"/>
    </style:style>
    <style:style style:name="T29" style:parent-style-name="DefaultParagraphFont" style:family="text">
      <style:text-properties fo:color="#000000" style:font-size-complex="12pt" fo:background-color="#FFFFFF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07%" fo:text-indent="0.5909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line-height="107%" fo:text-indent="0.5909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name-asian="Calibri" fo:letter-spacing="0.0416in" style:font-size-complex="12pt" style:language-asian="lt" style:country-asian="LT"/>
    </style:style>
    <style:style style:name="T42" style:parent-style-name="DefaultParagraphFont" style:family="text">
      <style:text-properties style:font-name-asian="Calibri"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/>
      <style:text-properties fo:color="#000000" fo:hyphenate="false"/>
    </style:style>
    <style:style style:name="P46" style:parent-style-name="Normal" style:family="paragraph">
      <style:paragraph-properties fo:text-align="justify"/>
      <style:text-properties style:font-name-asian="NSimSun" style:font-name-complex="Arial" style:letter-kerning="true" style:font-size-complex="12pt" style:language-asian="zh" style:country-asian="CN" style:language-complex="hi" style:country-complex="IN" fo:hyphenate="false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 fo:line-height="115%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4792in" svg:height="0.68194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<draw:frame draw:z-index="251660288" draw:layer="Invisible" draw:style-name="a1" draw:name="Paveikslėlis 3" text:anchor-type="paragraph" svg:x="-1.18125in" svg:y="-0.7875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3">LIETUVOS RESPUBLIKOS VIDAUS REIKALŲ MINISTRAS</text:span></text:p>
      <text:p text:style-name="P14"/>
      <text:p text:style-name="P15">ĮSAKYMAS</text:p>
      <text:p text:style-name="P16"><text:span text:style-name="T17">DĖL Lietuvos Respublikos vidaus reikalų ministro 2022 m. vasario 28 d. įsakymO Nr. 1V-145 „dėl užsieniečiAMS, pasitraukusiEMS iš Ukrainos dėl Rusijos Federacijos karinių veiksmų Ukrainoje AR NEGALINČIŲ GRĮŽTI Į UKRAINĄ, TAIKOMŲ REIKALAVIMŲ, SĄLYGŲ IR PASLAUGŲ TEIKIMO“ PAKEITIMO</text:span></text:p>
      <text:p text:style-name="P18"/>
      <text:p text:style-name="P19">2022 m. balandžio 20 d. Nr. 1V-315</text:p>
      <text:p text:style-name="P20">Vilnius</text:p>
      <text:p text:style-name="P21"/>
      <text:p text:style-name="P22"><text:span text:style-name="T23">Pakeičiu Lietuvos Respublikos vidaus reikalų ministro 2022 m. vasario 28 d. įsakymą<text:s/></text:span><text:span text:style-name="T24"><text:line-break/>Nr. 1V-145 „Dėl užsieniečiams, pasitraukusiems iš Ukrainos dėl Rusijos Federacijos karinių veiksmų Ukrainoje ar negalinčių grįžti į Ukrainą, taikomų reikalavimų, sąlygų ir paslaugų teikimo“:</text:span></text:p>
      <text:p text:style-name="P25"><text:span text:style-name="T26">1</text:span><text:span text:style-name="T27">. Pakeičiu preambulę ir ją išdėstau taip:</text:span></text:p>
      <text:p text:style-name="P28"><text:span text:style-name="T29">„</text:span><text:span text:style-name="T30">Atsižvelgdama į 2001 m. liepos 20 d. Tarybos direktyvos 2001/55/EB dėl minimalių normų, suteikiant perkeltiesiems asmenims laikinąją apsaugą esant masiniam srautui, ir dėl priemonių, skatinančių valstybių narių tarpusavio pastangų priimant tokius asmenis ir atsakant už<text:s/></text:span><text:soft-page-break/><text:span text:style-name="T31">tokio veiksmo padarinius pusiausvyrą, nuostatas ir įgyvendindama Lietuvos Respublikos įstatymo „Dėl užsieniečių teisinės padėties“ 94 straipsnio nuostatas bei<text:s/></text:span><text:span text:style-name="T32">Lietuvos Respublikos Vyriausybės 2022 m. kovo 16 d. nutarimą Nr. 224 „Dėl laikinosios apsaugos Lietuvos Respublikoje užsieniečiams suteikimo</text:span><text:span text:style-name="T33">:“.</text:span></text:p>
      <text:p text:style-name="P34"><text:span text:style-name="T35">2</text:span><text:span text:style-name="T36">. Papildau 10 punktu:</text:span></text:p>
      <text:p text:style-name="P37"><text:span text:style-name="T38">„</text:span><text:span text:style-name="T39">10</text:span><text:span text:style-name="T40">.<text:s/></text:span><text:span text:style-name="T41">Nustata</text:span><text:span text:style-name="T42">u</text:span><text:span text:style-name="T43">, kad šis įsakymas taikomas<text:s/></text:span><text:span text:style-name="T44">Lietuvos Respublikos Vyriausybės 2022 m. kovo 16 d. nutarimo Nr. 224 „Dėl laikinosios apsaugos Lietuvos Respublikoje užsieniečiams suteikimo“ 1 punkte nustatytu laikotarpiu.“</text:span></text:p>
      <text:p text:style-name="P45"/>
      <text:p text:style-name="P46"/>
      <text:p text:style-name="P47"/>
      <text:p text:style-name="P48"><text:span text:style-name="T49">Vidaus reikalų ministrė<text:s/></text:span><text:span text:style-name="T50"><text:tab/></text:span><text:span text:style-name="T51"><text:tab/><text:s text:c="68"/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ga</meta:initial-creator>
    <dc:creator>adlibuser</dc:creator>
    <meta:creation-date>2024-08-01T13:45:00Z</meta:creation-date>
    <dc:date>2024-08-01T13:45:00Z</dc:date>
    <meta:print-date>2022-03-18T11:47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214" meta:character-count="1642" meta:row-count="44" meta:non-whitespace-character-count="1439"/>
  </office:meta>
</office:document-meta>
</file>