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ELEŽINKELIŲ TRANSPORTO STATISTINĖS ATASKAITOS TG-02 (METINĖS) STATISTINIO FORMULIARO PATVIRTINIMO</text:p>
      <text:p text:style-name="P10"/>
      <text:p text:style-name="P11">2022 m. gruodžio 20 d. Nr. DĮ-303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7">,<text:s/></text:span><text:span text:style-name="T18">ir įgyvendindama<text:s/></text:span><text:span text:style-name="T19">2018 m. balandžio 18 d. Europos Parlamento ir Tarybos reglamentą (ES) 2018/643 dėl geležinkelių transporto statistikos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Geležinkelių transporto statistinės ataskaitos TG-02 (me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0 m. gruodžio 1 d. įsakymą Nr. DĮ-317 „Dėl Geležinkelių transporto statistinės ataskaitos TG-02 (metinės) statistinio formuliaro patvirtinimo“.</text:span></text:p>
      <text:p text:style-name="P32"><text:span text:style-name="T33">3</text:span><text:span text:style-name="T34">.</text:span><text:span text:style-name="T35"><text:tab/></text:span><text:span text:style-name="T36">Nustata</text:span><text:span text:style-name="T37">u, kad šis įsakymas įsigalioja 2023 m. sausio 3 d.</text:span></text:p>
      <text:p text:style-name="P38"/>
      <text:p text:style-name="P39"/>
      <text:p text:style-name="P40"/>
      <text:p text:style-name="P41">Generalinė direktorė<text:s/><text:tab/>Jūratė Petrau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12T14:20:00Z</meta:creation-date>
    <dc:date>2024-11-12T14:20:00Z</dc:date>
    <meta:print-date>2019-12-12T05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8" meta:word-count="187" meta:character-count="1445" meta:row-count="37" meta:non-whitespace-character-count="1266"/>
  </office:meta>
</office:document-meta>
</file>