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fo:text-transform="uppercase" fo:language="en" fo:country="US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1.0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0027in" fo:text-indent="0.4923in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0027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0027in"/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0027in"/>
    </style:style>
    <style:style style:name="P78" style:parent-style-name="Normal" style:family="paragraph">
      <style:paragraph-properties fo:text-align="justify" style:line-height-at-least="0.002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uaB<text:s/></text:span><text:span text:style-name="T15">„INtergas“ gamtinių dujų tarifų buitiniams vartotojams<text:s/></text:span><text:span text:style-name="T16">2023 met</text:span><text:span text:style-name="T17">ų II pusmečiui tvirtinimo</text:span></text:p>
      <text:p text:style-name="P18"/>
      <text:p text:style-name="P19">2023 m. gegužės 29 d. Nr. O3E-718</text:p>
      <text:p text:style-name="P20">Vilnius</text:p>
      <text:p text:style-name="P21"/>
      <text:p text:style-name="P22"><text:span text:style-name="T23">Vadovaudamasi Lietuvos Respublikos energetikos įstatymo 19 straipsnio 3 dalimi, Lietuvos Respublikos gamtinių dujų įstatymo<text:s/></text:span><text:span text:style-name="T24">9 straipsnio 16  dalimi,<text:s/></text:span><text:span text:style-name="T25">Valstybės reguliuojamų kainų gamtinių dujų sektoriuje nustatymo metodika, patvirtinta Valstybinės energetikos reguliavimo tarybos (toliau – Taryba) 2013 m. rugsėjo 13 d. nutarimu Nr. O3-367 „Dėl Valstybės reguliuojamų kainų gamtinių dujų sektoriuje nustatymo metodikos patvirtinimo“,<text:s/></text:span><text:span text:style-name="T26">įvertinusi UAB „Intergas“ 2023 m. gegužės 4 d. raštą Nr. S-18/23 ir 2023 m. gegužės 25 d. raštą Nr. S-20/23<text:s/></text:span><text:span text:style-name="T27">bei atsižvelgdama Tarybos Dujų ir elektros departamento Dujų skyriaus 2023 m. gegužės 26  d. pažymą Nr. O5E-458 „Dėl UAB „Intergas“ gamtinių dujų tarifų buitiniams vartotojams 2023 metų II pusmečiui tvirtinimo“, Taryba n u t a r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UAB „Intergas“ gamtinių dujų tarifus buitiniams vartotojams:</text:span></text:p>
      <text:p text:style-name="P34"><text:span text:style-name="T35">1.1.1</text:span><text:span text:style-name="T36">. vartotojams, suvartojantiems ≤<text:s/></text:span><text:span text:style-name="T37">300 m</text:span><text:span text:style-name="T38">3<text:s/></text:span><text:span text:style-name="T39">per metus dvinarį gamtinių dujų tarifą:</text:span></text:p>
      <text:p text:style-name="P40"><text:span text:style-name="T41">1.1.1.1</text:span><text:span text:style-name="T42">. pastoviąją tarifo dalį – 1,20 Eur/mėn. (be PVM) arba 1,45 Eur/mėn. (su PVM);</text:span></text:p>
      <text:p text:style-name="P43"><text:span text:style-name="T44">1.1.1.2</text:span><text:span text:style-name="T45">. kintamąją tarifo dalį – 0,693 Eur/m</text:span><text:span text:style-name="T46">3</text:span><text:span text:style-name="T47"><text:s/>(be PVM) arba 0,84 Eur/m</text:span><text:span text:style-name="T48">3</text:span><text:span text:style-name="T49"><text:s/>(su PVM).</text:span></text:p>
      <text:p text:style-name="P50"><text:span text:style-name="T51">1.1.2</text:span><text:span text:style-name="T52">. vartotojams, suvartojantiems 300 m</text:span><text:span text:style-name="T53">3</text:span><text:span text:style-name="T54">&lt; Q ≤ 20 tūkst. m</text:span><text:span text:style-name="T55">3<text:s/></text:span><text:span text:style-name="T56">per metus, dvinarį gamtinių dujų tarifą:</text:span></text:p>
      <text:p text:style-name="P57"><text:span text:style-name="T58">1.1.2.1</text:span><text:span text:style-name="T59">. pastoviąją tarifo dalį – 1,20 Eur/mėn. (be PVM) arba 1,45 Eur/mėn. (su PVM);</text:span></text:p>
      <text:p text:style-name="P60"><text:span text:style-name="T61">1.1.2.2</text:span><text:span text:style-name="T62">. kintamąją tarifo dalį – 0,649 Eur/m</text:span><text:span text:style-name="T63">3</text:span><text:span text:style-name="T64"><text:s/>(be PVM) arba 0,78 Eur/m</text:span><text:span text:style-name="T65">3</text:span><text:span text:style-name="T66"><text:s/>(su PVM).</text:span></text:p>
      <text:p text:style-name="P67"><text:span text:style-name="T68">2</text:span><text:span text:style-name="T69">. Pripažinti netekusiu galios Tarybos 2022 m. gruodžio 23 d. nutarimą Nr. O3E-1751 „Dėl UAB „Intergas“ gamtinių dujų tarifų buitiniams vartotojams 2023 metų I pusmečiui tvirtinimo“.</text:span></text:p>
      <text:p text:style-name="P70"><text:span text:style-name="T71">3</text:span><text:span text:style-name="T72">. Nustatyti, kad šis nutarimas įsigalioja 2023 m. liepos 1 d.</text:span></text:p>
      <text:p text:style-name="P73"><text:span text:style-name="T74">Šis nutarimas gali būti skundžiamas Lietuvos Respublikos administracinių bylų teisenos įstatymo nustatyta tvarka ir sąlygomis.</text:span></text:p>
      <text:p text:style-name="P75"/>
      <text:p text:style-name="P76"/>
      <text:p text:style-name="P77"/>
      <text:p text:style-name="P78"><text:span text:style-name="T79">Tarybos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5-29T15:11:00Z</meta:creation-date>
    <dc:date>2023-05-29T15:11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8" meta:word-count="253" meta:character-count="2040" meta:row-count="38" meta:non-whitespace-character-count="1795"/>
  </office:meta>
</office:document-meta>
</file>