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118in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mbria" fo:font-weight="bold" style:font-weight-asian="bold" style:font-weight-complex="bold" style:letter-kerning="true" fo:font-size="14pt" style:font-size-asian="14pt" style:font-size-complex="16pt" fo:language="en" fo:country="GB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958in"/>
          <style:tab-stop style:type="left" style:position="0.7875in"/>
          <style:tab-stop style:type="left" style:position="1.2798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167in" svg:height="0.5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/text:span><text:span text:style-name="T26"><text:s/>Švietimo ir mokslo ministro 2011 m. liepos 1 d. įsakymo Nr. V-1170 „Dėl AUKŠTOSIOS MOKYKLOS REALIŲJŲ IŠTEKLIŲ VERTINIMO METODIKOS PATVIRTINIMO“ pakeitimo<text:s/></text:span></text:p>
      <text:p text:style-name="P27"/>
      <text:p text:style-name="P28"/>
      <text:p text:style-name="P29"/>
      <text:p text:style-name="P30">2014 m. liepos 18 d. Nr. <text:s/>V-665</text:p>
      <text:p text:style-name="P31"/>
      <text:p text:style-name="P32">Vilnius</text:p>
      <text:p text:style-name="P33"/>
      <text:p text:style-name="P34"/>
      <text:p text:style-name="P35"/>
      <text:p text:style-name="P36"/>
      <text:p text:style-name="P37"/>
      <text:p text:style-name="P38">Pakeičiu Aukštosios mokyklos realiųjų išteklių vertinimo metodiką, patvirtintą Lietuvos Respublikos švietimo ir mokslo ministro 2011 m. liepos 1 d. įsakymu Nr. V-1170 „Dėl Aukštosios mokyklos realiųjų išteklių vertinimo metodikos patvirtinimo“:</text:p>
      <text:p text:style-name="Normal"/>
      <text:p text:style-name="P39">1. Pripažįstu netekusiu galios 24 punktą.</text:p>
      <text:p text:style-name="Normal"/>
      <text:p text:style-name="P40">2. Išdėstau 25 punktą taip:</text:p>
      <text:p text:style-name="P41"/>
      <text:p text:style-name="P42">„25. Įgaliotos institucijos parengtoje išvadoje apie aukštosios mokyklos realiųjų išteklių atitiktį minimaliems studijų sąlygų ir organizavimo kokybės reikalavimams (toliau – išvada) pateikiama aukštosios mokyklos realiųjų išteklių būklė ir pokyčiai, vertinamųjų sričių analizė.“</text:p>
      <text:p text:style-name="P43"/>
      <text:p text:style-name="P44"/>
      <text:p text:style-name="P45"/>
      <text:p text:style-name="P46"/>
      <text:p text:style-name="Normal"/>
      <text:p text:style-name="P47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8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ėl Realiųjų metodikos 2014-07-02 sured.docx</dc:title>
    <meta:initial-creator>kss.praktika</meta:initial-creator>
    <dc:creator>SYSTEM</dc:creator>
    <meta:creation-date>2014-07-25T08:10:00Z</meta:creation-date>
    <dc:date>2014-07-25T08:10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43831f00-21d1-4508-9d7e-5ea204c9c52c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4" meta:word-count="139" meta:character-count="934" meta:row-count="23" meta:non-whitespace-character-count="809"/>
  </office:meta>
</office:document-meta>
</file>