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fo:text-align="center"/>
      <style:text-properties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style:line-height-at-least="0.1555in" fo:text-indent="0.9in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694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8861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text-properties fo:hyphenate="false"/>
    </style:style>
    <style:style style:name="P22" style:parent-style-name="Normal" style:family="paragraph">
      <style:text-properties fo:hyphenate="false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/>
      <text:p text:style-name="P5">VISAGINO SAVIVALDYBĖS TARYBA</text:p>
      <text:p text:style-name="P6"/>
      <text:p text:style-name="P7">SPRENDIMAS</text:p>
      <text:p text:style-name="P8">dėl pritarimo Utenos regiono integruotOS teritorijų vystymo programos papildymUI naujais veiksmais ir priemonėmis</text:p>
      <text:p text:style-name="P9"/>
      <text:p text:style-name="P10">2020 m. vasario 27 d. Nr. TS-41</text:p>
      <text:p text:style-name="P11">Visaginas</text:p>
      <text:p text:style-name="P12"/>
      <text:p text:style-name="P13"/>
      <text:p text:style-name="P14"><text:span text:style-name="T15">Visagino savivaldybės taryba</text:span><text:span text:style-name="T16">, vadovaudamasi Lietuvos Respublikos vietos savivaldos įstatymo 6 straipsnio 22 punktu, 16 straipsnio 4 dalimi, Integruotų teritorijų vystymo programų rengimo ir įgyvendinimo gairių, patvirtintų Lietuvos Respublikos vidaus reikalų ministro 2014 m. liepos 11 d. įsakymu Nr. 1V-480 „Dėl Integruotų teritorijų vystymo programų rengimo ir įgyvendinimo gairių patvirtinimo“, 31 punktu,<text:s/></text:span><text:span text:style-name="T17">nusprendžia</text:span><text:span text:style-name="T18">:</text:span></text:p>
      <text:p text:style-name="P19"><text:span text:style-name="T20">Pritarti Utenos regiono integruotos teritorijų vystymo programos papildymui naujais veiksmais ir priemonėmis (pridedama).</text:span></text:p>
      <text:p text:style-name="P21"/>
      <text:p text:style-name="P22"/>
      <text:p text:style-name="P23"/>
      <text:p text:style-name="P24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2"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user</dc:creator>
    <meta:creation-date>2020-03-02T12:20:00Z</meta:creation-date>
    <dc:date>2020-03-02T12:20:00Z</dc:date>
    <meta:print-date>2014-08-05T1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