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P41" style:parent-style-name="Normal" style:family="paragraph">
      <style:paragraph-properties fo:text-indent="0.5in"/>
      <style:text-properties style:font-size-complex="12pt" fo:language="en" fo:country="GB"/>
    </style:style>
    <style:style style:name="P42" style:parent-style-name="Normal" style:family="paragraph">
      <style:paragraph-properties fo:text-indent="0.5in"/>
      <style:text-properties style:font-size-complex="12pt" fo:language="en" fo:country="GB"/>
    </style:style>
    <style:style style:name="P43" style:parent-style-name="Normal" style:family="paragraph">
      <style:paragraph-properties>
        <style:tab-stops>
          <style:tab-stop style:type="left" style:position="3.3472in"/>
        </style:tab-stops>
      </style:paragraph-properties>
      <style:text-properties style:font-size-complex="12pt" fo:language="en" fo:country="GB"/>
    </style:style>
    <style:style style:name="P44" style:parent-style-name="Normal" style:family="paragraph">
      <style:paragraph-properties>
        <style:tab-stops>
          <style:tab-stop style:type="left" style:position="3.3472in"/>
        </style:tab-stops>
      </style:paragraph-properties>
      <style:text-properties style:font-size-complex="12pt" fo:language="en" fo:country="GB"/>
    </style:style>
    <style:style style:name="P45" style:parent-style-name="Normal" style:family="paragraph">
      <style:paragraph-properties>
        <style:tab-stops>
          <style:tab-stop style:type="left" style:position="5.1187in"/>
        </style:tab-stops>
      </style:paragraph-properties>
      <style:text-properties style:font-size-complex="12pt" fo:language="en" fo:country="GB"/>
    </style:style>
    <style:style style:name="P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text:span><text:span text:style-name="T15">D</text:span><text:span text:style-name="T16">MINISTRACIJOS DIREKTORIAUS 2020-12-08 ĮSAKYMO NR. 30-2800/20 „DĖL PASIRENGIMO VAKCINACIJAI COVID-19 LIGOS (KORONAVIRUSO INFEKCIJOS) VAKCINA VILNIAUS MIESTO SAVIVALDYBĖJE“ PAKEITIMO</text:span></text:p>
      <text:p text:style-name="P17"/>
      <text:p text:style-name="P18">2021 m. vasario 17<text:s/>d.<text:s/>Nr. 30-291/21</text:p>
      <text:p text:style-name="P19">Vilnius</text:p>
      <text:p text:style-name="P20"/>
      <text:p text:style-name="P21"/>
      <text:p text:style-name="P22"><text:span text:style-name="T23">K e i č i u Vilniaus miesto savivaldybės administracijos direktoriaus 2020 m gruodžio 8 d. įsakymą Nr. 30-2800/20 „Dėl pasirengimo vakcinacijai COVID-19 ligos (koronaviruso infekcijos) vakcina Vilniaus miesto savivaldybėje“:</text:span></text:p>
      <text:p text:style-name="P24"><text:span text:style-name="T25">1</text:span><text:span text:style-name="T26">.</text:span><text:span text:style-name="T27"><text:tab/>Išdėstau 2.1 papunktį taip:</text:span></text:p>
      <text:p text:style-name="P28"><text:span text:style-name="T29">„</text:span><text:span text:style-name="T30">2.1</text:span><text:span text:style-name="T31">. vakcinaciją Savivaldybės teritorijoje organizuoja viešoji įstaiga Antakalnio poliklinika, viešoji įstaiga Centro poliklinika, viešoji įstaiga Karoliniškių poliklinika, viešoji įstaiga Naujininkų poliklinika, viešoji įstaiga Naujosios Vilnios poliklinika, viešoji įstaiga Šeškinės poliklinika, uždaroji akcinė bendrovė InMedica (toliau – vakcinaciją organizuojančios ASPĮ);“.</text:span></text:p>
      <text:p text:style-name="P32"><text:span text:style-name="T33">2</text:span><text:span text:style-name="T34">.</text:span><text:span text:style-name="T35"><text:tab/>Išdėstau 3 punktą taip:</text:span></text:p>
      <text:p text:style-name="P36"><text:span text:style-name="T37">„</text:span><text:span text:style-name="T38">3</text:span><text:span text:style-name="T39">. Į p a r e i g o j u <text:s/>viešosios įstaigos Antakalnio poliklinikos direktorių Evaldą Navicką, viešosios įstaigos Centro poliklinikos direktorių Kęstutį Štarą, viešosios įstaigos Karoliniškių poliklinikos direktorių Vismantą Matulą, viešosios įstaigos Naujininkų poliklinikos vidaus ligų gydytoją echoskopuotoją, laikinai vykdančią direktoriaus funkcijas, Viliją Kristiną Židonienę, viešosios įstaigos Naujosios Vilnios poliklinikos direktorių Ernestą Petrulį, viešosios įstaigos Šeškinės poliklinikos direktorę Daivą Kanopienę ir uždarosios akcinės bendrovės InMedica generalinį direktorių Kęstutį Broniukaitį vadovaujantis Sprendimo nuostatomis užtikrinti sklandų prioritetinėms grupėms priklausančių asmenų paskiepijimą COVID-19 ligos (koronaviruso infekcijos) vakcina.“</text:span></text:p>
      <text:p text:style-name="P40"/>
      <text:p text:style-name="P41"/>
      <text:p text:style-name="P42"/>
      <text:p text:style-name="P43">Administracijos direktoriaus<text:s/></text:p>
      <text:p text:style-name="P44">pavaduotojas, pavaduojantis<text:s/></text:p>
      <text:p text:style-name="P45">Administracijos direktorių<text:tab/>Adomas Bužin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6T11:17:00Z</meta:creation-date>
    <dc:date>2021-04-16T11: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40" meta:character-count="1856" meta:row-count="71" meta:non-whitespace-character-count="1634"/>
  </office:meta>
</office:document-meta>
</file>