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background-color="#FFFFFF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background-color="#FFFFFF"/>
      <style:text-properties fo:font-weight="bold" style:font-weight-asian="bold" fo:font-size="5pt" style:font-size-asian="5pt" style:font-size-complex="5pt" fo:hyphenate="false"/>
    </style:style>
    <style:style style:name="P11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background-color="#FFFFFF">
        <style:tab-stops>
          <style:tab-stop style:type="left" style:position="0.9847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with-next="always" fo:text-align="center" fo:background-color="#FFFFFF"/>
      <style:text-properties style:font-name-asian="Calibri"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keep-with-next="always"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with-next="always" fo:text-align="center" fo:background-color="#FFFFFF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keep-with-next="always" fo:text-align="center" fo:background-color="#FFFFFF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keep-with-next="always" fo:text-align="justify" fo:background-color="#FFFFFF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keep-with-next="always" fo:text-align="justify" fo:background-color="#FFFFFF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P25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keep-with-next="always" fo:text-align="center" fo:background-color="#FFFFFF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keep-with-next="always" fo:text-align="justify" fo:text-indent="0.3937in" fo:background-color="#FFFFFF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keep-with-next="always" fo:text-align="center" fo:background-color="#FFFFFF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center" fo:background-color="#FFFFFF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text-indent="0.3937in" fo:background-color="#FFFFFF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text-indent="0.5in" fo:background-color="#FFFFFF">
        <style:tab-stops>
          <style:tab-stop style:type="left" style:position="0.5909in"/>
          <style:tab-stop style:type="left" style:position="1.875in"/>
          <style:tab-stop style:type="left" style:position="1.9375in"/>
          <style:tab-stop style:type="left" style:position="2.0673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with-next="always"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5909in"/>
          <style:tab-stop style:type="left" style:position="2.362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5909in"/>
          <style:tab-stop style:type="left" style:position="2.165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5909in"/>
          <style:tab-stop style:type="left" style:position="2.362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with-next="always" fo:text-align="justify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with-next="always"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TimesLT" style:font-size-complex="12pt" style:language-asian="ar" style:country-asian="SA"/>
    </style:style>
    <style:style style:name="P57" style:parent-style-name="Normal" style:family="paragraph">
      <style:paragraph-properties fo:keep-with-next="always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58" style:parent-style-name="Normal" style:family="paragraph">
      <style:paragraph-properties fo:keep-with-next="always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59" style:parent-style-name="Normal" style:family="paragraph">
      <style:paragraph-properties fo:keep-with-next="always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60" style:parent-style-name="Normal" style:family="paragraph">
      <style:paragraph-properties fo:keep-with-next="always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8889in" svg:height="0.66181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/text:p>
      <text:p text:style-name="P15">2017 M. SPALIO 9 D. ĮSAKYMO NR. 4-588 „DĖL KOMISIJOS STRATEGINIŲ PREKIŲ</text:p>
      <text:p text:style-name="P16">LICENCIJŲ IŠDAVIMO KLAUSIMAMS SPRĘSTI PERSONALINĖS SUDĖTIES</text:p>
      <text:p text:style-name="P17">PATVIRTINIMO“ PAKEITIMO</text:p>
      <text:p text:style-name="P18"/>
      <text:p text:style-name="P19"><text:span text:style-name="T20">2024 m. sausio 18 d. Nr. 4-21</text:span></text:p>
      <text:p text:style-name="P21">Vilnius</text:p>
      <text:p text:style-name="P22"/>
      <text:p text:style-name="P23"/>
      <text:p text:style-name="P24">P a k e i č i u <text:s/>Lietuvos Respublikos ekonomikos ir inovacijų ministro 2017 m. spalio 9 d. įsakymą Nr. 4-588 „Dėl Komisijos strateginių prekių licencijų išdavimo klausimams spręsti personalinės sudėties patvirtinimo“ ir jį išdėstau nauja redakcija:</text:p>
      <text:p text:style-name="P25"/>
      <text:p text:style-name="P26"><text:span text:style-name="T27">„</text:span><text:span text:style-name="T28">LIETUVOS RESPUBLIKOS EKONOMIKOS IR INOVACIJŲ MINISTRAS</text:span></text:p>
      <text:p text:style-name="P29"/>
      <text:p text:style-name="P30">ĮSAKYMAS</text:p>
      <text:soft-page-break/>
      <text:p text:style-name="P31"><text:span text:style-name="T32">DĖL KOMISIJOS STRATEGINIŲ PREKIŲ LICENCIJŲ IŠDAVIMO KLAUSIMAMS SPRĘSTI PERSONALINĖS SUDĖTIES PATVIRTINIMO</text:span></text:p>
      <text:p text:style-name="P33"/>
      <text:p text:style-name="P34"><text:span text:style-name="T35">Įgyvendindamas Lietuvos Respublikos Vyriausybės 2004 m. liepos 22 d. nutarimo Nr. 932 „Dėl Strateginių prekių kontrolės įstatymo įgyvendinimo“ 4.1 papunktį, <text:s/></text:span></text:p>
      <text:p text:style-name="P36"><text:span text:style-name="T37">t v i r t i n u <text:s/>Komisijos strateginių prekių licencijų išdavimo klausimams spręsti (toliau – Komisija) personalinę sudėtį:<text:s/></text:span></text:p>
      <text:p text:style-name="P38">Karolis Žemaitis – ekonomikos ir inovacijų viceministras (Komisijos pirmininkas); <text:s/></text:p>
      <text:p text:style-name="P39"><text:span text:style-name="T40">Aušra Šablinskienė – Ekonomikos ir inovacijų ministerijos Strateginių prekių ir sankcijų politikos grupės vadovė (Komisijos pirmininko pavaduotoja)<text:s/></text:span><text:span text:style-name="T41">(pakaitinė narė –</text:span><text:span text:style-name="T42"><text:s/></text:span><text:span text:style-name="T43">Ekonomikos ir inovacijų ministerijos Strateginių prekių ir sankcijų politikos grupės patarėja Rūta Sakalauskienė)</text:span><text:span text:style-name="T44">;</text:span></text:p>
      <text:p text:style-name="P45"><text:span text:style-name="T46">Daiva Čelutkaitė<text:s/></text:span><text:span text:style-name="T47">– Valstybinės atominės energetikos saugos inspekcijos Branduolinių medžiagų kontrolės ir fizinės saugos skyriaus vyriausioji inspektorė (pakaitinis narys – Valstybinės atominės energetikos saugos inspekcijos Branduolinių medžiagų kontrolės ir fizinės saugos skyriaus vedėjas Renaldas Sabas);</text:span></text:p>
      <text:p text:style-name="P48">Audrius Čiupala – Policijos departamento prie Lietuvos Respublikos vidaus reikalų ministerijos Viešosios policijos valdybos Licencijavimo skyriaus viršininkas (pakaitinis narys – Policijos departamento prie Lietuvos Respublikos vidaus reikalų ministerijos Viešosios policijos valdybos Licencijavimo skyriaus vyriausiasis tyrėjas Virginijus Šostucha);</text:p>
      <text:p text:style-name="P49">Gražvydas Gaižiūnas – Valstybės saugumo departamento žvalgybos pareigūnas (pakaitinė narė – Valstybės saugumo departamento žvalgybos pareigūnė Giedrė Urbanavičienė);</text:p>
      <text:p text:style-name="P50">Renata Jasilionytė – Užsienio reikalų ministerijos Sankcijų grupės vadovė (pakaitinis narys – Užsienio reikalų ministerijos Sankcijų grupės vyriausiasis specialistas Mindaugas<text:s/><text:soft-page-break/>Jareckas, o jam negalint dalyvauti – Užsienio reikalų ministerijos Sankcijų grupės pirmasis sekretorius Mindaugas Stanys);<text:s/></text:p>
      <text:p text:style-name="P51">Rolandas Jurgaitis – Muitinės departamento prie Lietuvos Respublikos finansų ministerijos Veiklos priežiūros ir netarifinių priemonių kontrolės skyriaus vyresnysis patarėjas (pakaitinis narys – Muitinės departamento prie Lietuvos Respublikos finansų ministerijos Veiklos priežiūros ir netarifinių priemonių kontrolės skyriaus vyriausiasis specialistas Vigintas Ramoška);<text:s/></text:p>
      <text:p text:style-name="P52"><text:span text:style-name="T53">mjr. Povilas Mikalainis – Lietuvos kariuomenės Judėjimo kontrolės centro Strateginių prekių inspekcijos viršininkas (pakaitinis narys – <text:s/>Lietuvos kariuomenės Judėjimo kontrolės centro Strateginių prekių inspekcijos vyresnysis specialistas srž. Vilius Stankūnas, o jam negalint dalyvauti – Lietuvos kariuomenės Judėjimo kontrolės centro Strateginių prekių inspekcijos vyriausiasis specialistas Arvydas Slavinskas);</text:span></text:p>
      <text:p text:style-name="P54"><text:span text:style-name="T55">Vitalijus Sosunovičius –<text:s/></text:span><text:span text:style-name="T56">Ekonomikos ir inovacijų ministerijos Teisės taikymo grupės vadovas (pakaitinis narys – Ekonomikos ir inovacijų ministerijos Teisės taikymo grupės patarėjas Tomas Rinkevičius).“</text:span></text:p>
      <text:p text:style-name="P57"/>
      <text:p text:style-name="P58"/>
      <text:p text:style-name="P59"/>
      <text:p text:style-name="P60"><text:span text:style-name="T61">Ekonomikos ir inovacijų ministrė <text:s text:c="3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background-color="#FFFFFF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Siniauskaitė-Petkevičienė</meta:initial-creator>
    <dc:creator>adlibuser</dc:creator>
    <meta:creation-date>2024-01-19T06:57:00Z</meta:creation-date>
    <dc:date>2024-01-19T06:57:00Z</dc:date>
    <meta:print-date>2024-01-12T08:55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09" meta:character-count="3513" meta:row-count="157" meta:non-whitespace-character-count="3159"/>
  </office:meta>
</office:document-meta>
</file>