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416in">
        <style:tab-stops>
          <style:tab-stop style:type="left" style:position="0in"/>
          <style:tab-stop style:type="left" style:position="0.5541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416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weight-complex="bold" style:font-size-complex="12pt" style:language-asian="ar" style:country-asian="SA"/>
    </style:style>
    <style:style style:name="T16" style:parent-style-name="DefaultParagraphFont" style:family="text">
      <style:text-properties style:font-weight-complex="bold" style:font-size-complex="12pt" style:language-asian="ar" style:country-asian="SA"/>
    </style:style>
    <style:style style:name="P17" style:parent-style-name="Normal" style:family="paragraph">
      <style:paragraph-properties fo:text-align="justify" fo:text-indent="0.5187in">
        <style:tab-stops>
          <style:tab-stop style:type="left" style:position="0.554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604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416in">
        <style:tab-stops>
          <style:tab-stop style:type="left" style:position="0.554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3">TAURAGĖS RAJONO<text:s/>SAVIVALDYBĖS TARYBA</text:p>
      <text:p text:style-name="P4"/>
      <text:p text:style-name="P5">SPRENDIMAS</text:p>
      <text:p text:style-name="P6">DĖL TAURAGĖS RAJONO SAVIVALDYBĖS TARYBOS 2016 M. SAUSIO 27 D. SPRENDIMO NR. 1-8 „DĖL TAURAGĖS RAJONO SAVIVALDYBĖS NEFORMALIOJO VAIKŲ ŠVIETIMO LĖŠŲ SKYRIMO IR PANAUDOJIMO TVARKOS APRAŠO PATVIRTINIMO“ PAKEITIMO</text:p>
      <text:p text:style-name="P7"/>
      <text:p text:style-name="P8">2016 m. kovo 9 d. Nr. 1-57</text:p>
      <text:p text:style-name="P9">Tauragė</text:p>
      <text:p text:style-name="P10"/>
      <text:p text:style-name="P11"/>
      <text:p text:style-name="P12"><text:span text:style-name="T13">Vadovaudamasi Lietuvos Respublikos vietos savivaldos įstatymo 18 straipsnio 1 dalimi, <text:s/>Tauragės rajono savivaldybės taryba <text:s text:c="2"/>n u s p r e n d ž i a:</text:span></text:p>
      <text:p text:style-name="P14"><text:span text:style-name="T15">1</text:span><text:span text:style-name="T16">. Pakeisti Tauragės rajono savivaldybės Neformaliojo vaikų švietimo lėšų skyrimo ir panaudojimo tvarkos aprašo, patvirtinto Tauragės rajono savivaldybės tarybos 2016 m. sausio 27 d. sprendimu Nr. 1-8 „Dėl Tauragės rajono savivaldybės neformaliojo vaikų švietimo lėšų skyrimo ir panaudojimo tvarkos aprašo patvirtinimo“, 11 punktą ir jį išdėstyti taip:</text:span></text:p>
      <text:p text:style-name="P17"><text:span text:style-name="T18">„</text:span><text:span text:style-name="T19">11</text:span><text:span text:style-name="T20">. NVŠ programos lėšos skiriamos: 1/4 <text:s/>NVŠ lėšų Savivaldybės įstaigų vykdomoms NVŠ programoms ir 3/4– laisvųjų mokytojų ir kitų NVŠ teikėjų vykdomoms programoms.“</text:span></text:p>
      <text:p text:style-name="P21"><text:span text:style-name="T22">2</text:span><text:span text:style-name="T23">. Paskelbti šį sprendimą Teisės aktų registre ir Tauragės rajono savivaldybės <text:s/>interneto svetainėje.<text:s/></text:span></text:p>
      <text:p text:style-name="P24"><text:span text:style-name="T25">Šis sprendimas gali būti skundžiamas Lietuvos Respublikos administracinių bylų teisenos įstatymo nustatyta tvarka.</text:span></text:p>
      <text:p text:style-name="Normal"/>
      <text:p text:style-name="P26"/>
      <text:p text:style-name="P27"/>
      <text:p text:style-name="Normal"><text:span text:style-name="T28">Savivaldybės mera</text:span><text:span text:style-name="T29">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s/></text:span><text:span text:style-name="T40">S</text:span><text:span text:style-name="T41">igitas Mič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Adlib User</dc:creator>
    <meta:creation-date>2016-03-15T05:26:00Z</meta:creation-date>
    <dc:date>2016-03-15T05:26:00Z</dc:date>
    <meta:print-date>2015-08-27T12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250" meta:row-count="15" meta:non-whitespace-character-count="1084"/>
  </office:meta>
</office:document-meta>
</file>