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en" fo:country="GB"/>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fo:language="en" fo:country="GB"/>
    </style:style>
    <style:style style:name="T22" style:parent-style-name="DefaultParagraphFont" style:family="text">
      <style:text-properties fo:font-weight="bold" style:font-weight-asian="bold" style:font-weight-complex="bold" fo:language="en" fo:country="GB"/>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language="en" fo:country="GB"/>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language="en" fo:country="GB"/>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language="en" fo:country="GB"/>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language="en" fo:country="GB"/>
    </style:style>
    <style:style style:name="P31" style:parent-style-name="Normal" style:family="paragraph">
      <style:paragraph-properties fo:text-align="center"/>
      <style:text-properties fo:language="en" fo:country="GB"/>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background-color="#FFFFFF"/>
    </style:style>
    <style:style style:name="T42" style:parent-style-name="DefaultParagraphFont" style:family="text">
      <style:text-properties style:font-size-complex="12pt"/>
    </style:style>
    <style:style style:name="T43" style:parent-style-name="DefaultParagraphFont" style:family="text">
      <style:text-properties fo:background-color="#FFFFFF"/>
    </style:style>
    <style:style style:name="T44" style:parent-style-name="DefaultParagraphFont" style:family="text">
      <style:text-properties fo:color="#000000" fo:background-color="#FFFFFF"/>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text:span><text:span text:style-name="T17"><text:s/>TARYBOS 202</text:span><text:span text:style-name="T18">2</text:span><text:span text:style-name="T19"><text:s/>M. GEGUŽĖS 2</text:span><text:span text:style-name="T20">6</text:span><text:span text:style-name="T21"><text:s/>D. SPRENDIMO NR. TS-108 „DĖL MOKINIŲ SKAIČIAUS KIEKVIENOS KLASĖS SRAUTE IR KLASIŲ<text:s/></text:span><text:span text:style-name="T22">SKAIČIAUS KIEKVIENAME SRAUTE VISAGINO SAVIVALDYBĖS BENDROJO UGDYMO MOKYKLO</text:span><text:span text:style-name="T23">MS</text:span><text:span text:style-name="T24"><text:s/>202</text:span><text:span text:style-name="T25">2</text:span><text:span text:style-name="T26">–202</text:span><text:span text:style-name="T27">3</text:span><text:span text:style-name="T28"><text:s/>MOKSLO META</text:span><text:span text:style-name="T29">I</text:span><text:span text:style-name="T30">S NUSTATYMO“ PAKEITIMO</text:span></text:p>
      <text:p text:style-name="P31"/>
      <text:p text:style-name="P32">2022 m. rugpjūčio 26 d. Nr. TS-145</text:p>
      <text:p text:style-name="P33">Visaginas</text:p>
      <text:p text:style-name="Normal"/>
      <text:p text:style-name="Normal"/>
      <text:p text:style-name="P34">Visagino savivaldybės taryba, vadovaudamasi Lietuvos Respublikos vietos savivaldos įstatymo 6 straipsnio 5 punktu, 18 straipsnio 1 dalimi, Lietuvos Respublikos švietimo įstatymo 58 straipsnio 1 dalies 3 punktu,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text:s/><text:soft-page-break/>ugdymo mokyklą, profesinio mokymo įstaigą bendrųjų kriterijų sąrašo patvirtinimo“, 3 punktu, Mokyklų, vykdančių formaliojo švietimo programas, tinklo kūrimo taisyklėmis, patvirtintomis Lietuvos Respublikos Vyriausybės 2011 m. birželio 29 d. nutarimu Nr. 768 „Dėl Mokyklų, vykdančių formaliojo švietimo programas, tinklo kūrimo taisyklių patvirtinimo“, Mokinių priėmimo į Visagino savivaldybės bendrojo ugdymo mokyklas tvarkos aprašu, patvirtintu Visagino savivaldybės tarybos 2018 m. gruodžio 20 d. sprendimu Nr. TS-251 „Dėl Mokinių priėmimo į Visagino savivaldybės bendrojo ugdymo mokyklas tvarkos aprašo patvirtinimo“, įvertinusi Visagino savivaldybės tarybos 2022 m. gegužės 26 d. sprendimą Nr. TS-108 „Dėl mokinių skaičiaus kiekvienos klasės sraute ir klasių skaičiaus kiekviename sraute Visagino savivaldybės bendrojo ugdymo mokykloms 2022–2023 mokslo metais nustatymo“ ir atsižvelgusi į gautą informaciją apie mokinių skaičių mokyklose, nusprendžia:</text:p>
      <text:p text:style-name="P35">1. Pakeisti Visagino savivaldybės tarybos 2022 m. gegužės 26 d. sprendimo Nr. TS-108 „Dėl mokinių skaičiaus kiekvienos klasės sraute ir klasių skaičiaus kiekviename sraute Visagino savivaldybės bendrojo ugdymo mokykloms 2022–2023 mokslo metais nustatymo“ priedą ir jį išdėstyti nauja redakcija (pridedama).</text:p>
      <text:p text:style-name="P36"><text:span text:style-name="T37">2</text:span><text:span text:style-name="T38">.<text:s/></text:span><text:span text:style-name="T39">Paskelbti šį sprendimą Teisės aktų registre ir Visagino savivaldybės interneto svetainėje.</text:span></text:p>
      <text:p text:style-name="P40"><text:span text:style-name="T41">Šis sprendimas gali būti skundžiamas<text:s/></text:span><text:span text:style-name="T42">savo pasirinkimu<text:s/></text:span><text:span text:style-name="T43">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44">dienos.</text:span></text:p>
      <text:p text:style-name="Normal"/>
      <text:p text:style-name="Normal"/>
      <text:p text:style-name="Normal"/>
      <text:p text:style-name="Normal">Savivaldybės meras<text:tab/><text:tab/><text:tab/><text:tab/><text:tab/><text:s text:c="2"/>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2-08-31T12:07:00Z</meta:creation-date>
    <dc:date>2022-08-31T12:07:00Z</dc:date>
    <meta:print-date>2022-08-04T07:17:00Z</meta:print-date>
    <meta:template xlink:href="Normal.dotm" xlink:type="simple"/>
    <meta:editing-cycles>2</meta:editing-cycles>
    <meta:editing-duration>PT0S</meta:editing-duration>
    <meta:document-statistic meta:page-count="3" meta:paragraph-count="20" meta:word-count="410" meta:character-count="3139" meta:row-count="70" meta:non-whitespace-character-count="2749"/>
  </office:meta>
</office:document-meta>
</file>