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fo:margin-right="-0.1131in"/>
    </style:style>
    <style:style style:name="T8" style:parent-style-name="DefaultParagraphFont" style:family="text">
      <style:text-properties fo:color="#000000" style:font-size-complex="12pt"/>
    </style:style>
    <style:style style:name="P9" style:parent-style-name="Normal" style:family="paragraph">
      <style:paragraph-properties fo:widows="0" fo:orphans="0" fo:text-align="center" fo:margin-left="0.0131in" fo:background-color="#FFFFFF">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 style:parent-style-name="Normal" style:family="paragraph">
      <style:paragraph-properties fo:widows="0" fo:orphans="0" fo:text-align="center" fo:background-color="#FFFFFF"/>
      <style:text-properties style:font-name="Arial" style:font-name-complex="Arial" fo:font-size="10pt" style:font-size-asian="10pt"/>
    </style:style>
    <style:style style:name="P14" style:parent-style-name="Normal" style:family="paragraph">
      <style:paragraph-properties fo:keep-with-next="alway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name-complex="Arial" fo:font-weight="bold" style:font-weight-asian="bold" fo:color="#000000"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style:font-name-complex="Arial" fo:color="#000000" style:font-size-complex="12pt"/>
    </style:style>
    <style:style style:name="P21" style:parent-style-name="Normal" style:family="paragraph">
      <style:paragraph-properties fo:widows="0" fo:orphans="0" fo:text-align="center"/>
      <style:text-properties style:font-name-complex="Arial" fo:font-weight="bold" style:font-weight-asian="bold" fo:color="#000000" style:font-size-complex="12pt"/>
    </style:style>
    <style:style style:name="P22" style:parent-style-name="Normal" style:family="paragraph">
      <style:paragraph-properties fo:widows="0" fo:orphans="0" fo:text-align="justify"/>
      <style:text-properties style:font-name-complex="Arial" fo:font-weight="bold" style:font-weight-asian="bold" fo:color="#000000" style:font-size-complex="12pt"/>
    </style:style>
    <style:style style:name="P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language-asian="lt" style:country-asian="LT"/>
    </style:style>
    <style:style style:name="P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name-asian="Arial Unicode MS" fo:letter-spacing="0.0138in"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fo:letter-spacing="0.0138in"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style:font-name-complex="Arial" fo:color="#000000" style:font-size-complex="12pt"/>
    </style:style>
    <style:style style:name="T45" style:parent-style-name="DefaultParagraphFont" style:family="text">
      <style:text-properties style:font-name-complex="Arial" fo:color="#000000" style:font-size-complex="12pt"/>
    </style:style>
    <style:style style:name="T46" style:parent-style-name="DefaultParagraphFont" style:family="text">
      <style:text-properties style:font-name-complex="Arial" fo:color="#000000" style:font-size-complex="12pt"/>
    </style:style>
    <style:style style:name="T47" style:parent-style-name="DefaultParagraphFont" style:family="text">
      <style:text-properties style:font-name-complex="Arial" fo:color="#000000" style:font-size-complex="12pt"/>
    </style:style>
    <style:style style:name="T48" style:parent-style-name="DefaultParagraphFont" style:family="text">
      <style:text-properties style:font-name-complex="Arial" fo:color="#000000" style:font-size-complex="12pt"/>
    </style:style>
    <style:style style:name="T49" style:parent-style-name="DefaultParagraphFont" style:family="text">
      <style:text-properties style:font-name-complex="Arial" fo:color="#000000" style:font-size-complex="12pt"/>
    </style:style>
    <style:style style:name="T50" style:parent-style-name="DefaultParagraphFont" style:family="text">
      <style:text-properties style:font-name-complex="Arial" fo:color="#000000" style:font-size-complex="12pt"/>
    </style:style>
    <style:style style:name="T51" style:parent-style-name="DefaultParagraphFont" style:family="text">
      <style:text-properties style:font-name-complex="Arial" fo:color="#000000"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line-height="115%" fo:text-indent="3.9375in" style:page-number="1"/>
      <style:text-properties style:font-size-complex="12pt"/>
    </style:style>
    <style:style style:name="P59" style:parent-style-name="Normal" style:family="paragraph">
      <style:paragraph-properties fo:line-height="115%" fo:text-indent="3.9375in"/>
      <style:text-properties style:font-size-complex="12pt"/>
    </style:style>
    <style:style style:name="P60" style:parent-style-name="Normal" style:family="paragraph">
      <style:paragraph-properties fo:line-height="115%" fo:text-indent="3.9375in"/>
      <style:text-properties style:font-size-complex="12pt"/>
    </style:style>
    <style:style style:name="P61" style:parent-style-name="Normal" style:family="paragraph">
      <style:paragraph-properties fo:line-height="115%" fo:text-indent="3.9375in"/>
      <style:text-properties style:font-size-complex="12pt"/>
    </style:style>
    <style:style style:name="P62" style:parent-style-name="Normal" style:family="paragraph">
      <style:paragraph-properties fo:line-height="115%" fo:text-indent="3.937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15%"/>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15%" fo:text-indent="0.2166in"/>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fo:language="es" fo:country="ES"/>
    </style:style>
    <style:style style:name="T181" style:parent-style-name="DefaultParagraphFont" style:family="text">
      <style:text-properties style:font-size-complex="12pt" fo:language="es" fo:country="ES"/>
    </style:style>
    <style:style style:name="T182" style:parent-style-name="DefaultParagraphFont" style:family="text">
      <style:text-properties style:font-name="TimesLT" style:font-size-complex="12pt" fo:language="es" fo:country="ES"/>
    </style:style>
    <style:style style:name="T183" style:parent-style-name="DefaultParagraphFont" style:family="text">
      <style:text-properties style:font-size-complex="12pt" fo:language="es" fo:country="ES"/>
    </style:style>
    <style:style style:name="T184" style:parent-style-name="DefaultParagraphFont" style:family="text">
      <style:text-properties style:font-name="TimesLT" style:font-size-complex="12pt" fo:language="es" fo:country="ES"/>
    </style:style>
    <style:style style:name="T185" style:parent-style-name="DefaultParagraphFont" style:family="text">
      <style:text-properties style:font-size-complex="12pt" fo:language="es" fo:country="ES"/>
    </style:style>
    <style:style style:name="P186" style:parent-style-name="Normal" style:family="paragraph">
      <style:paragraph-properties fo:text-align="justify" fo:line-height="115%"/>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justify" fo:line-height="115%" fo:text-indent="0.2166in"/>
      <style:text-properties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line-height="115%"/>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justify" fo:line-height="115%" fo:text-indent="0.2166in"/>
      <style:text-properties fo:font-size="4pt" style:font-size-asian="4pt" style:font-size-complex="4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15%"/>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fo:letter-spacing="0.0006in"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15%"/>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line-height="115%"/>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fo:line-height="115%"/>
      <style:text-properties fo:font-weight="bold" style:font-weight-asian="bold" fo:text-transform="uppercase"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P277" style:parent-style-name="Normal" style:family="paragraph">
      <style:paragraph-properties fo:text-align="center" fo:line-height="115%"/>
    </style:style>
    <style:style style:name="P278" style:parent-style-name="Normal" style:family="paragraph">
      <style:paragraph-properties fo:widows="0" fo:orphans="0"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58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KRAŠTO APSAUGOS</text:span></text:p>
      <text:p text:style-name="P12">MINISTRAS</text:p>
      <text:p text:style-name="P13"/>
      <text:h text:style-name="P14" text:outline-level="3">ĮSAKYMAS</text:h>
      <text:p text:style-name="P15">DĖL VISUOMENĖS SVEIKATOS SAUGOS KONTROLĖS KRAŠTO APSAUGOS SISTEMOS INSTITUCIJOSE, ESANČIOSE LIETUVOS RESPUBLIKOS TERITORIJOJE, TVARKOS APRAŠO PATVIRTINIMO</text:p>
      <text:p text:style-name="P16"/>
      <text:p text:style-name="P17"><text:span text:style-name="T18">2024 m. spalio 21 d. Nr.<text:s/></text:span><text:span text:style-name="T19">V-998</text:span></text:p>
      <text:p text:style-name="P20">Vilnius</text:p>
      <text:p text:style-name="P21"/>
      <text:p text:style-name="P22"/>
      <text:p text:style-name="P23"><text:span text:style-name="T24">Vadovaudamasis Lietuvos Respublikos krašto apsaugos sistemos organizavimo ir karo tarnybos įstatymo 10 straipsnio 3 dalimi ir Lietuvos Respublikos visuomenės sveikatos priežiūros įstatymo 41 straipsnio 10 dalimi:</text:span></text:p>
      <text:p text:style-name="P25"><text:span text:style-name="T26">1</text:span><text:span text:style-name="T27">.</text:span><text:span text:style-name="T28"><text:s/>T v i r t i n u<text:s/></text:span><text:span text:style-name="T29">Visuomenės sveikatos saugos kontrolės krašto apsaugos sistemos institucijose, esančiose Lietuvos Respublikos teritorijoje, tvarkos aprašą (pridedama).</text:span></text:p>
      <text:p text:style-name="P30"><text:span text:style-name="T31">2</text:span><text:span text:style-name="T32">.</text:span><text:span text:style-name="T33"><text:s/>Į g a l i o j u</text:span><text:span text:style-name="T34"><text:s/>Lietuvos kariuomenės Dr. Jono Basanavičiaus karo medicinos tarnybą vykdyti visuomenės sveikatos saugos kontrolę krašto apsaugos sistemos institucijose ir jų padaliniuose.</text:span></text:p>
      <text:p text:style-name="P35"><text:span text:style-name="T36">3</text:span><text:span text:style-name="T37">.</text:span><text:span text:style-name="T38"><text:s/>Į s a k a u<text:s/></text:span><text:span text:style-name="T39">krašto apsaugos sistemos institucijų ir jų padalinių vadovams užtikrinti, kad Dr. Jono Basanavičiaus karo medicinos tarnybos specialistai, atliekantys visuomenės sveikatos saugos kontrolę ir turintiems teisę susipažinti su atitinkamo lygio įslaptinta informacija, patektų į visas krašto apsaugos sistemos institucijų ir jų padalinių naudojamas ir valdomas teritorijas, patalpas bei gautų jiems reikiamą informaciją ir dokumentus (išskyrus valstybės paslaptį sudarančius dokumentus) “.</text:span></text:p>
      <text:p text:style-name="P40"/>
      <text:p text:style-name="P41"/>
      <text:p text:style-name="P42"/>
      <text:p text:style-name="P43"><text:span text:style-name="T44">Krašto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Laurynas Kasčiūnas</text:span></text:p>
      <text:p text:style-name="P52"/>
      <text:soft-page-break/>
      <text:p text:style-name="P53">PATVIRTINTA</text:p>
      <text:p text:style-name="P59">Lietuvos Respublikos krašto<text:s/></text:p>
      <text:p text:style-name="P60">apsaugos ministro<text:s/></text:p>
      <text:p text:style-name="P61">2024 m. spalio 21 d. įsakymu<text:s/></text:p>
      <text:p text:style-name="P62"><text:span text:style-name="T63">Nr.<text:s/></text:span><text:span text:style-name="T64">V-998</text:span><text:span text:style-name="T65"><text:s/></text:span></text:p>
      <text:p text:style-name="P66"/>
      <text:p text:style-name="P67"><text:span text:style-name="T68">VISUOMENĖS SVEIKATOS SAUGOS KONTROLĖS</text:span></text:p>
      <text:p text:style-name="P69"><text:span text:style-name="T70">KRAŠTO APSAUGOS SISTEMOS INSTITUCIJOSE, ESANČIOSE LIETUVOS RESPUBLIKOS TERITORIJO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suomenės sveikatos saugos kontrolės krašto apsaugos sistemos institucijose, esančiose Lietuvos Respublikos teritorijoje, tvarkos aprašas (toliau – aprašas) reglamentuoja Lietuvos kariuomenės Dr. Jono Basanavičiaus karo medicinos tarnybos (toliau – KMT) Karių visuomenės sveikatos priežiūros sektoriaus (toliau – KVSPS) specialistų atliekamos KAS institucijų, esančių Lietuvos Respublikos teritorijoje, visuomenės sveikatos saugos kontrolės (toliau – kontrolė) rūšis, kontrolės vykdymo, dokumentų įforminimo,<text:s/></text:span><text:span text:style-name="T81">nustatytų visuomenės sveikatos saugą reglamentuojančių teisės aktų pažeidimų</text:span><text:span text:style-name="T82"><text:s/>šalinimo, metinės kontrolės ataskaitos rengimo ir teikimo reikalavimus.</text:span></text:p>
      <text:p text:style-name="P83"><text:span text:style-name="T84">2</text:span><text:span text:style-name="T85">. Visuomenės sveikatos saugos kontrolę krašto apsaugos sistemos (toliau – KAS) institucijose, esančiose Lietuvos Respublikos teritorijoje, atlieka KMT KVSPS specialistai.</text:span></text:p>
      <text:p text:style-name="P86">3.<text:s/><text:span text:style-name="T87">Atliekant kontrolę vadovaujamasi Lietuvos Respublikos</text:span><text:s/><text:span text:style-name="T88">teisės aktais, reglamentuojančiais visuomenės sveikatos saugą ir priežiūrą, šiuo aprašu bei KMT vado įsakymais.<text:s/></text:span></text:p>
      <text:p text:style-name="P89"><text:span text:style-name="T90">4</text:span><text:span text:style-name="T91">. Atlikdami kontrolę KMT KVSPS specialistai tikrina kaip KAS institucijose laikomasi visuomenės sveikatos saugą reglamentuojančių teisės aktų reikalavimų (vertina teritorijos bei statinių įrengimą, eksploatavimą, aprūpinimą geriamuoju vandeniu, maisto higieną, higieninės ir epidemiologinės priežiūros reikalavimų vykdymą sveikatos priežiūros įstaigose, gyvenamosios aplinkos, darbo ir ūkinės veiklos saugą).<text:s/></text:span></text:p>
      <text:p text:style-name="P92"><text:span text:style-name="T93">5</text:span><text:span text:style-name="T94">. Kontrolę vykdančių asmenų funkcijos, atsakomybė, teisės ir pareigos yra nustatytos LR Visuomenės sveikatos priežiūros įstatymo 41 str. 10 d. bei jų pareiginiuose nuostatuose.</text:span></text:p>
      <text:p text:style-name="P95"><text:span text:style-name="T96">6</text:span><text:span text:style-name="T97">. Apraše vartojamos sąvokos atitinka Lietuvos Respublikos Visuomenės sveikatos priežiūros įstatyme apibrėžtas sąvokas.<text:s/></text:span></text:p>
      <text:p text:style-name="P98"/>
      <text:p text:style-name="P99"><text:span text:style-name="T100">II</text:span><text:span text:style-name="T101"><text:s/>SKYRIUS</text:span></text:p>
      <text:p text:style-name="P102"><text:span text:style-name="T103">KONTROLĖS RŪŠYS</text:span></text:p>
      <text:p text:style-name="P104"/>
      <text:p text:style-name="P105"><text:span text:style-name="T106">7</text:span><text:span text:style-name="T107">. Kontrolės rūšys:</text:span></text:p>
      <text:p text:style-name="P108"><text:span text:style-name="T109">7.1</text:span><text:span text:style-name="T110">. periodinė kontrolė, kuri atliekama pagal KMT vado patvirtintą metinį kontrolės planą. Kontrolės plane nurodomas planuojamos patikrinti KAS institucijos ar jos padalinio pavadinimas, mėnesio tikslumu numatoma patikrinimo data, kontrolę atliksiančio KMT KVSPS specialisto kario laipsnis (nurodomas kario laipsnis, jei kontrolę vykdo karys), vardas ir pavardė;<text:s/></text:span></text:p>
      <text:p text:style-name="P111"><text:span text:style-name="T112">7.2</text:span><text:span text:style-name="T113">. grįžtamoji kontrolė, kurios metu tikrinama, ar ankstesnio patikrinimo metu rasti visuomenės sveikatos saugą reglamentuojančių teisės aktų pažeidimai yra pašalinti ir kontrolę atlikusių KMT KVSPS specialistų nurodymai įvykdyti;</text:span></text:p>
      <text:p text:style-name="P114"><text:span text:style-name="T115">7.3</text:span><text:span text:style-name="T116">. operatyvioji kontrolė, atliekama kai KMT KVSPS gauna informaciją apie galimus visuomenės sveikatos saugą reglamentuojančių teisės aktų pažeidimus KAS institucijose ar (ir) įtariant užkrečiamosios ligos protrūkį.</text:span></text:p>
      <text:p text:style-name="P117"/>
      <text:p text:style-name="P118"><text:span text:style-name="T119">III</text:span><text:span text:style-name="T120"><text:s/>SKYRIUS</text:span></text:p>
      <text:p text:style-name="P121"><text:span text:style-name="T122">PERIODINĖS KONTROLĖS ATLIKIMO TVARKA</text:span></text:p>
      <text:p text:style-name="P123"/>
      <text:p text:style-name="P124">8. Metinį kontrolės planą KVSPS viršininkas turi pateikti tvirtinti KMT vadui ne vėliau kaip iki einamųjų metų sausio 15 dienos.</text:p>
      <text:p text:style-name="P125"><text:span text:style-name="T126">9</text:span><text:span text:style-name="T127">. KVSPS specialistas, vadovaudamasis KMT vado patvirtintu metiniu kontrolės planu, ne vėliau kaip per 5 (penkias) darbo dienas iki kontrolės pradžios KMT raštu informuoja KAS institucijos ar jos padalinio vadovą apie planuojamą atlikti kontrolę ir pateikia preliminarų dokumentų ir informacijos sąrašą, kurį KAS institucija ar jos padalinys turės pateikti kontrolę atliekančiam KMT KVSPS specialistui.<text:s/></text:span></text:p>
      <text:p text:style-name="P128"><text:span text:style-name="T129">10</text:span><text:span text:style-name="T130">. Prieš atlikdamas kontrolę KMT KVSPS specialistas parengia visuomenės sveikatos saugos kontrolės programą, dokumentų valdymo sistemoje DokVIS, ją suderina su tiesioginiu vadovu, pasirašo kontrolę vykdysiantis KMT KVSPS specialistas ir pateikia tvirtinti KMT KVSPS viršininkui. Kontrolės programoje turi būti nurodyta: kontrolės uždavinys, užduotys, vykdytojas ir užduočių vykdymo terminai. Visuomenės sveikatos saugos kontrolės programos sudarymo data laikoma ta diena, kai visuomenės sveikatos saugos kontrolės programa yra užregistruojama dokumentų valdymo sistemoje DokVIS.</text:span></text:p>
      <text:p text:style-name="P131"><text:span text:style-name="T132">11</text:span><text:span text:style-name="T133">. Atvykęs į tikrinamą KAS instituciją ar jos padalinį, KMT KVSPS specialistas prisistato KAS institucijos vadovui ar jo įgaliotam asmeniui ir supažindina su kontrolės programa.</text:span></text:p>
      <text:p text:style-name="P134"><text:span text:style-name="T135">12</text:span><text:span text:style-name="T136">. Į KAS institucijos ar jos padalinio patalpas KMT KVSPS specialistas gali eiti lydimas KAS institucijos ar jos padalinio vadovo ar jo įgalioto asmens.</text:span></text:p>
      <text:p text:style-name="P137"><text:span text:style-name="T138">13</text:span><text:span text:style-name="T139">.<text:s/></text:span><text:span text:style-name="T140">Mėginių, laboratoriniams tyrimams atlikti paėmimas:</text:span></text:p>
      <text:p text:style-name="P141"><text:span text:style-name="T142">13.1</text:span><text:span text:style-name="T143"><text:s/>Laboratoriniams tyrimams atlikti skirti mėginiai turi būti imami teisės aktų nustatyta tvarka, gabenami ir laikomi taip, kad būtų užtikrinta jų sauga ir kokybė.</text:span></text:p>
      <text:p text:style-name="P144"><text:span text:style-name="T145">13.2</text:span><text:span text:style-name="T146">. Mėginius ima arba laboratorinius tyrimus (matavimus) kontrolės metu atlieka KMT KVSPS specialistas. Jeigu mėginius ima arba laboratorinius tyrimus (matavimus) kontrolės metu atlieka akredituotos tyrimų laboratorijos darbuotojas, turi dalyvauti kontrolę atliekantis KMT KVSPS specialistas ir KAS institucijos vadovo įgaliotas asmuo, dalyvaujantis ar dalyvavęs tikrinant objektą.</text:span></text:p>
      <text:p text:style-name="P147"><text:span text:style-name="T148">13.3</text:span><text:span text:style-name="T149">. Už mėginių pristatymą į akredituotą laboratoriją atsako mėginius paėmęs asmuo.<text:s/></text:span></text:p>
      <text:p text:style-name="P150"><text:span text:style-name="T151">13.4</text:span><text:span text:style-name="T152">. KAS institucijų savikontrolei atliekamų tyrimų (matavimų) rezultatai negali būti naudojami patikrinimo išvadai pateikti.</text:span></text:p>
      <text:p text:style-name="P153"><text:span text:style-name="T154">14</text:span><text:span text:style-name="T155">. Jei kontrolę atliekantis KMT KVSPS specialistas nustato, kad yra rizika pakenkti žmonių sveikatai dėl visuomenės sveikatos saugą reglamentuojančių teisės aktų pažeidimų, nedelsdamas apie tai tarnybiniu pranešimu informuoja KAS institucijos ar jos padalinio vadovą ir nurodo neatidėliotinus veiksmus pažeidimams pašalinti.<text:s/></text:span></text:p>
      <text:p text:style-name="P156"><text:span text:style-name="T157">15</text:span><text:span text:style-name="T158">. Kontrolę atlikęs KMT KVSPS specialistas įvertina visą kontrolės medžiagą, apibendrina rezultatus ir parengia kontrolės ataskaitos (1 priedas) projektą, kurį pateikia derinti dokumentų valdymo sistemoje DokVIS tiesioginiam vadovui, tikrinant KAS instituciją ar jos padalinį dalyvavusiems asmenims ir tikrintos KAS institucijos ar jos padalinio vadovui.</text:span></text:p>
      <text:p text:style-name="P159"><text:span text:style-name="T160">16</text:span><text:span text:style-name="T161">. Jeigu kontrolės metu buvo paimti ir laboratorijoje ištirti mėginiai, kontrolės ataskaitoje nurodomi tyrimų (matavimų) rezultatai ir protokolų numeriai.</text:span></text:p>
      <text:p text:style-name="P162"><text:span text:style-name="T163">17</text:span><text:span text:style-name="T164">. Kontrolės rezultatai įforminami kontrolės ataskaita (1 priedas).<text:s/></text:span></text:p>
      <text:p text:style-name="P165"><text:span text:style-name="T166">18</text:span><text:span text:style-name="T167">. Kontrolės atskaitą kvalifikuotu elektroniniu parašu pasirašo KMT KVSPS viršininkas.</text:span></text:p>
      <text:p text:style-name="P168"><text:span text:style-name="T169">19</text:span><text:span text:style-name="T170">. Kontrolės ataskaitos surašymo data laikoma ta diena, kai kontrolės ataskaita yra užregistruojama dokumentų valdymo sistemoje DokVIS.</text:span></text:p>
      <text:p text:style-name="P171">20. Kontrolės ataskaita turi būti užregistruota ne vėliau kaip per kalendorinį mėnesį nuo patikrinimo atlikimo dienos.</text:p>
      <text:p text:style-name="P172">21. Jei KAS institucijos ar jos padalinio vadovas nesutinka su kontrolės išvadomis ir nurodymais, dokumentų valdymo sistemos DokVIS derinimo lange pateikia motyvuotas ir teisės aktų reikalavimais pagrįstas pastabas. KMT KVSPS viršininkas įvertina pateiktas pastabas ir, jei jos motyvuotos ir teisės aktų reikalavimais pagrįstos, patikslina kontrolės išvadas ir nurodymus. Jei pateiktos pastabos nėra motyvuotos bei teisės aktų reikalavimais pagrįstos, į jas neatsižvelgia, kontrolės ataskaitą pasirašo ir komentare pateikia informaciją, kodėl nebuvo atsižvelgta į pastabas.</text:p>
      <text:p text:style-name="P173"><text:span text:style-name="T174">22</text:span><text:span text:style-name="T175">. Kontrolės ataskaita, laboratorinių tyrimų (matavimų) protokolai ir kiti su kontrole susiję dokumentai susegami į bylą ir saugomi KMT KVSPS dokumentacijos plane nurodytą terminą.<text:s/></text:span></text:p>
      <text:p text:style-name="P176"><text:span text:style-name="T177">23</text:span><text:span text:style-name="T178">. Kontrolės ataskaita ir laboratorinių tyrimų (matavimų) protokolai pateikiami dokumentų valdymo sistemoje DokVIS KAS institucijos (-jų) ar jos padalinio (-ių), kuriame atlikta kontrolė, vadovams, kurie atsakingi už kontrolės ataskaitoje pateiktų nurodymų įgyvendinimą.</text:span></text:p>
      <text:p text:style-name="P179"><text:span text:style-name="T180">24</text:span><text:span text:style-name="T181">.<text:s/></text:span><text:span text:style-name="T182">Kontrolės</text:span><text:span text:style-name="T183"><text:s/>ataskaitos registruojamos<text:s/></text:span><text:span text:style-name="T184">Kontrolės</text:span><text:span text:style-name="T185"><text:s/>ataskaitų registre (2 priedas).</text:span></text:p>
      <text:p text:style-name="P186"/>
      <text:p text:style-name="P187"><text:span text:style-name="T188">IV</text:span><text:span text:style-name="T189"><text:s/>SKYRIUS</text:span></text:p>
      <text:p text:style-name="P190"><text:span text:style-name="T191">GRĮŽTAMOSIOS KONTROLĖS ATLIKIMO TVARKA</text:span></text:p>
      <text:p text:style-name="P192"/>
      <text:p text:style-name="P193"><text:span text:style-name="T194">25</text:span><text:span text:style-name="T195">. Grįžtamoji kontrolė atliekama pasibaigus</text:span><text:span text:style-name="T196"><text:s/></text:span><text:span text:style-name="T197">Kontrolės ataskaitoje pateiktų nurodymų įgyvendinimo priemonių plane nustatytam laikui arba kitos periodinės kontrolės metu.</text:span></text:p>
      <text:p text:style-name="P198"><text:span text:style-name="T199">26</text:span><text:span text:style-name="T200">. Grįžtamoji kontrolė atliekama šio aprašo 11–24 punktuose nustatyta tvarka.</text:span></text:p>
      <text:p text:style-name="P201"><text:span text:style-name="T202">27</text:span><text:span text:style-name="T203">. Atliekant grįžtamąją kontrolę, patikrinimo ataskaitos skiltyje „Nustatyta“ nurodoma, ar pašalinti ankstesnio tikrinimo metu nustatyti visuomenės sveikatos saugą reglamentuojančių teisės aktų pažeidimai.</text:span></text:p>
      <text:p text:style-name="P204"/>
      <text:p text:style-name="P205"><text:span text:style-name="T206">V</text:span><text:span text:style-name="T207"><text:s/>SKYRIUS</text:span></text:p>
      <text:p text:style-name="P208"><text:span text:style-name="T209">OPERATYVIOSIOS KONTROLĖS ATLIKIMO TVARKA</text:span></text:p>
      <text:p text:style-name="P210"/>
      <text:p text:style-name="P211"/>
      <text:p text:style-name="P212"><text:span text:style-name="T213">28</text:span><text:span text:style-name="T214">. Operatyviosios kontrolės metu tiriami tik informacijoje, kuri tapo pagrindu atlikti operatyviąją kontrolę, nurodyti visuomenės sveikatos saugą reglamentuojančių teisės aktų pažeidimai.</text:span></text:p>
      <text:p text:style-name="P215"><text:span text:style-name="T216">29</text:span><text:span text:style-name="T217">. Operatyvioji kontrolė atliekama šio aprašo 11–24 punktuose nustatyta tvarka.<text:s/></text:span></text:p>
      <text:p text:style-name="P218"/>
      <text:p text:style-name="P219"><text:span text:style-name="T220">VI</text:span><text:span text:style-name="T221"><text:s/>SKYRIUS</text:span></text:p>
      <text:p text:style-name="P222"><text:span text:style-name="T223">NUSTATYTŲ VISUOMENĖS SVEIKATOS SAUGOS PAŽEIDIMŲ</text:span><text:span text:style-name="T224"><text:s/>ŠALINIMAS<text:s/></text:span></text:p>
      <text:p text:style-name="P225"/>
      <text:p text:style-name="P226"><text:span text:style-name="T227">30</text:span><text:span text:style-name="T228">. KAS institucijos ar jos padalinio vadovas, gavęs užregistruotą dokumentų valdymo sistemoje DokVIS kontrolės ataskaitą, paveda įgaliotam asmeniui per 10 (dešimt) dienų parengti Kontrolės ataskaitoje pateiktų nurodymų įgyvendinimo priemonių planą (toliau – planas) ir pateikia derinti dokumentų valdymo sistemoje DokVIS KMT KVSPS viršininkui.<text:s/></text:span></text:p>
      <text:p text:style-name="P229"><text:span text:style-name="T230">31</text:span><text:span text:style-name="T231">. Plano struktūra:</text:span></text:p>
      <text:p text:style-name="P232"><text:span text:style-name="T233">31.1</text:span><text:span text:style-name="T234">. eilės numeris;</text:span></text:p>
      <text:p text:style-name="P235"><text:span text:style-name="T236">31.2</text:span><text:span text:style-name="T237">. nurodymas;</text:span></text:p>
      <text:p text:style-name="P238"><text:span text:style-name="T239">31.3</text:span><text:span text:style-name="T240">. nurodymo įgyvendinimo priemonės;</text:span></text:p>
      <text:p text:style-name="P241"><text:span text:style-name="T242">31.4</text:span><text:span text:style-name="T243">. darbuotojo, atsakingo už priemonių įgyvendinimą, pareigos, kario laipsnis (jei asmuo – karys), vardas ir pavardė;</text:span></text:p>
      <text:p text:style-name="P244"><text:span text:style-name="T245">31.5</text:span><text:span text:style-name="T246">. priemonės įgyvendinimo data;</text:span></text:p>
      <text:p text:style-name="P247"><text:span text:style-name="T248">31.6</text:span><text:span text:style-name="T249">. pastabos.</text:span></text:p>
      <text:p text:style-name="P250"><text:span text:style-name="T251">32</text:span><text:span text:style-name="T252">. Derinant planą, KMT KVSPS viršininkas turi teisę keisti nurodymų įgyvendinimo priemones ir priemonių įgyvendinimo datas.</text:span></text:p>
      <text:p text:style-name="P253"><text:span text:style-name="T254">33</text:span><text:span text:style-name="T255">. Planą patvirtina KAS institucijos ar jos padalinio vadovas.</text:span></text:p>
      <text:p text:style-name="P256"><text:span text:style-name="T257">34</text:span><text:span text:style-name="T258">. Patvirtintas planas pateikiamas KMT KVSPS.</text:span></text:p>
      <text:p text:style-name="P259"><text:span text:style-name="T260">35</text:span><text:span text:style-name="T261">. Už nurodymų nevykdymą atsakingi asmenys atsako teisės aktų nustatyta tvarka.</text:span></text:p>
      <text:p text:style-name="P262"/>
      <text:p text:style-name="P263"><text:span text:style-name="T264">viII</text:span><text:span text:style-name="T265"><text:s/>SKYRIUS</text:span></text:p>
      <text:p text:style-name="P266"><text:span text:style-name="T267">metinės<text:s/></text:span><text:span text:style-name="T268">KONTROLĖS<text:s/></text:span><text:span text:style-name="T269">ataskaitos rengimas ir teikimas</text:span></text:p>
      <text:p text:style-name="P270"/>
      <text:p text:style-name="P271"><text:span text:style-name="T272">36</text:span><text:span text:style-name="T273">. Iki kiekvienų metų kovo 1 d. KMT vadas turi pateikti Lietuvos kariuomenės vadui ir Lietuvos Respublikos krašto apsaugos ministrui praėjusių metų kontrolės ataskaitą, kurioje nurodoma, kiek periodinių, grįžtamųjų ir operatyviųjų kontrolių atlikta, kokios KAS institucijos ar jų padaliniai buvo tikrinami, įvardijami nustatyti pagrindiniai higienos normų ir kitų visuomenės sveikatos saugą ir priežiūrą reglamentuojančių teisės aktų pažeidimai, n</text:span><text:span text:style-name="T274">urodymų įgyvendinimo priemonių planų<text:s/></text:span><text:span text:style-name="T275">vykdymas pagal nustatytus terminus,</text:span><text:span text:style-name="T276"><text:s/>pateikiama informacija apie KMT KVSPS specialistų<text:s/></text:span>organizuotus higieninius laboratorinius tyrimus ir jų rezultatus, analizuojamos neįvykdytų nurodymų priežastys bei teikiami siūlymai kaip jas pašalinti, kad nurodymai būtų įgyvendinti.</text:p>
      <text:p text:style-name="P277">_______________________</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complex="Arial" fo:font-size="10pt" style:font-size-asian="10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complex="Arial"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complex="Arial"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complex="Arial" fo:font-size="10pt" style:font-size-asian="10pt" fo:language="en" fo:country="US"/>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complex="Arial" fo:font-size="10pt" style:font-size-asian="10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complex="Arial"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4-10-21T12:43:00Z</meta:creation-date>
    <dc:date>2024-10-21T12:43:00Z</dc:date>
    <meta:print-date>2024-08-27T06:47:00Z</meta:print-date>
    <meta:template xlink:href="Normal.dotm" xlink:type="simple"/>
    <meta:editing-cycles>2</meta:editing-cycles>
    <meta:editing-duration>PT0S</meta:editing-duration>
    <meta:document-statistic meta:page-count="3" meta:paragraph-count="49" meta:word-count="1609" meta:character-count="11846" meta:row-count="263" meta:non-whitespace-character-count="10286"/>
  </office:meta>
</office:document-meta>
</file>