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02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MARIJAMPOLĖS SAVIVALDYBĖS TARYBOS 2024 M. KOVO 25 D. SPRENDIMO NR. 1-90 „DĖL MARIJAMPOLĖS SAVIVALDYBĖS SENIŪNIJŲ APTARNAUJAMŲ TERITORIJŲ RIBŲ NUSTATYMO IR MARIJAMPOLĖS SAVIVALDYBĖS MOKOLŲ BEI PATAŠINĖS SENIŪNIJŲ STEIGIMO“ PAKEITIMO</text:span></text:p>
      <text:p text:style-name="P18"/>
      <text:p text:style-name="P19">2024 m. birželio 25 d. Nr. 1-253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5 straipsnio 2 dalies 11 punktu, Marijampolės savivaldybės taryba<text:s/></text:span><text:span text:style-name="T27">nusprendžia:</text:span></text:p>
      <text:p text:style-name="P28"><text:span text:style-name="T29">Pakeisti Marijampolės savivaldybės tarybos 2024 m. kovo 25 d. sprendimą Nr. 1-90 „Dėl Marijampolės savivaldybės seniūnijų aptarnaujamų teritorijų ribų nustatymo ir Marijampolės savivaldybės Mokolų bei Patašinės seniūnijų steigimo“:</text:span></text:p>
      <text:p text:style-name="P30"><text:span text:style-name="T31">1</text:span><text:span text:style-name="T32">. Pakeisti 2 punktą ir jį išdėstyti taip:</text:span></text:p>
      <text:p text:style-name="P33"><text:span text:style-name="T34">„</text:span><text:span text:style-name="T35">2</text:span><text:span text:style-name="T36">. Panaikinti esamas Marijampolės savivaldybės Gudelių, Marijampolės ir Šunskų seniūnijas nuo 2024 m. liepos 31 d.“;</text:span></text:p>
      <text:p text:style-name="P37"><text:span text:style-name="T38">2</text:span><text:span text:style-name="T39">. Pakeisti 3 punktą ir jį išdėstyti taip:</text:span></text:p>
      <text:p text:style-name="P40"><text:span text:style-name="T41">„</text:span><text:span text:style-name="T42">3</text:span><text:span text:style-name="T43">. Įsteigti naujas Marijampolės savivaldybės Mokolų ir Patašinės seniūnijas nuo 2024 m. rugpjūčio 1 d.“;</text:span></text:p>
      <text:p text:style-name="P44"><text:span text:style-name="T45">3</text:span><text:span text:style-name="T46">. Pakeisti 8 punktą ir jį išdėstyti taip:</text:span></text:p>
      <text:p text:style-name="P47"><text:span text:style-name="T48">„</text:span><text:span text:style-name="T49">8</text:span><text:span text:style-name="T50">. Nustatyti, kad šis sprendimas įsigalioja 2024 m. liepos 31 d.“.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utvydas Berteška</meta:initial-creator>
    <dc:creator>adlibuser</dc:creator>
    <meta:creation-date>2024-06-26T11:39:00Z</meta:creation-date>
    <dc:date>2024-06-26T11:39:00Z</dc:date>
    <meta:print-date>2023-05-22T10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5" meta:character-count="1277" meta:row-count="39" meta:non-whitespace-character-count="1133"/>
  </office:meta>
</office:document-meta>
</file>