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0416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0416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041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041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GRYNAVEISLIO MĖSINIŲ SIMENTALŲ VEISLĖS BULIAUS REPRODUKTORIAUS, KURĮ TIKSLINGA 2020 METAIS PATIKRINTI PAGAL PALIKUONIŲ PENĖJIMOSI IR MĖSINES SAVYBES, PATVIRTINIMO</text:p>
      <text:p text:style-name="P16"/>
      <text:p text:style-name="P17">2020 m. sausio 30 d. Nr. B1-78</text:p>
      <text:p text:style-name="P18">Vilnius</text:p>
      <text:p text:style-name="P19"/>
      <text:p text:style-name="P20"/>
      <text:p text:style-name="P21"><text:span text:style-name="T22">Įgyvendindamas Pagalbos veislininkystei taisyklių, patvirtintų Lietuvos Respublikos žemės ūkio ministro 2010 m. kovo 30 d. įsakymu Nr. 3D-290 „Dėl Pagalbos veislininkystei taisyklių patvirtinimo“, 9.8 papunktį:<text:s/></text:span></text:p>
      <text:p text:style-name="P23"><text:span text:style-name="T24">1</text:span><text:span text:style-name="T25">.</text:span><text:span text:style-name="T26"><text:tab/>T v i r t i n u grynaveislį mėsinių simentalų veislės bulių reproduktorių (ind. Nr. DE001501576867, savininkas Vilius Žiogas), kurį tikslinga 2020 metais patikrinti pagal palikuonių penėjimosi ir mėsines savybes.</text:span></text:p>
      <text:p text:style-name="P27"><text:span text:style-name="T28">2</text:span><text:span text:style-name="T29">.</text:span><text:span text:style-name="T30"><text:tab/>P a v e d u šio įsakymo vykdymo kontrolę Valstybinės maisto ir veterinarijos tarnybos Veislininkystės skyriui.<text:s/></text:span></text:p>
      <text:p text:style-name="P31"/>
      <text:p text:style-name="P32"/>
      <text:p text:style-name="P33"/>
      <text:p text:style-name="P34"><text:span text:style-name="T35">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6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1-31T07:33:00Z</meta:creation-date>
    <dc:date>2020-01-31T07:33:00Z</dc:date>
    <meta:print-date>2020-01-30T07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21" meta:row-count="20" meta:non-whitespace-character-count="811"/>
  </office:meta>
</office:document-meta>
</file>