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543in"/>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text-properties fo:font-size="10pt" style:font-size-asian="10p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line-height="115%"/>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15%" fo:text-indent="0.0416in"/>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fo:language="en" fo:country="U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923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4923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15%" fo:text-indent="0.4923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4923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4923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text-indent="0.4923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15%" fo:text-indent="0.4923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4923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4923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4923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P256" style:parent-style-name="Normal" style:family="paragraph">
      <style:paragraph-properties fo:text-align="justify" fo:line-height="115%" fo:text-indent="0.4923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4923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fo:background-color="#FFFFFF"/>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line-height="115%"/>
      <style:text-properties fo:font-weight="bold" style:font-weight-asian="bold" style:font-weight-complex="bold" fo:font-size="10pt" style:font-size-asian="10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language="en" fo:country="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2958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line-height="115%" fo:text-indent="0.0416in"/>
      <style:text-properties fo:color="#000000"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TimesLT"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VIDAUS REIKALŲ MINISTRAS</text:p>
      <text:p text:style-name="P10"/>
      <text:p text:style-name="P11">ĮSAKYMAS</text:p>
      <text:p text:style-name="P12">DĖL VIDAUS REIKALŲ MINISTRO 2023 M. BIRŽELIO 29 D. ĮSAKYMO NR. 1V-402 „DĖL FUNKCIJŲ PASKIRSTYMO TARP LIETUVOS RESPUBLIKOS VIDAUS REIKALŲ MINISTERIJOS ADMINISTRACIJOS PADALINIŲ, ĮGYVENDINANT 2021–2027 METŲ EUROPOS SĄJUNGOS FINANSINIO LAIKOTARPIO EUROPOS TERITORINIO BENDRADARBIAVIMO TIKSLO (INTERREG) PROGRAMAS, TVARKOS APRAŠO PATVIRTINIMO“ PAKEITIMO</text:p>
      <text:p text:style-name="P13"/>
      <text:p text:style-name="P14">2024 m. gruodžio<text:s/>5<text:s/>d<text:span text:style-name="T15">. Nr.<text:s/></text:span><text:span text:style-name="T16">1V-715</text:span></text:p>
      <text:p text:style-name="P17">Vilnius</text:p>
      <text:p text:style-name="P18"/>
      <text:p text:style-name="P19"/>
      <text:p text:style-name="P20"><text:span text:style-name="T21">Pakeičiu</text:span><text:span text:style-name="T22"><text:s/>F</text:span><text:span text:style-name="T23">unkcijų paskirstymo tarp Lietuvos Respublikos vidaus reikalų ministerijos administracijos padalinių, įgyvendinant 2021–2027 metų<text:s/></text:span><text:span text:style-name="T24">Europos Sąjungos finansinio laikotarpio<text:s/></text:span><text:span text:style-name="T25">Europos teritorinio bendradarbiavimo tikslo (INTERREG) programas, tvarkos aprašą, patvirtintą Lietuvos<text:s/></text:span><text:span text:style-name="T26">Respublikos vidaus reikalų ministro 2023 m. birželio 29 d. įsakymu Nr. 1V-402 „Dėl F</text:span><text:span text:style-name="T27">unkcijų paskirstymo tarp Lietuvos Respublikos vidaus reikalų ministerijos administracijos padalinių, įgyvendinant 2021–2027 metų<text:s/></text:span><text:span text:style-name="T28">Europos Sąjungos finansinio laikotarpio<text:s/></text:span><text:span text:style-name="T29">Europos teritorinio bendradarbiavimo tikslo (INTERREG) programas, tvarkos aprašo patvirtinimo“ ir jį išdėstau nauja redakcija (pridedama).</text:span></text:p>
      <text:p text:style-name="P30"/>
      <text:p text:style-name="P31"/>
      <text:p text:style-name="P32"><text:span text:style-name="T33">L. e. vidaus reikalų ministro pareigas</text:span><text:span text:style-name="T34"><text:tab/>Agnė Bilotaitė</text:span></text:p>
      <text:soft-page-break/>
      <text:p text:style-name="P35">PATVIRTINTA</text:p>
      <text:p text:style-name="P41">Lietuvos Respublikos vidaus reikalų ministro</text:p>
      <text:p text:style-name="P42">2023 m. birželio 29 d. įsakymu Nr. 1V-402</text:p>
      <text:p text:style-name="P43">(Lietuvos Respublikos vidaus reikalų ministro</text:p>
      <text:p text:style-name="P44">2024 m. gruodžio<text:s/>5<text:s/>d<text:span text:style-name="T45">. įsakymo Nr. 1V-</text:span><text:span text:style-name="T46">715</text:span></text:p>
      <text:p text:style-name="P47">redakcija)</text:p>
      <text:p text:style-name="P48"/>
      <text:p text:style-name="P49"><text:span text:style-name="T50">FUNKCIJŲ PASKIRSTYMO TARP LIETUVOS RESPUBLIKOS VIDAUS REIKALŲ MINISTERIJOS ADMINISTRACIJOS PADALINIŲ, ĮGYVENDINANT<text:s/></text:span><text:span text:style-name="T51">EUROPOS SĄJUNGOS FINANSINIO LAIKOTARPIO<text:s/></text:span><text:span text:style-name="T52">2021–2027 METŲ EUROPOS TERITORINIO BENDRADARBIAVIMO TIKSLO (INTERREG) PROGRAM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Funkcijų paskirstymo tarp Lietuvos Respublikos vidaus reikalų ministerijos administracijos padalinių, įgyvendinant 2021–2027 metų<text:s/></text:span><text:span text:style-name="T63">Europos Sąjungos finansinio laikotarpio<text:s/></text:span><text:span text:style-name="T64">Europos teritorinio bendradarbiavimo tikslo (INTERREG) programas, tvarkos aprašas (toliau – Aprašas) nustato funkcijų paskirstymą tarp Lietuvos Respublikos vidaus reikalų ministerijos administracijos padalinių, atliekančių 2021–2027 metų<text:s/></text:span><text:span text:style-name="T65">Europos Sąjungos finansinio laikotarpio<text:s/></text:span><text:span text:style-name="T66">Europos teritorinio bendradarbiavimo tikslo (INTERREG) programų (toliau – programos) koordinuojančiosios institucijos funkcijas, 2021 m. birželio 24 d. Europos Parlamento ir Tarybos reglamento (ES) Nr. 2021/1060, kuriuo nustatomos bendros Europos regioninės plėtros fondo, „Europos socialinio fondo +“, Sanglaudos fondo, Teisingos pertvarkos fondo ir Europos jūros reikalų, žvejybos ir akvakultūros fondo nuostatos ir šių fondų bei Prieglobsčio, migracijos ir integracijos fondo, Vidaus saugumo fondo ir Sienų valdymo ir vizų politikos finansinės paramos priemonės taisyklės (toliau – Reglamentas (ES) Nr. 2021/1060), 71–</text:span><text:span text:style-name="T67">7</text:span><text:span text:style-name="T68">2, 74–76, 78, 79, 81 ir 82 straipsniuose ir 2021 m. birželio 24 d. Europos Parlamento ir Tarybos reglamente (ES) Nr. 2021/1059 dėl konkrečių nuostatų, taikomų siekiant Europos bendradarbiavimo tikslo (INTERREG), kuris remiamas Europos regioninės plėtros fondo ir išorės finansavimo priemonių lėšomis (toliau – Reglamento (ES) Nr. 2021/1059) 45–49<text:s/></text:span><text:soft-page-break/><text:span text:style-name="T69">straipsniuose nurodytas 2021–2027 metų Lietuvos ir Lenkijos bendradarbiavimo per sieną programos (toliau – Lietuvos ir Lenkijos programa) vadovaujančiosios institucijos ir audito institucijos funkcijas.</text:span></text:p>
      <text:p text:style-name="P70"><text:span text:style-name="T71">2</text:span><text:span text:style-name="T72">. Apraše vartojamos sąvokos suprantamos taip, kaip jos apibrėžtos Reglamente (ES) Nr. 2021/1060, Reglamente (ES) Nr. 2021/1059 ir<text:s/></text:span><text:span text:style-name="T73">2021–2027 metų Europos Sąjungos finansinio laikotarpio Europos teritorinio bendradarbiavimo tikslo (INTERREG) programų įgyvendinimo Lietuvoje taisyklėse</text:span>, patvirtintose Lietuvos Respublikos vidaus reikalų ministro 2023 m. birželio 14 d. įsakymu Nr. 1V-375 „Dėl<text:s/><text:span text:style-name="T74">2021–2027 metų Europos Sąjungos finansinio laikotarpio Europos teritorinio bendradarbiavimo tikslo (INTERREG) programų įgyvendinimo Lietuvoje<text:s/></text:span>taisyklių patvirtinimo“<text:span text:style-name="T75">.</text:span></text:p>
      <text:p text:style-name="P76"/>
      <text:p text:style-name="P77"><text:span text:style-name="T78">II</text:span><text:span text:style-name="T79"><text:s/>SKYRIUS</text:span></text:p>
      <text:p text:style-name="P80"><text:span text:style-name="T81">LIETUVOS RESPUBLIKOS VIDAUS REIKALŲ MINISTERIJOS</text:span></text:p>
      <text:p text:style-name="P82"><text:span text:style-name="T83">EUROPOS SĄJUNGOS INVESTICIJŲ DEPARTAMENTO FUNKCIJOS<text:s/></text:span></text:p>
      <text:p text:style-name="P84"/>
      <text:p text:style-name="P85"><text:span text:style-name="T86">3</text:span><text:span text:style-name="T87">. Lietuvos Respublikos vidaus reikalų ministerijos Europos Sąjungos investicijų departamento Teritorinio bendradarbiavimo programų skyrius, vykdydamas programų koordinuojančiosios institucijos funkcijas:</text:span></text:p>
      <text:p text:style-name="P88"><text:span text:style-name="T89">3.1</text:span><text:span text:style-name="T90">. pagal kompetenciją dalyvauja rengiant programų programinius dokumentus, prireikus jų keitimus ir su programų įgyvendinimu susijusius dokumentus, teikia reikalingą informaciją programas įgyvendinančiosioms institucijoms;</text:span></text:p>
      <text:p text:style-name="P91"><text:span text:style-name="T92">3.2</text:span><text:span text:style-name="T93">. pagal kompetenciją rengia teisės aktų, reglamentuojančių programų įgyvendinimą, projektus ir kitus tinkamą programų įgyvendinimą Lietuvoje užtikrinančius dokumentus;</text:span></text:p>
      <text:p text:style-name="P94"><text:span text:style-name="T95">3.3</text:span><text:span text:style-name="T96">. dalyvauja programų programavimo, įgyvendinimo, stebėsenos, valdymo priežiūros, komitetų ir darbo grupių veikloje; atstovauja Lietuvos Respublikai programų stebėsenos komitetuose; sudaro Interreg programų komitetą ir koordinuoja jo veiklą; prireikus sudaro komisijas ir darbo grupes, skirtas padėti užtikrinti tinkamą<text:s/></text:span>programų įgyvendinimą Lietuvoje;</text:p>
      <text:p text:style-name="P97"><text:span text:style-name="T98">3.4</text:span><text:span text:style-name="T99">. pagal kompetenciją prižiūri, kad būtų laikomasi teisės aktų, reglamentuojančių programų įgyvendinimo tvarką;<text:s/></text:span></text:p>
      <text:p text:style-name="P100"><text:span text:style-name="T101">3.5</text:span><text:span text:style-name="T102">. pagal kompetenciją teikia pastabas, pasiūlymus ir išvadas dėl paraiškų finansuoti projektus tinkamumo ir projektų vykdymo būtinumo; <text:s/></text:span></text:p>
      <text:p text:style-name="P103"><text:span text:style-name="T104">3.6</text:span><text:span text:style-name="T105">. pagal kompetenciją užtikrina bendrojo finansavimo lėšų, panaudotų programų projektams įgyvendinti, kontrolės sistemos Lietuvoje sukūrimą ir jos veikimą:</text:span></text:p>
      <text:p text:style-name="P106"><text:span text:style-name="T107">3.6.1</text:span><text:span text:style-name="T108">. parengia rekomendacijas Lietuvos partneriams dėl minimalių kvalifikacinių reikalavimų tikrintojui, tikrintojo paslaugų pirkimo techninės užduoties parengimo, kurios yra skelbiamos interneto svetainėje adresu<text:s/></text:span><text:span text:style-name="T109">www.esbendradarbiavimas.lt</text:span><text:span text:style-name="T110">;</text:span><text:s/></text:p>
      <text:p text:style-name="P111"><text:span text:style-name="T112">3.6.2</text:span><text:span text:style-name="T113">. informuoja programas įgyvendinančiąsias institucijas apie Lietuvos partnerių pasirinktus tikrintojus, užpildydamas informaciją atitinkamos programos kompiuterinėje informacinėje sistemoje arba pateikdamas informaciją elektroniniu paštu;<text:s/></text:span></text:p>
      <text:p text:style-name="P114"><text:span text:style-name="T115">3.6.3</text:span><text:span text:style-name="T116">. atlieka atrankinius programų projektų ir tikrintojų patikrinimus<text:s/></text:span><text:span text:style-name="T117">vietose;</text:span></text:p>
      <text:p text:style-name="P118"><text:span text:style-name="T119">3.7</text:span><text:span text:style-name="T120">.<text:s/></text:span><text:span text:style-name="T121">viešina informaciją apie programas ir jų įgyvendinimo metu pasiektus rezultatus;<text:s/></text:span></text:p>
      <text:p text:style-name="P122"><text:span text:style-name="T123">3.8</text:span><text:span text:style-name="T124">. kuria ir plėtoja<text:s/></text:span><text:span text:style-name="T125">www.esbendradarbiavimas.lt</text:span><text:span text:style-name="T126"><text:s/>svetainę ir užtikrina, kad joje būtų teikiama informacija apie programas;<text:s/></text:span></text:p>
      <text:p text:style-name="P127"><text:span text:style-name="T128">3.9</text:span><text:span text:style-name="T129">. pagal kompetenciją konsultuoja programų projektų vykdytojus ir tikrintojus projektų įgyvendinimo klausimais;</text:span></text:p>
      <text:p text:style-name="P130"><text:span text:style-name="T131">3.10</text:span><text:span text:style-name="T132">. tikrina Lietuvos juridinių asmenų, kurie paraiškose finansuoti projektus nurodyti kaip projektų partneriai, statuso ir programos dokumentų reikalavimų, keliamų pagrindiniam projekto partneriui arba projekto partneriui, atitiktį ir teikia išvadas programą įgyvendinančiosioms institucijoms;</text:span></text:p>
      <text:p text:style-name="P133"><text:span text:style-name="T134">3.11</text:span><text:span text:style-name="T135">. teisės aktuose nustatyta tvarka vykdo programų pažeidimų, išskyrus Lietuvos ir Lenkijos programos projektų paramos sutarčių pažeidimus, Lietuvoje kontrolę;</text:span></text:p>
      <text:p text:style-name="P136"><text:span text:style-name="T137">3.12</text:span><text:span text:style-name="T138">. pagal kompetenciją teisės aktų nustatyta tvarka planuoja programų bendrojo finansavimo lėšų poreikį atitinkamiems biudžetiniams metams;</text:span></text:p>
      <text:p text:style-name="P139"><text:span text:style-name="T140">3.13</text:span><text:span text:style-name="T141">. pagal kompetenciją tikrina mokėjimo prašymus dėl bendrojo finansavimo lėšų išmokėjimo;</text:span></text:p>
      <text:p text:style-name="P142"><text:span text:style-name="T143">3.14</text:span><text:span text:style-name="T144">. rengia sprendimus ir imasi kitų teisės aktuose numatytų veiksmų dėl programų bendrojo finansavimo lėšų susigrąžinimo;<text:s/></text:span></text:p>
      <text:p text:style-name="P145"><text:span text:style-name="T146">3.15</text:span><text:span text:style-name="T147">. pagal kompetenciją administruoja programų grąžintinas ir grąžintas bendrojo finansavimo lėšas;</text:span></text:p>
      <text:p text:style-name="P148"><text:span text:style-name="T149">3.16</text:span><text:span text:style-name="T150">. atlieka kitas teisės aktuose nustatytas funkcijas, susijusias su programų įgyvendinimo koordinavimu;</text:span></text:p>
      <text:p text:style-name="P151"><text:span text:style-name="T152">3.1</text:span><text:span text:style-name="T153">7</text:span><text:span text:style-name="T154">. pagal kompetenciją saugo rengiamus ir gaunamus dokumentus, kurių reikia tinkamai audito sekai užtikrinti.</text:span></text:p>
      <text:p text:style-name="P155"><text:span text:style-name="T156">4</text:span><text:span text:style-name="T157">. Lietuvos Respublikos vidaus reikalų ministerijos Europos Sąjungos investicijų departamento Lietuvos ir Lenkijos INTERREG programų skyrius, vykdydamas Lietuvos ir Lenkijos programos vadovaujančiosios institucijos funkcijas:</text:span></text:p>
      <text:p text:style-name="P158"><text:span text:style-name="T159">4.1</text:span><text:span text:style-name="T160">. rengia Lietuvos ir Lenkijos programą ir Europos Sąjungos teisės aktų nustatyta tvarka teikia ją Europos Komisijai;<text:s/></text:span><text:span text:style-name="T161">atlieka Lietuvos ir Lenkijos programos vertinimo veiksmus, nurodytus Reglamento<text:s/></text:span><text:span text:style-name="T162">(ES) Nr. 2021/1059 35 straipsnyje; prireikus atlieka Lietuvos ir Lenkijos programos pakeitimus ir papildymus;</text:span></text:p>
      <text:p text:style-name="P163"><text:span text:style-name="T164">4.2</text:span><text:span text:style-name="T165">. pagal kompetenciją rengia arba dalyvauja rengiant teisės aktų, reglamentuojančių<text:s/></text:span>Lietuvos ir Lenkijos<text:s/><text:span text:style-name="T166">programos įgyvendinimą, projektus, tipinių sutarčių projektus ir kitus tinkamą<text:s/></text:span>Lietuvos ir Lenkijos<text:s/><text:span text:style-name="T167">programos įgyvendinimą užtikrinančius dokumentus;</text:span></text:p>
      <text:p text:style-name="P168"><text:span text:style-name="T169">4.3</text:span><text:span text:style-name="T170">. prireikus sudaro komisijas ir darbo grupes, skirtas padėti vadovaujančiajai institucijai užtikrinti tinkamą<text:s/></text:span>Lietuvos ir Lenkijos<text:s/><text:span text:style-name="T171">programos valdymą ir kontrolę;</text:span></text:p>
      <text:p text:style-name="P172"><text:span text:style-name="T173">4.4</text:span><text:span text:style-name="T174">. pagal kompetenciją teikia pastabas, pasiūlymus ir išvadas dėl<text:s/></text:span>Lietuvos ir Lenkijos<text:s/><text:span text:style-name="T175">programos paraiškų finansuoti projektus tinkamumo ir projektų vykdymo būtinumo;</text:span></text:p>
      <text:p text:style-name="P176"><text:span text:style-name="T177">4.5</text:span><text:span text:style-name="T178">. užtikrina Lietuvos ir Lenkijos programos valdymo ir kontrolės sistemos sukūrimą ir jos veikimą:</text:span></text:p>
      <text:p text:style-name="P179"><text:span text:style-name="T180">4.5.1</text:span><text:span text:style-name="T181">. kuria<text:s/></text:span>Lietuvos ir Lenkijos<text:s/><text:span text:style-name="T182">programos valdymo ir kontrolės sistemą, rengia ir derina su Lietuvos ir Lenkijos programos jungtiniu sekretoriatu (toliau – JS) bei audito institucija valdymo ir kontrolės sistemos aprašą, prireikus jį atnaujina;</text:span></text:p>
      <text:p text:style-name="P183"><text:span text:style-name="T184">4.5.2</text:span><text:span text:style-name="T185">. pagal kompetenciją prižiūri, kad būtų laikomasi teisės aktų, reglamentuojančių<text:s/></text:span>Lietuvos ir Lenkijos<text:s/><text:span text:style-name="T186">programos įgyvendinimo tvarką;</text:span></text:p>
      <text:p text:style-name="P187"><text:span text:style-name="T188">4.5.3</text:span><text:span text:style-name="T189">. pagal kompetenciją<text:s/></text:span><text:span text:style-name="T190">užtikrina patikimą ir veiksmingą<text:s/></text:span><text:span text:style-name="T191">Lietuvos ir Lenkijos programos<text:s/></text:span><text:span text:style-name="T192">lėšų valdymą; pagal kompetenciją prižiūri, kad šios lėšos būtų panaudotos tinkamai ir laiku;</text:span></text:p>
      <text:p text:style-name="P193"><text:span text:style-name="T194">4.5.4</text:span><text:span text:style-name="T195">. atlieka atrankinius<text:s/></text:span>Lietuvos ir Lenkijos<text:s/><text:span text:style-name="T196">programos projektų patikrinimus vietose</text:span><text:span text:style-name="T197">;</text:span></text:p>
      <text:p text:style-name="P198"><text:span text:style-name="T199">4.5.5</text:span><text:span text:style-name="T200">. vykdo nuolatinę JS skirtų funkcijų priežiūrą ir kontrolę; pagal kompetenciją tikrina, ar JS tinkamai vykdo sutarčių dėl<text:s/></text:span>Lietuvos ir Lenkijos<text:s/><text:span text:style-name="T201">programos techninės pagalbos lėšų skyrimo ir naudojimo nuostatas;</text:span></text:p>
      <text:p text:style-name="P202"><text:span text:style-name="T203">4.6</text:span><text:span text:style-name="T204">. rengia ir laiku pateikia Lietuvos ir Lenkijos programos stebėsenos komitetui informaciją apie Lietuvos ir Lenkijos programos pažangą, finansinius ir kitus duomenis; užtikrina, kad atsižvelgiant į stebėsenos komiteto sprendimus ir rekomendacijas būtų imtasi veiksmų;</text:span></text:p>
      <text:p text:style-name="P205"><text:span text:style-name="T206">4.7</text:span><text:span text:style-name="T207">. tiesiogiai palaiko visus ryšius su Europos Komisija ir teikia jai visą oficialią informaciją; rengia ir teikia Europos Komisijai Lietuvos ir Lenkijos programos galutinę veiklos rezultatų ataskaitą</text:span><text:span text:style-name="T208">,</text:span><text:span text:style-name="T209"><text:s/>kitus duomenis ir ataskaitas apie programos įgyvendinimo eigą;</text:span></text:p>
      <text:p text:style-name="P210"><text:span text:style-name="T211">4.8</text:span><text:span text:style-name="T212">. tikrina ir teikia derinti Lietuvos Respublikos vidaus reikalų ministerijos darbo reglamento nustatyta tvarka Lietuvos ir Lenkijos programos paramos sutarčių ir susitarimų dėl jų pakeitimo projektus, kuriuos pasirašo Lietuvos Respublikos vidaus reikalų ministerijos kancleris;</text:span></text:p>
      <text:p text:style-name="P213"><text:span text:style-name="T214">4.9</text:span><text:span text:style-name="T215">. tvirtina Lietuvos ir Lenkijos programos projektų ataskaitas, nagrinėja JS pateiktą informaciją ir dokumentus apie projektų įgyvendinimo eigą, vykdo kitas su projektų įgyvendinimo priežiūra susijusias veiklas, numatytas pagrindiniuose Lietuvos ir Lenkijos programos dokumentuose ir (arba) nacionaliniuose teisės aktuose;</text:span></text:p>
      <text:p text:style-name="P216"><text:span text:style-name="T217">4.10</text:span><text:span text:style-name="T218">. nagrinėja Europos Komisijos, Lietuvos ir Lenkijos programą įgyvendinančių ir kitų institucijų rekomendacijas dėl Lietuvos ir Lenkijos programos įgyvendinimo ir rengia pasiūlymus Lietuvos ir Lenkijos programos stebėsenos komitetui dėl rekomendacijų įgyvendinimo; rengia informaciją suinteresuotosioms institucijoms apie rekomendacijų įgyvendinimą;</text:span></text:p>
      <text:p text:style-name="P219"><text:span text:style-name="T220">4.11</text:span><text:span text:style-name="T221">. užtikrina informacijos<text:s/></text:span><text:span text:style-name="T222">apie programas ir jų įgyvendinimo metu<text:s/></text:span><text:span text:style-name="T223">pasiektus rezultatus viešinimą</text:span><text:span text:style-name="T224">;</text:span></text:p>
      <text:p text:style-name="P225"><text:span text:style-name="T226">4.12</text:span><text:span text:style-name="T227">. pagal kompetenciją konsultuoja Lietuvos ir Lenkijos programos projektų vykdytojus ir tikrintojus projektų įgyvendinimo klausimais;</text:span></text:p>
      <text:p text:style-name="P228"><text:span text:style-name="T229">4.13</text:span><text:span text:style-name="T230">. teisės aktuose nustatyta tvarka vykdo Lietuvos ir Lenkijos programos pažeidimų kontrolę;</text:span></text:p>
      <text:p text:style-name="P231"><text:span text:style-name="T232">4.14</text:span><text:span text:style-name="T233">. organizuoja Lietuvos ir Lenkijos programos rizikos veiksnių, taip pat ir sukčiavimo rizikos, vertinimą; atsižvelgdamas į nustatytą riziką parengia efektyvias ir proporcingas kovos su sukčiavimu priemones ir procedūras;</text:span></text:p>
      <text:p text:style-name="P234"><text:span text:style-name="T235">4.15</text:span><text:span text:style-name="T236">. pagal kompetenciją teisės aktų nustatyta tvarka planuoja Lietuvos ir Lenkijos programos techninei pagalbai skirtų (Europos Sąjungos finansinės paramos ir bendrojo finansavimo) lėšų ir projektams įgyvendinti skirtos Europos Sąjungos finansinės paramos lėšų poreikį atitinkamiems biudžetiniams metams;</text:span></text:p>
      <text:p text:style-name="P237"><text:span text:style-name="T238">4.16</text:span><text:span text:style-name="T239">. pagal kompetenciją tikrina paraiškas vadovaujančiajai institucijai dėl Lietuvos ir Lenkijos programos Europos Sąjungos finansinės paramos išmokėjimo pagrindiniams projektų partneriams;</text:span></text:p>
      <text:p text:style-name="P240"><text:span text:style-name="T241">4.17</text:span><text:span text:style-name="T242">. pagal kompetenciją rengia Lietuvos ir Lenkijos programos mokėjimo paraiškas ir metines sąskaitas</text:span><text:span text:style-name="T243">,</text:span><text:span text:style-name="T244"><text:s/>kurias teikia Europos Komisijai, kaip nustatyta Reglamento (ES) Nr. 2021/1060 76 straipsnio 1 dalies a ir b punktuose;</text:span></text:p>
      <text:p text:style-name="P245"><text:span text:style-name="T246">4.18</text:span><text:span text:style-name="T247">. rengia sprendimus ir imasi kitų teisės aktuose numatytų veiksmų dėl Lietuvos ir Lenkijos programos Europos Sąjungos finansinės paramos lėšų susigrąžinimo;</text:span></text:p>
      <text:p text:style-name="P248"><text:span text:style-name="T249">4.19</text:span><text:span text:style-name="T250">. pagal kompetenciją administruoja Lietuvos ir Lenkijos programos grąžintinas ir grąžintas lėšas;</text:span></text:p>
      <text:p text:style-name="P251"><text:span text:style-name="T252">4.20</text:span><text:span text:style-name="T253">. pagal kompetenciją dalyvauja diegiant, plėtojant ir prižiūrint Lietuvos ir Lenkijos programos bendrą valdymo ir priežiūros kompiuterinę informacinę sistemą (angl.<text:s/></text:span><text:span text:style-name="T254">JEMS – Joint Electronic Monitoring System)</text:span><text:span text:style-name="T255">;</text:span></text:p>
      <text:p text:style-name="P256"><text:span text:style-name="T257">4.2</text:span><text:span text:style-name="T258">1</text:span><text:span text:style-name="T259">. pagal kompetenciją administruoja informacinę Europos Sąjungos 2021–2027 metų fondų valdymo sistemos SFC2021 dalį, skirtą pateikti informacijai dėl Lietuvos ir Lenkijos programos;</text:span></text:p>
      <text:p text:style-name="P260"><text:span text:style-name="T261">4.22</text:span><text:span text:style-name="T262">. vykdo kitas Lietuvos ir Lenkijos programos vadovaujančiosios institucijos funkcijas, nurodytas Europos Sąjungos ir nacionaliniuose teisės aktuose;</text:span></text:p>
      <text:p text:style-name="P263"><text:span text:style-name="T264">4.23</text:span><text:span text:style-name="T265">. pagal kompetenciją saugo rengiamus ir gaunamus dokumentus, kurių reikia tinkamai audito sekai užtikrinti.</text:span></text:p>
      <text:p text:style-name="P266"/>
      <text:p text:style-name="P267"><text:span text:style-name="T268">III</text:span><text:span text:style-name="T269"><text:s/>SKYRIUS</text:span></text:p>
      <text:p text:style-name="P270"><text:span text:style-name="T271">LIETUVOS RESPUBLIKOS VIDAUS REIKALŲ MINISTERIJOS</text:span></text:p>
      <text:p text:style-name="P272"><text:span text:style-name="T273">CENTRALIZUOTO VIDAUS AUDITO SKYRIAUS FUNKCIJOS</text:span></text:p>
      <text:p text:style-name="P274"/>
      <text:p text:style-name="P275"><text:span text:style-name="T276">5</text:span><text:span text:style-name="T277">. Lietuvos Respublikos vidaus reikalų ministerijos Centralizuoto vidaus audito skyrius, vykdydamas Lietuvos ir Lenkijos programos audito institucijos funkcijas bei atstovaudamas Lietuvai kitų programų auditorių grupėse:</text:span></text:p>
      <text:p text:style-name="P278"><text:span text:style-name="T279">5.1</text:span><text:span text:style-name="T280">. dalyvauja rengiant programų audito strategijas ir jų kasmetinius atnaujinimus, o Lietuvos ir Lenkijos programos atveju teisės aktų nustatyta tvarka rengia Lietuvos ir Lenkijos programos audito strategiją ir jos kasmetinius atnaujinimus; gavęs prašymą Lietuvos ir Lenkijos programos audito strategiją pateikia Europos Komisijai;</text:span></text:p>
      <text:p text:style-name="P281"><text:span text:style-name="T282">5.2</text:span><text:span text:style-name="T283">. pagal kompetenciją dalyvauja atliekant programų sistemų auditą, veiksmų auditą ir sąskaitų auditą, o Lietuvos ir Lenkijos programos atveju atsako už programos sistem</text:span><text:span text:style-name="T284">os</text:span><text:span text:style-name="T285"><text:s/>audito, veiksmų audito ir sąskaitų audito atlikimą;</text:span></text:p>
      <text:p text:style-name="P286"><text:span text:style-name="T287">5.3</text:span><text:span text:style-name="T288">. p</text:span>asibaigus kiekvieniems finansiniams metams, ne vėliau kaip rugpjūčio 1 d. Europos Komisijai pateikia bendrai imčiai atrinkti reikalingą Lietuvos ir Lenkijos programos informaciją; informacija pateikiama Europos Komisijos nustatytu formatu;</text:p>
      <text:p text:style-name="P289"><text:span text:style-name="T290">5.4</text:span><text:span text:style-name="T291">.<text:s/></text:span><text:span text:style-name="T292">pa</text:span><text:span text:style-name="T293">rengia ir pateikia Europos Komisijai Lietuvos ir Lenkijos programos metines audito nuomones ir metines kontrolės ataskaitas;</text:span><text:s/></text:p>
      <text:p text:style-name="P294"><text:span text:style-name="T295">5.5</text:span><text:span text:style-name="T296">. dalyvauja programų auditorių grupių veikloje; atstovauja Lietuvos ir Lenkijos programos audito institucijai auditorių grupėje, jai pirmininkauja ir organizuoja jos darbą;</text:span></text:p>
      <text:p text:style-name="P297"><text:span text:style-name="T298">5.6</text:span><text:span text:style-name="T299">. bendradarbiauja su Europos Komisijos, Europos Audito Rūmų atstovais jų darbo vizitų ir atliekamo audito, susijusio su programų įgyvendinimu, metu;</text:span></text:p>
      <text:p text:style-name="P300"><text:span text:style-name="T301">5.7</text:span><text:span text:style-name="T302">. prireikus dalyvauja susitikimuose su Europos Sąjungos institucijomis programų audito klausimais;</text:span></text:p>
      <text:p text:style-name="P303"><text:span text:style-name="T304">5.8</text:span><text:span text:style-name="T305">. vykdo kitas Lietuvos ir Lenkijos programos audito institucijos funkcijas, nurodytas Reglamento (ES) Nr. 2021/1060 78 79 ir Reglamento (ES) Nr. 2021/1059<text:s/></text:span><text:span text:style-name="T306">45,<text:s/></text:span><text:span text:style-name="T307">48 ir 49 straipsniuose;<text:s/></text:span></text:p>
      <text:p text:style-name="P308"><text:span text:style-name="T309">5.9</text:span><text:span text:style-name="T310">. pagal kompetenciją saugo rengiamus ir gaunamus dokumentus, kurių reikia tinkamai audito sekai užtikrinti.</text:span></text:p>
      <text:p text:style-name="P311"/>
      <text:p text:style-name="P312"><text:span text:style-name="T313">IV</text:span><text:span text:style-name="T314"><text:s/>SKYRIUS</text:span></text:p>
      <text:p text:style-name="P315"><text:span text:style-name="T316">LIETUVOS RESPUBLIKOS VIDAUS REIKALŲ MINISTERIJOS</text:span></text:p>
      <text:p text:style-name="P317"><text:span text:style-name="T318">EKONOMIKOS IR FINANSŲ DEPARTAMENTO FUNKCIJOS</text:span></text:p>
      <text:p text:style-name="P319"/>
      <text:p text:style-name="P320"><text:span text:style-name="T321">6</text:span><text:span text:style-name="T322">. Lietuvos Respublikos vidaus reikalų ministerijos Ekonomikos ir finansų departamentas, pagal kompetenciją<text:s/></text:span><text:span text:style-name="T323">koordinuodamas<text:s/></text:span><text:span text:style-name="T324">programų įgyvendinimą Lietuvoje ir vykdydamas Lietuvos ir Lenkijos programos vadovaujančiosios institucijos funkcijas, susijusias su finansų valdymu:</text:span></text:p>
      <text:p text:style-name="P325"><text:span text:style-name="T326">6.1</text:span><text:span text:style-name="T327"><text:s/>dalyvauja rengiant teisės aktų, reglamentuojančių programų įgyvendinimą, projektus, tipinių sutarčių projektus ir kitus tinkamą programų įgyvendinimą Lietuvoje užtikrinančius dokumentus;</text:span></text:p>
      <text:p text:style-name="P328"><text:span text:style-name="T329">6.2</text:span><text:span text:style-name="T330">. prižiūri, kad būtų laikomasi teisės aktų, reglamentuojančių programų įgyvendinimo tvarką;</text:span></text:p>
      <text:p text:style-name="P331"><text:span text:style-name="T332">6.3</text:span><text:span text:style-name="T333">. tikrina, ar JS tinkamai vykdo sutarčių dėl Lietuvos ir Lenkijos programos techninės pagalbos lėšų skyrimo ir naudojimo nuostatas;</text:span></text:p>
      <text:p text:style-name="P334"><text:span text:style-name="T335">6.4</text:span><text:span text:style-name="T336">. teisės aktuose nustatyta tvarka planuoja programų bendrojo finansavimo lėšų, o Lietuvos ir Lenkijos programos atveju – ir Europos Sąjungos finansinės paramos lėšų poreikį atitinkamiems biudžetiniams metams;</text:span></text:p>
      <text:p text:style-name="P337"><text:span text:style-name="T338">6.5</text:span><text:span text:style-name="T339">. tikrina paraiškas vadovaujančiajai institucijai dėl Lietuvos ir Lenkijos programos Europos Sąjungos finansinės paramos išmokėjimo pagrindiniams projektų partneriams ir mokėjimo prašymus dėl programų bendrojo finansavimo lėšų išmokėjimo;</text:span></text:p>
      <text:p text:style-name="P340"><text:span text:style-name="T341">6.6</text:span><text:span text:style-name="T342">. tvarko programų bendrojo finansavimo, o Lietuvos ir Lenkijos programos atveju – ir Europos Sąjungos finansinės paramos lėšų apskaitą, įtraukdamas ją į Lietuvos Respublikos vidaus reikalų ministerijos finansinę atskaitomybę;</text:span></text:p>
      <text:p text:style-name="P343"><text:span text:style-name="T344">6.7</text:span><text:span text:style-name="T345">. teikia Lietuvos Respublikos finansų ministerijos Valstybės iždo departamentui mokėjimo paraiškas:</text:span></text:p>
      <text:p text:style-name="P346"><text:span text:style-name="T347">6.7.1</text:span><text:span text:style-name="T348">. išmokėti Europos Sąjungos finansinę paramą Lietuvos ir Lenkijos programos pagrindiniams projekto partneriams;</text:span></text:p>
      <text:p text:style-name="P349"><text:span text:style-name="T350">6.7.2</text:span><text:span text:style-name="T351">. išmokėti techninės pagalbos lėšas JS, vadovaujantis sutartimi dėl Lietuvos ir Lenkijos programos techninės pagalbos lėšų skyrimo ir naudojimo, ir Lietuvos Respublikos vidaus reikalų ministerijos išlaidoms, padarytoms administruojant Lietuvos ir Lenkijos programą, padengti;</text:span></text:p>
      <text:p text:style-name="P352"><text:span text:style-name="T353">6.7.3</text:span><text:span text:style-name="T354">. išmokėti programų bendrojo finansavimo lėšas;</text:span></text:p>
      <text:p text:style-name="P355"><text:span text:style-name="T356">6.8</text:span><text:span text:style-name="T357">. tvarko grąžintinų ir grąžintų programų bendrojo finansavimo lėšų, o Lietuvos ir Lenkijos programos atveju – ir Europos Sąjungos finansinės paramos apskaitą;<text:s/></text:span></text:p>
      <text:p text:style-name="P358"><text:span text:style-name="T359">6.9</text:span><text:span text:style-name="T360">. dalyvauja rengiant sprendimus dėl programų bendrojo finansavimo lėšų, o Lietuvos ir Lenkijos programos atveju – ir Europos Sąjungos finansinės paramos lėšų susigrąžinimo;</text:span></text:p>
      <text:p text:style-name="P361"><text:span text:style-name="T362">6.10</text:span><text:span text:style-name="T363">. Lietuvos Respublikos vidaus reikalų ministerijos Europos Sąjungos investicijų departamentui paprašius pagal kompetenciją teikia informaciją apie vidaus struktūrą ir procedūras, reikalingas Lietuvos ir Lenkijos programos valdymo ir kontrolės sistemos aprašui parengti ir atnaujinti;</text:span></text:p>
      <text:p text:style-name="P364"><text:span text:style-name="T365">6.11</text:span><text:span text:style-name="T366">. Lietuvos Respublikos vidaus reikalų ministerijos Europos Sąjungos investicijų departamentui ir (arba) JS paprašius pagal kompetenciją teikia informaciją, kurios reikia duomenims ir ataskaitoms apie Lietuvos ir Lenkijos programos įgyvendinimo veiklą parengti;</text:span></text:p>
      <text:p text:style-name="P367"><text:span text:style-name="T368">6.12</text:span><text:span text:style-name="T369">. atlieka kitas teisės aktuose nustatytas funkcijas, susijusias su programų įgyvendinimo Lietuvoje koordinavimu;</text:span></text:p>
      <text:p text:style-name="P370"><text:span text:style-name="T371">6.13</text:span><text:span text:style-name="T372">. pagal kompetenciją saugo rengiamus ir gaunamus dokumentus, kurių reikia tinkamai audito sekai užtikrinti.</text:span></text:p>
      <text:p text:style-name="P373"><text:span text:style-name="T37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6</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Malakauskienė</meta:initial-creator>
    <dc:creator>adlibuser</dc:creator>
    <meta:creation-date>2024-12-09T15:43:00Z</meta:creation-date>
    <dc:date>2024-12-09T15:43:00Z</dc:date>
    <meta:template xlink:href="Normal.dotm" xlink:type="simple"/>
    <meta:editing-cycles>2</meta:editing-cycles>
    <meta:editing-duration>PT0S</meta:editing-duration>
    <meta:document-statistic meta:page-count="3" meta:paragraph-count="398" meta:word-count="2268" meta:character-count="18313" meta:row-count="865" meta:non-whitespace-character-count="16443"/>
  </office:meta>
</office:document-meta>
</file>