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text:display="non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fo:letter-spacing="0.0694in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3 M. SAUSIO 9 D. NUTARIMO nR. 1 „Dėl<text:s/></text:span><text:span text:style-name="T17">LIETUVOS RESPUBLIKOS VYRIAUSYBĖS STRATEGINIO KOMITETO SUDARYMO IR<text:s/></text:span><text:span text:style-name="T18">KAI KURIŲ LIETUVOS RESPUBLIKOS VYRIAUSYBĖS</text:span><text:span text:style-name="T19"><text:s/></text:span><text:span text:style-name="T20">NUTARIMŲ PRIPAŽINIMO NETEKUSIAIS GALIOS“ PAKEITIMO</text:span></text:p>
      <text:p text:style-name="P21"/>
      <text:p text:style-name="P22"><text:span text:style-name="T23">2014 m. rugsėjo 17 d.</text:span><text:span text:style-name="T24"><text:s/>Nr.<text:s/></text:span><text:span text:style-name="T25">965</text:span><text:span text:style-name="T26"><text:line-break/>Vilnius</text:span></text:p>
      <text:p text:style-name="P27"/>
      <text:p text:style-name="P28"/>
      <text:p text:style-name="P29"><text:span text:style-name="T30">Lietuvos Respublikos Vyriausybė</text:span><text:span text:style-name="T31"><text:s/>nutaria</text:span><text:span text:style-name="T32">:</text:span></text:p>
      <text:p text:style-name="P33"><text:span text:style-name="T34">Pakeisti Lietuvos Respublikos Vyriausybės 2013 m. sausio 9 d. nutarimą Nr. 1 „Dėl Lietuvos Respublikos Vyriausybės strateginio komiteto sudarymo ir<text:s/></text:span><text:span text:style-name="T35">kai kurių Lietuvos Respublikos Vyriausybės nutarimų pripažinimo netekusiais galios“ ir jį išdėstyti nauja redakcija:</text:span></text:p>
      <text:p text:style-name="P36"/>
      <text:p text:style-name="P37"><text:span text:style-name="T38">„</text:span><text:span text:style-name="T39">LIETUVOS RESPUBLIKOS VYRIAUSYBĖ</text:span></text:p>
      <text:p text:style-name="P40"/>
      <text:p text:style-name="P41">NUTARIMAS</text:p>
      <text:p text:style-name="P42">DĖL LIETUVOS RESPUBLIKOS VYRIAUSYBĖS STRATEGINIO KOMITETO SUDARYMO</text:p>
      <text:p text:style-name="P43"/>
      <text:p text:style-name="P44"><text:span text:style-name="T45">Vadovaudamasi Lietuvos Respublikos Vyriausybės įstatymo 22 straipsnio 15 punktu, 27 straipsnio 1, 2 ir 3 dalimis ir siekdama sustiprinti į rezultatus orientuotą valdymą, Lietuvos Respublikos Vyriausybė</text:span><text:span text:style-name="T46"><text:s/>nutaria:</text:span></text:p>
      <text:p text:style-name="P47"><text:span text:style-name="T48">1</text:span><text:span text:style-name="T49">. Sudaryti šį Lietuvos Respublikos Vyriausybės strateginį komitetą (toliau – Komitetas):</text:span></text:p>
      <text:p text:style-name="P50">Ministras Pirmininkas (Komiteto pirmininkas);<text:s/></text:p>
      <text:p text:style-name="P51">energetikos ministras;</text:p>
      <text:p text:style-name="P52">finansų ministras;</text:p>
      <text:p text:style-name="P53">ūkio ministras;</text:p>
      <text:p text:style-name="P54">užsienio reikalų ministras;</text:p>
      <text:p text:style-name="P55">vidaus reikalų ministras;</text:p>
      <text:p text:style-name="P56">žemės ūkio ministras;</text:p>
      <text:p text:style-name="P57"><text:span text:style-name="T58">Vyriausybės kancleris.</text:span></text:p>
      <text:p text:style-name="P59"><text:span text:style-name="T60">2</text:span><text:span text:style-name="T61">. Nustatyti, kad:</text:span></text:p>
      <text:p text:style-name="P62"><text:span text:style-name="T63">2.1</text:span><text:span text:style-name="T64">. Komiteto uždavinys – teikti Lietuvos Respublikos Vyriausybei pasiūlymus dėl jos veiklos prioritetų, politikos ir strategijos tam tikroje srityje pasirinkimo ir jų atitikties<text:s/></text:span><text:soft-page-break/><text:span text:style-name="T65">Valstybės pažangos strategijai, prireikus derinti ministrų pozicijas sprendžiant valstybės valdymo reikalus.</text:span></text:p>
      <text:p text:style-name="P66"><text:span text:style-name="T67">2.2</text:span><text:span text:style-name="T68">. Komitetas, vykdydamas 2.1 punkte nurodytą uždavinį, atlieka šias funkcijas:</text:span></text:p>
      <text:p text:style-name="P69"><text:span text:style-name="T70">2.2.1</text:span><text:span text:style-name="T71">. svarsto ir teikia pasiūlymus dėl Lietuvos Respublikos Vyriausybės ir ministrų veiklos prioritetų, svarbiausiųjų įgyvendinimo darbų ir pagrindinių rodiklių; svarsto Lietuvos Respublikos Vyriausybės ir ministrų veiklos prioritetų įgyvendinimo pažangos ataskaitas, vertina šių prioritetų įgyvendinimo būklę;<text:s/></text:span></text:p>
      <text:p text:style-name="P72"><text:span text:style-name="T73">2.2.2</text:span><text:span text:style-name="T74">. svarsto ministerijų ir kitų Lietuvos Respublikos Vyriausybei atskaitingų institucijų strateginių veiklos planų projektus, ministerijų metines veiklos ataskaitas ir kitą informaciją apie pasiektus veiklos rezultatus ministrams pavestose valdymo srityse;<text:s/></text:span></text:p>
      <text:p text:style-name="P75"><text:span text:style-name="T76">2.2.3</text:span><text:span text:style-name="T77">. svarsto Lietuvos Respublikos valstybės biudžeto sudarymo ir vykdymo klausimus;</text:span></text:p>
      <text:p text:style-name="P78"><text:span text:style-name="T79">2.2.4</text:span><text:span text:style-name="T80">. svarsto strateginių klausimų, darančių esminį poveikį socialiniams ir ekonominiams procesams ar susijusių su nacionalinio lygio kompleksinėmis problemomis, sprendimo alternatyvas kartu su atlikto numatomo teisinio reguliavimo poveikio vertinimo išvadomis.“</text:span></text:p>
      <text:p text:style-name="P81"/>
      <text:p text:style-name="P82"/>
      <text:p text:style-name="P83"/>
      <text:p text:style-name="P84">Ministras Pirmininkas<text:tab/>Algirdas Butkevičius</text:p>
      <text:p text:style-name="P85"/>
      <text:p text:style-name="P86"/>
      <text:p text:style-name="P87"/>
      <text:p text:style-name="P88">Vidaus reikalų ministras<text:tab/>Dailis Alfonsas Barakauska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22T13:04:00Z</meta:creation-date>
    <dc:date>2014-09-22T13:04:00Z</dc:date>
    <meta:print-date>2014-09-17T13:25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315" meta:character-count="2677" meta:row-count="95" meta:non-whitespace-character-count="2394"/>
  </office:meta>
</office:document-meta>
</file>