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style:line-height-at-least="0.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DĖL KANDIDATŲ Į NOTARUS (ASESORIŲ) SKAIČIAUS NUSTATYMO</text:p>
      <text:p text:style-name="P14"/>
      <text:p text:style-name="P15">2023 m. gegužės 30 d. Nr. 1R-194</text:p>
      <text:p text:style-name="P16">Vilnius</text:p>
      <text:p text:style-name="P17"/>
      <text:p text:style-name="P18"><text:span text:style-name="T19">Vadovaudamasi Lietuvos Respublikos notariato įstatymo 56 straipsnio 2 dalimi ir atsižvelgdama į Lietuvos notarų rūmų 2022 metų veiklos ataskaitoje numatytas Lietuvos notarų rūmų 2023 metų veiklos perspektyvas ir kryptis:</text:span></text:p>
      <text:p text:style-name="P20"><text:span text:style-name="T21">1</text:span><text:span text:style-name="T22">.</text:span><text:span text:style-name="T23"><text:s/>Nustata</text:span><text:span text:style-name="T24">u kandidatų į notarus (asesorių) skaičių Lietuvos Respublikoje – 58 (penkiasdešimt aštuoni).</text:span></text:p>
      <text:p text:style-name="P25"><text:span text:style-name="T26">2</text:span><text:span text:style-name="T27">.<text:s/></text:span><text:span text:style-name="T28">Pripažįst</text:span><text:span text:style-name="T29">u netekusiu galios Lietuvos Respublikos teisingumo ministro<text:s/></text:span><text:span text:style-name="T30">2020 m. rugpjūčio 28 d. įsakymą Nr. 1R-281</text:span><text:span text:style-name="T31"><text:s/>„Dėl kandidatų į notarus (asesorių) skaičiaus nustatymo“.</text:span></text:p>
      <text:p text:style-name="P32"/>
      <text:p text:style-name="P33"/>
      <text:p text:style-name="Normal"/>
      <text:p text:style-name="P34"><text:span text:style-name="T35">Teisingumo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3-05-30T10:34:00Z</meta:creation-date>
    <dc:date>2023-05-30T10:34:00Z</dc:date>
    <meta:print-date>2014-09-10T05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14" meta:row-count="29" meta:non-whitespace-character-count="629"/>
  </office:meta>
</office:document-meta>
</file>