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ab-stops>
          <style:tab-stop style:type="left" style:position="5.1187in"/>
        </style:tab-stops>
      </style:paragraph-properties>
    </style:style>
    <style:style style:name="P43" style:parent-style-name="Normal" style:family="paragraph">
      <style:paragraph-properties fo:margin-left="3.543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paragraph-properties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8333in" svg:height="0.6875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PANEVĖŽIO RAJONO SAVIVALDYBĖS ADMINISTRACIJOS DIREKTORIUS</text:p>
      <text:p text:style-name="P4"/>
      <text:p text:style-name="P5">ĮSAKYMAS</text:p>
      <text:p text:style-name="P6">DĖL ASMENS SPECIALIŲJŲ POREIKIŲ LYGIO NUSTATYMO KOMISIJOS SUDARYMO IR KOMISIJOS NUOSTATŲ PATVIRTINIMO</text:p>
      <text:p text:style-name="P7"/>
      <text:p text:style-name="P8">2015 m. birželio 25 d. Nr. A-715</text:p>
      <text:p text:style-name="P9">Panevėžys</text:p>
      <text:p text:style-name="P10"/>
      <text:p text:style-name="P11"/>
      <text:p text:style-name="P12">Vadovaudamasis Lietuvos Respublikos vietos savivaldos įstatymo 29 straipsnio 8 dalies 2 punktu, Specialiųjų poreikių nustatymo ir jų tenkinimo sąlygų bei taisyklių, patvirtintų Lietuvos Respublikos socialinės apsaugos ir darbo ministro 2007 m. lapkričio 16 d. įsakymu Nr.A1-316 „Dėl Specialiųjų poreikių nustatymo ir jų tenkinimo sąlygų bei taisyklių patvirtinimo“, 14 punktu:</text:p>
      <text:p text:style-name="P13">1. S u d a r a u <text:s/>Asmens specialiųjų poreikių lygio nustatymo komisiją:</text:p>
      <text:p text:style-name="P14"><text:span text:style-name="T15">1.1</text:span><text:span text:style-name="T16">. Danutė Balčikonienė – Panevėžio seniūnijos vyr. specialistė socialiniam darbui;</text:span></text:p>
      <text:p text:style-name="P17"><text:span text:style-name="T18">1.2</text:span><text:span text:style-name="T19">. Marija Dilienė – Socialinės paramos skyriaus vyr. socialinių išmokų specialistė (komisijos sekretorė);</text:span></text:p>
      <text:p text:style-name="P20"><text:span text:style-name="T21">1.3</text:span><text:span text:style-name="T22">. Aldona Pranciška Paškevičienė – Socialinės paramos skyriaus vedėja (komisijos pirmininko pavaduotoja);</text:span></text:p>
      <text:p text:style-name="P23"><text:span text:style-name="T24">1.4</text:span><text:span text:style-name="T25">. Virginijus Šležas – Paįstrio seniūnijos seniūnas;</text:span></text:p>
      <text:p text:style-name="P26"><text:span text:style-name="T27">1.5</text:span><text:span text:style-name="T28">. Aušra Vilkauskienė – Miežiškių seniūnijos vyr. specialistė socialiniam darbui.</text:span></text:p>
      <text:p text:style-name="P29"><text:span text:style-name="T30">2</text:span><text:span text:style-name="T31">. P a k v i e č i u <text:s/>dalyvauti komisijos darbe:</text:span></text:p>
      <text:p text:style-name="P32"><text:span text:style-name="T33">2.1</text:span><text:span text:style-name="T34">. Andrių Busilą – Panevėžio rajono savivaldybės visuomenės sveikatos biuro direktorių;</text:span></text:p>
      <text:p text:style-name="P35"><text:span text:style-name="T36">2.2</text:span><text:span text:style-name="T37">. Algimantą Birbilą – Panevėžio rajono savivaldybės tarybos Švietimo, kultūros, jaunimo ir savivaldos reikalų komiteto narį (komisijos pirmininkas).<text:s/></text:span></text:p>
      <text:p text:style-name="P38">3. T v i r t i n u <text:s/>Asmens specialiųjų poreikių lygio nustatymo komisijos nuostatus (pridedama).</text:p>
      <text:p text:style-name="P39"/>
      <text:p text:style-name="P40"/>
      <text:p text:style-name="P41"/>
      <text:p text:style-name="P42">Savivaldybės administracijos direktorius<text:tab/>Eugenijus Lunskis</text:p>
      <text:p text:style-name="P43"/>
      <text:p text:style-name="P44"/>
      <text:soft-page-break/>
      <text:p text:style-name="P45">PATVIRTINTA</text:p>
      <text:p text:style-name="P46">Panevėžio rajono savivaldybės administracijos direktoriaus<text:s/></text:p>
      <text:p text:style-name="P47">2015 m. birželio 25 d. įsakymu Nr. A-715</text:p>
      <text:p text:style-name="P48"/>
      <text:p text:style-name="P49"/>
      <text:p text:style-name="P50"><text:span text:style-name="T51">ASMENS SPECIALIŲJŲ POREIKIŲ LYGIO NUSTATYMO KOMISIJ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Asmens specialiųjų poreikių lygio nustatymo komisija (toliau – Komisija) nustato senatvės pensijos amžių sukakusio asmens (toliau – Asmuo) specialiųjų poreikių lygį, atsižvelgdama į nustatytus specialiuosius poreikius.</text:span></text:p>
      <text:p text:style-name="P61"><text:span text:style-name="T62">2</text:span><text:span text:style-name="T63">. Komisija yra atsakinga ir atskaitinga Savivaldybės administracijos direktoriui.<text:s/></text:span></text:p>
      <text:p text:style-name="P64"><text:span text:style-name="T65">3</text:span><text:span text:style-name="T66">. Savo veikloje Komisija vadovaujasi šiais nuostatais, Socialinės apsaugos ir darbo ministro patvirtintomis Specialiųjų poreikių nustatymo ir jų tenkinimo sąlygomis bei taisyklėmis, kitais susijusiais įstatymais bei norminiais teisės aktais.</text:span></text:p>
      <text:p text:style-name="P67"><text:span text:style-name="T68">4</text:span><text:span text:style-name="T69">. Komisija, priimdama sprendimus, laikosi lygių teisių, lygių galimybių, atsakomybės ir atskaitomybės, užimtumo skatinimo, solidarumo, subsidiarumo principų.<text:s/></text:span></text:p>
      <text:p text:style-name="Normal"/>
      <text:p text:style-name="P70"><text:span text:style-name="T71">II</text:span><text:span text:style-name="T72">.<text:s/></text:span><text:span text:style-name="T73">KOMISIJOS SUDĖTIS IR SUDARYMAS</text:span></text:p>
      <text:p text:style-name="P74"/>
      <text:p text:style-name="P75"><text:span text:style-name="T76">5</text:span><text:span text:style-name="T77">. Komisija sudaroma iš ne mažiau kaip 5 narių. Į Komisijos sudėtį įtraukiami ne mažiau kaip du savivaldybės administracijos darbuotojai, sveikatos priežiūros ir kiti specialistai.</text:span></text:p>
      <text:p text:style-name="P78"><text:span text:style-name="T79">6</text:span><text:span text:style-name="T80">. Komisijos sudėtį, Komisijos pirmininką bei Komisijos nuostatus tvirtina Savivaldybės administracijos direktorius.<text:s/></text:span></text:p>
      <text:p text:style-name="P81"><text:span text:style-name="T82">7</text:span><text:span text:style-name="T83">. Komisijos nariai dirba visuomeniniais pagrindais.</text:span></text:p>
      <text:p text:style-name="P84"><text:span text:style-name="T85">8</text:span><text:span text:style-name="T86">. Komisijos darbą koordinuoja Socialinės paramos skyrius.</text:span></text:p>
      <text:p text:style-name="P87"/>
      <text:p text:style-name="P88"><text:span text:style-name="T89">III</text:span><text:span text:style-name="T90">.<text:s/></text:span><text:span text:style-name="T91">KOMISIJOS TIKSLAS</text:span></text:p>
      <text:p text:style-name="P92"/>
      <text:p text:style-name="P93"><text:span text:style-name="T94">9</text:span><text:span text:style-name="T95">. Komisijos tikslas – pagal kompetenciją nustatyti Asmens, deklaravusio gyvenamąją vietą arba faktiškai gyvenančio Panevėžio rajono savivaldybėje, specialiųjų poreikių lygį ir terminą, vertinant reikalingų specialiosios pagalbos priemonių apimtį.</text:span></text:p>
      <text:p text:style-name="Normal"/>
      <text:p text:style-name="P96"><text:span text:style-name="T97">IV</text:span><text:span text:style-name="T98">.<text:s/></text:span><text:span text:style-name="T99">KOMISIJOS FUNKCIJOS</text:span></text:p>
      <text:p text:style-name="P100"/>
      <text:p text:style-name="P101"><text:span text:style-name="T102">10</text:span><text:span text:style-name="T103">. Komisija atlieka šias funkcijas:</text:span></text:p>
      <text:p text:style-name="P104">10.1. esant reikalui, kviečia Asmenį į pokalbį;<text:s/></text:p>
      <text:p text:style-name="P105">10.2. įvertina asmens (jo įgalioto atstovo, sutuoktinio, vaikų (įvaikių), globėjo, rūpintojo) arba Asmeniui atstovaujančio gyvenamosios vietos savivaldybės socialinio darbuotojo) pateiktus dokumentus;</text:p>
      <text:p text:style-name="P106">10.3. įvertina specialisto, atsakingo už atskirų specialiųjų poreikių nustatymą, pateiktą informaciją ir įrašo komisijos išvadą apie nustatytą specialiųjų poreikių lygį ir jo terminą;</text:p>
      <text:p text:style-name="P107">10.4. parengia sprendimo dėl asmens specialiųjų poreikių lygio nustatymo (arba nenustatymo) projektą ir teikia jį pasirašyti Savivaldybės administracijos direktoriui ar jo įgaliotam savivaldybės administracijos specialistui.</text:p>
      <text:p text:style-name="Normal"/>
      <text:p text:style-name="P108"><text:span text:style-name="T109">V</text:span><text:span text:style-name="T110">.<text:s/></text:span><text:span text:style-name="T111">KOMISIJOS NARIŲ TEISĖS IR ATSAKOMYBĖ</text:span></text:p>
      <text:p text:style-name="P112"/>
      <text:p text:style-name="P113"><text:span text:style-name="T114">11</text:span><text:span text:style-name="T115">. Komisijos nariai turi teisę:</text:span></text:p>
      <text:p text:style-name="P116"><text:span text:style-name="T117">11.1</text:span><text:span text:style-name="T118">. gauti iš kitų institucijų ir organizacijų su Komisijos veikla susijusią reikalingą informaciją;</text:span></text:p>
      <text:p text:style-name="P119"><text:span text:style-name="T120">11.2</text:span><text:span text:style-name="T121">. gauti informaciją apie Komisijos posėdžius, teikti pastabas ir pasiūlymus dėl darbotvarkės;</text:span></text:p>
      <text:p text:style-name="P122"><text:span text:style-name="T123">11.3</text:span><text:span text:style-name="T124">. susipažinti su Komisijos posėdžiui svarstyti pateiktais prašymais ir prie jų pateiktais dokumentais;</text:span></text:p>
      <text:p text:style-name="P125"><text:span text:style-name="T126">11.4</text:span><text:span text:style-name="T127">. pateikti savo pastabas ir pasiūlymus dėl svarstomų prašymų bei Komisijos sprendimų, prireikus ir savo atskirą nuomonę Komisijos posėdžio protokole.</text:span></text:p>
      <text:p text:style-name="Normal"/>
      <text:p text:style-name="P128"><text:span text:style-name="T129">VI</text:span><text:span text:style-name="T130">.<text:s/></text:span><text:span text:style-name="T131">KOMISIJOS DARBO ORGANIZAVIMAS</text:span></text:p>
      <text:p text:style-name="P132"/>
      <text:p text:style-name="P133"><text:span text:style-name="T134">12</text:span><text:span text:style-name="T135">. Pagrindinės Komisijos darbo formos yra posėdžiai, kurie šaukiami esant būtinumui.</text:span></text:p>
      <text:p text:style-name="P136"><text:span text:style-name="T137">13</text:span><text:span text:style-name="T138">. Komisijai vadovauja ir jos darbą organizuoja Komisijos pirmininkas.<text:s/></text:span></text:p>
      <text:p text:style-name="P139"><text:span text:style-name="T140">14</text:span><text:span text:style-name="T141">. Komisijos sekretorius:</text:span></text:p>
      <text:p text:style-name="P142"><text:span text:style-name="T143">14.1</text:span><text:span text:style-name="T144">. rengia posėdžių darbotvarkę ir kartu su posėdžio medžiaga pateikia Komisijos pirmininkui tvirtinti;</text:span></text:p>
      <text:p text:style-name="P145"><text:span text:style-name="T146">14.2</text:span><text:span text:style-name="T147">. Komisijos pirmininkui patvirtinus posėdžio datą, laiką, vietą ir darbotvarkę apie tai informuoja Komisijos narius;</text:span></text:p>
      <text:p text:style-name="P148"><text:span text:style-name="T149">14.3</text:span><text:span text:style-name="T150">. renka ir apibendrina gautą informaciją, kurios reikia Komisijos sprendimams priimti;</text:span></text:p>
      <text:p text:style-name="P151"><text:span text:style-name="T152">14.4</text:span><text:span text:style-name="T153">. teikia kitą reikalingą informaciją, susijusią su svarstomais prašymais;<text:s/></text:span></text:p>
      <text:p text:style-name="P154"><text:span text:style-name="T155">14.5</text:span><text:span text:style-name="T156">. atsako už Komisijos dokumentų tvarkymą, saugo pateiktus dokumentus ir Komisijos posėdžio sprendimų originalus per visą Komisijos veiklos laikotarpį. Komisijai sustabdžius veiklą, su jos veikla susijusius dokumentus perduoda Socialinės paramos skyriaus specialistui, atsakingam už dokumentų saugojimą;</text:span></text:p>
      <text:p text:style-name="P157"><text:span text:style-name="T158">14.6</text:span><text:span text:style-name="T159">. vykdo kitus Komisijos pirmininko pavedimus.</text:span></text:p>
      <text:p text:style-name="P160"><text:span text:style-name="T161">15</text:span><text:span text:style-name="T162">. Komisijos posėdis yra teisėtas, jeigu jame dalyvauja ne mažiau kaip pusė komisijos narių. Visi klausimai posėdžio metu aptariami posėdžio darbotvarkėje nustatyta tvarka, jei komisijos nariai bendru sutarimu posėdžio pradžioje nenusprendžia kitaip.</text:span></text:p>
      <text:p text:style-name="P163"><text:span text:style-name="T164">16</text:span><text:span text:style-name="T165">. Komisijos nariai privalo užtikrinti pareiškėjų pateiktų duomenų konfidencialumą ir naudoti juos tik savo sprendimams priimti.</text:span></text:p>
      <text:p text:style-name="Normal"/>
      <text:p text:style-name="P166"><text:span text:style-name="T167">VII</text:span><text:span text:style-name="T168">.<text:s/></text:span><text:span text:style-name="T169">BAIGIAMOSIOS NUOSTATOS</text:span></text:p>
      <text:p text:style-name="P170"/>
      <text:p text:style-name="P171"><text:span text:style-name="T172">17</text:span><text:span text:style-name="T173">. Komisijos posėdžio darbo organizavimo procedūrinius klausimus, nenumatytus šiuose Komisijos nuostatuose, sprendžia Komisijos pirmininkas.</text:span></text:p>
      <text:p text:style-name="P174"><text:span text:style-name="T175">18</text:span><text:span text:style-name="T176">. Kiekvienas Kkomisijos narys už savo veiklą atsako Lietuvos Respublikos teisės aktų nustatyta tvarka.</text:span></text:p>
      <text:p text:style-name="P177"><text:span text:style-name="T178">19</text:span><text:span text:style-name="T179">. Komisijos veiklos dokumentai (posėdžių protokolai, susirašinėjimo medžiaga, kiti dokumentai) saugomi savivaldybės administracijos nustatyta tvarka, nepažeidžiant Lietuvos Respublikos archyvų įstatymo nuostatų.</text:span></text:p>
      <text:p text:style-name="Normal"/>
      <text:p text:style-name="P180"><text:span text:style-name="T181">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as Michailovas</meta:initial-creator>
    <dc:creator>adlibuser</dc:creator>
    <meta:creation-date>2019-04-11T12:44:00Z</meta:creation-date>
    <dc:date>2019-04-11T12:44:00Z</dc:date>
    <meta:print-date>2015-06-23T12:55:00Z</meta:print-date>
    <meta:template xlink:href="Normal.dotm" xlink:type="simple"/>
    <meta:editing-cycles>2</meta:editing-cycles>
    <meta:editing-duration>PT0S</meta:editing-duration>
    <meta:document-statistic meta:page-count="3" meta:paragraph-count="53" meta:word-count="815" meta:character-count="6537" meta:row-count="169" meta:non-whitespace-character-count="5775"/>
  </office:meta>
</office:document-meta>
</file>