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vilniaus g. 76, eišiškių mst., eišiški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27 d. Nr. DĮV-1566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10-15 Žemės valdos projekto patikrinimo aktą Nr. TPA-4393-(8.22.):</text:span></text:p>
      <text:p text:style-name="P22"><text:span text:style-name="T23">1</text:span><text:span text:style-name="T24">. T v i r t i n u UAB „Geo Formatas“ parengtą Žemės sklypo Vilniaus g. 76, Eišiškių mst., Eišiškių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3520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1.3</text:span><text:span text:style-name="T39">. žemės naudojimo apribojimai – ryšių linijų apsaugos zonos (I); nekilnojamųjų kultūros vertybių teritorijos ir apsaugos zonos (XLIX);</text:span></text:p>
      <text:p text:style-name="P40"><text:span text:style-name="T41">1.</text:span><text:span text:style-name="T42">2</text:span><text:span text:style-name="T43">. kitos sąlygos: įsakyme neišvardintus žemės tvarkymo ir naudojimo reikalavimus žiūrėti projekto tekstinėje ir grafinėje dalyse.</text:span></text:p>
      <text:p text:style-name="P44"><text:span text:style-name="T45">2</text:span><text:span text:style-name="T46">. P a v e d u Irenai Kolosovskai, Šalčininkų rajono savivaldybės administracijos Informacijos, kultūros ir turizmo skyriaus vedėjai, viešai paskelbti įsakymą Šalčininkų rajono savivaldybės interneto tinklalapyje.</text:span></text:p>
      <text:p text:style-name="P47"/>
      <text:p text:style-name="P48"/>
      <text:p text:style-name="P49"/>
      <text:p text:style-name="P50"><text:span text:style-name="T51">Savivaldybės administracijos direktorius</text:span><text:span text:style-name="T52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7T09:22:00Z</meta:creation-date>
    <dc:date>2015-10-27T09:22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VILNIAUS G. 76, EIŠIŠKIŲ MST., EIŠIŠKIŲ SEN., ŠALČININKŲ R. SAV., FORMAVIMO IR PERTVARKYMO PROJEKTO PATVIRTINIMO</meta:user-defined>
    <meta:user-defined meta:name="DLX:Registered">2015.10.27</meta:user-defined>
    <meta:user-defined meta:name="DLX:RegistrationNo">DĮV-1566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7" meta:word-count="276" meta:character-count="2121" meta:row-count="62" meta:non-whitespace-character-count="1862"/>
  </office:meta>
</office:document-meta>
</file>