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8"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9" style:parent-style-name="Normal" style:family="paragraph">
      <style:paragraph-properties fo:keep-with-next="alway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P23"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P26" style:parent-style-name="Normal" style:master-page-name="MPF1" style:family="paragraph">
      <style:paragraph-properties fo:break-before="page" fo:text-align="justify" fo:margin-left="1.8in" fo:text-indent="1.9409in" style:page-number="1">
        <style:tab-stops/>
      </style:paragraph-properties>
    </style:style>
    <style:style style:name="P29" style:parent-style-name="Normal" style:family="paragraph">
      <style:paragraph-properties fo:text-align="justify" fo:margin-left="1.8in" fo:text-indent="1.9409in">
        <style:tab-stops/>
      </style:paragraph-properties>
    </style:style>
    <style:style style:name="P30" style:parent-style-name="Normal" style:family="paragraph">
      <style:paragraph-properties fo:text-align="justify" fo:margin-left="1.8in" fo:text-indent="1.9409in">
        <style:tab-stops/>
      </style:paragraph-properties>
    </style:style>
    <style:style style:name="P31" style:parent-style-name="Normal" style:family="paragraph">
      <style:paragraph-properties fo:text-align="justify" fo:margin-left="1.8in" fo:text-indent="1.9409in">
        <style:tab-stops/>
      </style:paragraph-properties>
    </style:style>
    <style:style style:name="P32" style:parent-style-name="Normal" style:family="paragraph">
      <style:paragraph-properties fo:text-align="justify" fo:margin-left="1.8in" fo:text-indent="1.9409in">
        <style:tab-stops/>
      </style:paragraph-properties>
    </style:style>
    <style:style style:name="P33" style:parent-style-name="Normal" style:family="paragraph">
      <style:paragraph-properties fo:text-align="justify" fo:margin-left="1.8in" fo:text-indent="1.9409in">
        <style:tab-stops/>
      </style:paragraph-properties>
    </style:style>
    <style:style style:name="P34" style:parent-style-name="Normal" style:family="paragraph">
      <style:paragraph-properties fo:text-align="justify" fo:margin-left="1.8in" fo:text-indent="1.940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style:font-weight-complex="bold" style:font-size-complex="12pt"/>
    </style:style>
    <style:style style:name="TableColumn40" style:family="table-column">
      <style:table-column-properties style:column-width="5.3909in"/>
    </style:style>
    <style:style style:name="TableColumn41" style:family="table-column">
      <style:table-column-properties style:column-width="1.2798in"/>
    </style:style>
    <style:style style:name="Table39" style:family="table">
      <style:table-properties style:width="6.670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06%"/>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06%"/>
      <style:text-properties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06%"/>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06%"/>
      <style:text-properties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06%"/>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5%"/>
      <style:text-properties style:font-weight-complex="bold"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06%"/>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05%"/>
      <style:text-properties style:font-weight-complex="bold"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06%"/>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06%"/>
    </style:style>
    <style:style style:name="T67" style:parent-style-name="DefaultParagraphFont" style:family="text">
      <style:text-properties style:font-weight-complex="bold"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06%"/>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05%"/>
      <style:text-properties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06%"/>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etter-kerning="tru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05%"/>
      <style:text-properties style:font-size-complex="12pt"/>
    </style:style>
    <style:style style:name="P81" style:parent-style-name="Normal" style:family="paragraph">
      <style:paragraph-properties fo:text-align="center" fo:line-height="106%"/>
      <style:text-properties style:font-size-complex="12pt" fo:background-color="#FFFF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06%"/>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etter-kerning="tru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05%"/>
      <style:text-properties style:font-size-complex="12pt"/>
    </style:style>
    <style:style style:name="P90" style:parent-style-name="Normal" style:family="paragraph">
      <style:paragraph-properties fo:text-align="center" fo:line-height="106%"/>
      <style:text-properties style:font-size-complex="12pt" fo:background-color="#FFFF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06%"/>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05%"/>
      <style:text-properties style:font-size-complex="12pt"/>
    </style:style>
    <style:style style:name="P96" style:parent-style-name="Normal" style:family="paragraph">
      <style:paragraph-properties fo:text-align="center" fo:line-height="106%"/>
      <style:text-properties style:font-size-complex="12pt" fo:background-color="#FFFF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06%"/>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ext-properties style:font-size-complex="12pt"/>
    </style:style>
    <style:style style:name="P104" style:parent-style-name="Normal" style:family="paragraph">
      <style:paragraph-properties fo:text-align="center" fo:line-height="106%"/>
      <style:text-properties style:font-size-complex="12pt" fo:background-color="#FFFF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line-height="106%"/>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05%"/>
      <style:text-properties style:font-size-complex="12pt"/>
    </style:style>
    <style:style style:name="P112" style:parent-style-name="Normal" style:family="paragraph">
      <style:paragraph-properties fo:text-align="center" fo:line-height="106%"/>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06%"/>
    </style:style>
    <style:style style:name="T116" style:parent-style-name="DefaultParagraphFont" style:family="text">
      <style:text-properties style:letter-kerning="tru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05%"/>
      <style:text-properties style:font-size-complex="12pt"/>
    </style:style>
    <style:style style:name="P119" style:parent-style-name="Normal" style:family="paragraph">
      <style:paragraph-properties fo:text-align="center" fo:line-height="106%"/>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06%"/>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fo:color="#FF0000" style:letter-kerning="true" style:font-size-complex="12pt"/>
    </style:style>
    <style:style style:name="T127" style:parent-style-name="DefaultParagraphFont" style:family="text">
      <style:text-properties style:letter-kerning="tru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5%"/>
      <style:text-properties style:font-size-complex="12pt"/>
    </style:style>
    <style:style style:name="P130" style:parent-style-name="Normal" style:family="paragraph">
      <style:paragraph-properties fo:text-align="center" fo:line-height="106%"/>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06%"/>
    </style:style>
    <style:style style:name="T134" style:parent-style-name="DefaultParagraphFont" style:family="text">
      <style:text-properties style:letter-kerning="tru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05%"/>
      <style:text-properties style:font-size-complex="12pt"/>
    </style:style>
    <style:style style:name="P137" style:parent-style-name="Normal" style:family="paragraph">
      <style:paragraph-properties fo:text-align="center" fo:line-height="106%"/>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06%"/>
    </style:style>
    <style:style style:name="T141" style:parent-style-name="DefaultParagraphFont" style:family="text">
      <style:text-properties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05%"/>
      <style:text-properties style:font-size-complex="12pt"/>
    </style:style>
    <style:style style:name="P150" style:parent-style-name="Normal" style:family="paragraph">
      <style:paragraph-properties fo:text-align="center" fo:line-height="106%"/>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06%"/>
    </style:style>
    <style:style style:name="T154" style:parent-style-name="DefaultParagraphFont" style:family="text">
      <style:text-properties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05%"/>
      <style:text-properties style:font-size-complex="12pt"/>
    </style:style>
    <style:style style:name="P163" style:parent-style-name="Normal" style:family="paragraph">
      <style:paragraph-properties fo:text-align="center" fo:line-height="106%"/>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06%"/>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5%"/>
      <style:text-properties style:font-size-complex="12pt"/>
    </style:style>
    <style:style style:name="P177" style:parent-style-name="Normal" style:family="paragraph">
      <style:paragraph-properties fo:text-align="center" fo:line-height="106%"/>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6%"/>
    </style:style>
    <style:style style:name="T181" style:parent-style-name="DefaultParagraphFont" style:family="text">
      <style:text-properties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5%"/>
      <style:text-properties style:font-size-complex="12pt"/>
    </style:style>
    <style:style style:name="P190" style:parent-style-name="Normal" style:family="paragraph">
      <style:paragraph-properties fo:text-align="center" fo:line-height="106%"/>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06%"/>
    </style:style>
    <style:style style:name="T194" style:parent-style-name="DefaultParagraphFont" style:family="text">
      <style:text-properties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06%"/>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6%"/>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05%"/>
      <style:text-properties style:font-size-complex="12pt"/>
    </style:style>
    <style:style style:name="P213" style:parent-style-name="Normal" style:family="paragraph">
      <style:paragraph-properties fo:text-align="center" fo:line-height="106%"/>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06%"/>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06%"/>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06%"/>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05%"/>
      <style:text-properties style:font-size-complex="12pt"/>
    </style:style>
    <style:style style:name="P228" style:parent-style-name="Normal" style:family="paragraph">
      <style:paragraph-properties fo:text-align="center" fo:line-height="106%"/>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6%"/>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6%"/>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06%"/>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06%"/>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6%"/>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5%"/>
      <style:text-properties style:font-size-complex="12pt"/>
    </style:style>
    <style:style style:name="P250" style:parent-style-name="Normal" style:family="paragraph">
      <style:paragraph-properties fo:text-align="center" fo:line-height="106%"/>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6%"/>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05%"/>
      <style:text-properties style:font-size-complex="12pt"/>
    </style:style>
    <style:style style:name="P258" style:parent-style-name="Normal" style:family="paragraph">
      <style:paragraph-properties fo:text-align="center" fo:line-height="106%"/>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6%"/>
      <style:text-properties style:font-name-asian="Calibri" style:font-size-complex="12pt"/>
    </style:style>
    <style:style style:name="P262" style:parent-style-name="Normal" style:family="paragraph">
      <style:paragraph-properties fo:text-align="justify" fo:line-height="106%"/>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6%"/>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6%"/>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rial" style:font-name-complex="Arial" style:font-weight-complex="bold" style:font-size-complex="12pt"/>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06%"/>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06%"/>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rial" style:font-name-complex="Arial" style:font-weight-complex="bold" style:font-size-complex="12pt"/>
    </style:style>
    <style:style style:name="T278" style:parent-style-name="DefaultParagraphFont" style:family="text">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6%"/>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6%"/>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rial" style:font-name-complex="Arial" style:font-weight-complex="bold" style:font-size-complex="12pt"/>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06%"/>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6%"/>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rial" style:font-name-complex="Arial" style:font-weight-complex="bold" style:font-size-complex="12pt"/>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06%"/>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6%"/>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rial" style:font-name-complex="Arial" style:font-weight-complex="bold" style:font-size-complex="12pt"/>
    </style:style>
    <style:style style:name="T302" style:parent-style-name="DefaultParagraphFont" style:family="text">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06%"/>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6%"/>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rial" style:font-name-complex="Arial" style:font-weight-complex="bold" style:font-size-complex="12pt"/>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6%"/>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06%"/>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Arial" style:font-name-complex="Arial"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6%"/>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06%"/>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rial" style:font-name-complex="Arial"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06%"/>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06%"/>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6%"/>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06%"/>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Arial" style:font-name-complex="Arial" style:font-weight-complex="bold" style:font-size-complex="12pt"/>
    </style:style>
    <style:style style:name="T346" style:parent-style-name="DefaultParagraphFont" style:family="text">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06%"/>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06%"/>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name="Arial" style:font-name-complex="Arial" style:font-weight-complex="bold"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06%"/>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6%"/>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name="Arial" style:font-name-complex="Arial" style:font-weight-complex="bold" style:font-size-complex="12pt"/>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6%"/>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06%"/>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rial" style:font-name-complex="Arial" style:font-weight-complex="bold" style:font-size-complex="12pt"/>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06%"/>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06%"/>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name="Arial" style:font-name-complex="Arial"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rial" style:font-name-complex="Arial"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rial" style:font-name-complex="Arial" style:font-weight-complex="bold" style:font-size-complex="12pt"/>
    </style:style>
    <style:style style:name="T382" style:parent-style-name="DefaultParagraphFont" style:family="text">
      <style:text-properties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06%"/>
    </style:style>
    <style:style style:name="T388" style:parent-style-name="DefaultParagraphFont" style:family="text">
      <style:text-properties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06%"/>
      <style:text-properties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06%"/>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6%"/>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06%"/>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06%"/>
      <style:text-properties style:font-size-complex="12p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text:span text:style-name="T6">ŠIAULIŲ MIESTO SAVIVALDYBĖS TARYBA</text:span></text:p>
      <text:p text:style-name="P7"/>
      <text:h text:style-name="P8" text:outline-level="4">SPRENDIMAS</text:h>
      <text:h text:style-name="P9" text:outline-level="4"><text:span text:style-name="T10">DĖL</text:span><text:span text:style-name="T11"><text:s/>ŠIAULIŲ MIESTO SAVIVALDYBĖS TARYBOS 2021 M. VASARIO 4 D. SPRENDIMO NR. T-6 „DĖL VIEŠAME AUKCIONE PARDUODAMO SAVIVALDYBĖS NEKILNOJAMOJO TURTO IR KITŲ NEKILNOJAMŲJŲ DAIKTŲ SĄRAŠO PATVIRTINIMO“ PAKEITIMO</text:span></text:h>
      <text:h text:style-name="P12" text:outline-level="4"/>
      <text:p text:style-name="P13"><text:span text:style-name="T14">2022 m. gegužės 5 d. Nr. T-211 <text:s/></text:span></text:p>
      <text:p text:style-name="P15">Šiauliai</text:p>
      <text:p text:style-name="P16"/>
      <text:p text:style-name="P17"/>
      <text:p text:style-name="P18"><text:span text:style-name="T19">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20">nusprendžia:</text:span></text:p>
      <text:p text:style-name="P21"><text:span text:style-name="T22">Pakeisti Viešame aukcione parduodamo Šiaulių miesto savivaldybės nekilnojamojo turto ir kitų nekilnojamųjų daiktų sąrašą, patvirtintą Šiaulių miesto savivaldybės tarybos 2021 m. vasario 4 d. sprendimo Nr. T-6 „Dėl Viešame aukcione parduodamo Savivaldybės nekilnojamojo turto ir kitų nekilnojamųjų daiktų sąrašo patvirtinimo“ 1 punktu, ir išdėstyti jį nauja redakcija (pridedama).</text:span></text:p>
      <text:p text:style-name="P23"/>
      <text:p text:style-name="P24"/>
      <text:p text:style-name="P25"/>
      <text:p text:style-name="Normal">Savivaldybės meras<text:tab/><text:s text:c="96"/>Artūras Visockas</text:p>
      <text:soft-page-break/>
      <text:p text:style-name="P26">PATVIRTINTA</text:p>
      <text:p text:style-name="P29">Šiaulių miesto savivaldybės tarybos</text:p>
      <text:p text:style-name="P30">2021 m. vasario 4 d. d. sprendimu Nr. T-6</text:p>
      <text:p text:style-name="P31">(Šiaulių miesto savivaldybės tarybos</text:p>
      <text:p text:style-name="P32">2022 m. gegužės 5 d. sprendimo Nr. T-211</text:p>
      <text:p text:style-name="P33">redakcija)</text:p>
      <text:p text:style-name="P34"/>
      <text:p text:style-name="P35"/>
      <text:p text:style-name="P36"><text:span text:style-name="T37">VIEŠAME AUKCIONE PARDUODAMO ŠIAULIŲ MIESTO SAVIVALDYBĖS NEKILNOJAMOJO TURTO IR KITŲ NEKILNOJAMŲJŲ DAIKTŲ SĄRAŠAS</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avadinimas</text:p>
          </table:table-cell>
          <table:table-cell table:style-name="TableCell45">
            <text:p text:style-name="P46">Balansinė likutinė vertė Eur</text:p>
          </table:table-cell>
        </table:table-row>
        <table:table-row table:style-name="TableRow47">
          <table:table-cell table:style-name="TableCell48">
            <text:p text:style-name="P49">1</text:p>
          </table:table-cell>
          <table:table-cell table:style-name="TableCell50">
            <text:p text:style-name="P51">2</text:p>
          </table:table-cell>
        </table:table-row>
        <table:table-row table:style-name="TableRow52">
          <table:table-cell table:style-name="TableCell53">
            <text:p text:style-name="P54">Pastatas – administracinis pastatas (unikalus numeris 2998-3000-4018, bendras plotas 367,90 kv. m) su stogeliu (plotas 106,4 kv. m) Aido g. 10A, Šiauliuose</text:p>
          </table:table-cell>
          <table:table-cell table:style-name="TableCell55">
            <text:p text:style-name="P56">100 549,11</text:p>
          </table:table-cell>
        </table:table-row>
        <table:table-row table:style-name="TableRow57">
          <table:table-cell table:style-name="TableCell58">
            <text:p text:style-name="P59">Negyvenamoji patalpa – buitinės patalpos, patalpa Nr. 67 (unikalus numeris 2995-8015-9018:0062, bendras plotas 53,62 kv. m) Varpo g. 27-67, Šiauliuose</text:p>
          </table:table-cell>
          <table:table-cell table:style-name="TableCell60">
            <text:p text:style-name="P61">166,17</text:p>
          </table:table-cell>
        </table:table-row>
        <table:table-row table:style-name="TableRow62">
          <table:table-cell table:style-name="TableCell63">
            <text:p text:style-name="P64">Negyvenamoji patalpa – administracinės patalpos (unikalus numeris 2999-3010-1017:0001, bendras plotas 767,47 kv. m) Vytauto g. 152-1, Šiauliuose</text:p>
          </table:table-cell>
          <table:table-cell table:style-name="TableCell65">
            <text:p text:style-name="P66"><text:span text:style-name="T67">99 837,89<text:s/></text:span></text:p>
          </table:table-cell>
        </table:table-row>
        <table:table-row table:style-name="TableRow68">
          <table:table-cell table:style-name="TableCell69">
            <text:p text:style-name="P70">Pastatas – gamybinis pastatas (unikalus numeris 4400-0055-3239, bendras plotas 3554.51 kv. m) Frenkelių g. 25, Šiauliuose</text:p>
          </table:table-cell>
          <table:table-cell table:style-name="TableCell71">
            <text:p text:style-name="P72">94 126,51<text:s/></text:p>
          </table:table-cell>
        </table:table-row>
        <table:table-row table:style-name="TableRow73">
          <table:table-cell table:style-name="TableCell74">
            <text:p text:style-name="P75"><text:span text:style-name="T76">21,30<text:s/></text:span><text:span text:style-name="T77">kv. m<text:s/></text:span><text:span text:style-name="T78">bendro ploto butas Birutės g. 40A-2, Šiauliuose (unikalus numeris 2993-8000-8014:0008), su bendro naudojimo patalpomis: patalpa a-1, kurios 1/5 dalis iš 2,00 kv. m yra 0,40 kv. m, patalpa a-2, kurios 1/5 dalis iš 9,41 kv. m yra 1,88 kv. m, ir 647/8600 dalimis pastato – ūkinio pastato (unikalus numeris 2993-8000-8025, užstatytas plotas 86 kv. m) Birutės g. 40A, Šiauliuose</text:span></text:p>
          </table:table-cell>
          <table:table-cell table:style-name="TableCell79">
            <text:p text:style-name="P80">14,61</text:p>
            <text:p text:style-name="P81"/>
          </table:table-cell>
        </table:table-row>
        <text:soft-page-break/>
        <table:table-row table:style-name="TableRow82">
          <table:table-cell table:style-name="TableCell83">
            <text:p text:style-name="P84"><text:span text:style-name="T85">22,08<text:s/></text:span><text:span text:style-name="T86">kv. m<text:s/></text:span><text:span text:style-name="T87">bendro ploto butas Birutės g. 40A-7, Šiauliuose (unikalus numeris 2993-8000-8014:0006), su bendro naudojimo patalpomis, kurių plotas 2,01 kv. m, ir 739/10000 dalimis pastato – ūkinio pastato (unikalus numeris 2993-8000-8025, užstatytas plotas 86 kv. m) Birutės g. 40A, Šiauliuose</text:span></text:p>
          </table:table-cell>
          <table:table-cell table:style-name="TableCell88">
            <text:p text:style-name="P89">31,45</text:p>
            <text:p text:style-name="P90"/>
          </table:table-cell>
        </table:table-row>
        <table:table-row table:style-name="TableRow91">
          <table:table-cell table:style-name="TableCell92">
            <text:p text:style-name="P93">Pastatas – garažas (unikalus numeris 4400-4002-6371, užstatytas plotas 16,00 kv. m, pažymėta plane 7I1p) Tilžės g. 128, Šiauliuose</text:p>
          </table:table-cell>
          <table:table-cell table:style-name="TableCell94">
            <text:p text:style-name="P95">1 066,77</text:p>
            <text:p text:style-name="P96"/>
          </table:table-cell>
        </table:table-row>
        <table:table-row table:style-name="TableRow97">
          <table:table-cell table:style-name="TableCell98">
            <text:p text:style-name="P99"><text:span text:style-name="T100">N</text:span><text:span text:style-name="T101">egyvenamoji patalpa – administracinė patalpa (unikalus numeris 4400-5085-8689:1574, bendras plotas 35,23 kv. m) su bendro naudojimo patalpomis 7,82 kv. m, Vytauto g. 149-36, Šiauliuose</text:span></text:p>
          </table:table-cell>
          <table:table-cell table:style-name="TableCell102">
            <text:p text:style-name="P103">769,39</text:p>
            <text:p text:style-name="P104"/>
          </table:table-cell>
        </table:table-row>
        <table:table-row table:style-name="TableRow105">
          <table:table-cell table:style-name="TableCell106">
            <text:p text:style-name="P107"><text:span text:style-name="T108">9,48 kv. m bendro ploto butas<text:s/></text:span><text:span text:style-name="T109">Bačiūnų g. 46-2, Šiauliuose (unikalus numeris 2995-2001-0012:0002), su bendro naudojimo patalpomis a-1 (1,01 kv. m iš 3,03), a-2 (1,88 kv. m iš 5,63), a-3 (3,07 kv. m iš 6,15)</text:span></text:p>
          </table:table-cell>
          <table:table-cell table:style-name="TableCell110">
            <text:p text:style-name="P111">2,78</text:p>
            <text:p text:style-name="P112"/>
          </table:table-cell>
        </table:table-row>
        <table:table-row table:style-name="TableRow113">
          <table:table-cell table:style-name="TableCell114">
            <text:p text:style-name="P115"><text:span text:style-name="T116">27,36 kv. m bendro ploto butas Bačiūnų g. 46-3, Šiauliuose (unikalus numeris 2995-2001-0012:0003), su bendro naudojimo patalpomis: a-1 (1,01 kv. m iš 3,03), a-2 (1,88 kv. m iš 5,63), a-3 (3,08 kv. m iš 6,15)</text:span></text:p>
          </table:table-cell>
          <table:table-cell table:style-name="TableCell117">
            <text:p text:style-name="P118">16,63</text:p>
            <text:p text:style-name="P119"/>
          </table:table-cell>
        </table:table-row>
        <table:table-row table:style-name="TableRow120">
          <table:table-cell table:style-name="TableCell121">
            <text:p text:style-name="P122"><text:span text:style-name="T123">23,73 kv. m bendro ploto butas Birutės g. 40A-8, Šiauliuose (unikalus numeris<text:s/></text:span><text:span text:style-name="T124">2993-8000-8014:0007</text:span><text:span text:style-name="T125">), su rūsiu, kurio plotas</text:span><text:span text:style-name="T126"><text:s/></text:span><text:span text:style-name="T127">2,08 kv. m, ir su bendro naudojimo patalpomis, kurių plotas 2,01 kv. m</text:span></text:p>
          </table:table-cell>
          <table:table-cell table:style-name="TableCell128">
            <text:p text:style-name="P129">30,45</text:p>
            <text:p text:style-name="P130"/>
          </table:table-cell>
        </table:table-row>
        <table:table-row table:style-name="TableRow131">
          <table:table-cell table:style-name="TableCell132">
            <text:p text:style-name="P133"><text:span text:style-name="T134">26,05 kv. m bendro ploto butas Piktmiškio g. 11A-9, Šiauliuose (unikalus numeris 4400-0261-5698:6828), su bendro naudojimo patalpa a-2, kurios plotas 3,15 kv. m (1/2 iš <text:s/>6,30 kv. m)</text:span></text:p>
          </table:table-cell>
          <table:table-cell table:style-name="TableCell135">
            <text:p text:style-name="P136">426,35</text:p>
            <text:p text:style-name="P137"/>
          </table:table-cell>
        </table:table-row>
        <table:table-row table:style-name="TableRow138">
          <table:table-cell table:style-name="TableCell139">
            <text:p text:style-name="P140"><text:span text:style-name="T141">26,59 kv. m bendro ploto butas Bačiūnų g. 54-1</text:span><text:span text:style-name="T142">, Šiauliuose (unikalus numeris<text:s/></text:span><text:span text:style-name="T143">4400-0669-1270:6316</text:span><text:span text:style-name="T144">),<text:s/></text:span><text:span text:style-name="T145">su bendrojo naudojimo patalpomis: a-1, kurios plotas <text:s/></text:span><text:span text:style-name="T146"><text:s/></text:span><text:span text:style-name="T147">0,69 kv. m (1/3 iš 2,06 kv. m), a-2, kurios plotas 1,53 kv. m (1/3 iš 4,60 kv. m), a-3, kurios plotas 1,84 kv. m (1/3 iš 5,51 kv. m), iš viso 4,06 kv. m, su 1/3 kitų inžinerinių statinių – lauko tualetų (unikalus numeris 2995-2001-3037)</text:span></text:p>
          </table:table-cell>
          <table:table-cell table:style-name="TableCell148">
            <text:p text:style-name="P149">3,96</text:p>
            <text:p text:style-name="P150"/>
          </table:table-cell>
        </table:table-row>
        <table:table-row table:style-name="TableRow151">
          <table:table-cell table:style-name="TableCell152">
            <text:p text:style-name="P153"><text:span text:style-name="T154">11,25<text:s/></text:span><text:span text:style-name="T155">kv. m bendro ploto patalpa J.<text:s/></text:span><text:span text:style-name="T156">Basanavičiaus g. 146C-6</text:span><text:span text:style-name="T157">, Šiauliuose (unikalus numeris<text:s/></text:span><text:span text:style-name="T158">4400-0742-7916:4339</text:span><text:span text:style-name="T159">),<text:s/></text:span><text:span text:style-name="T160">su 1/12 dalimi pastato – ūkinio pastato (užstatytas plotas 69,00 kv. m, unikalus numeris 2994-6001-4038) J. Basanavičiaus g. 148A, Šiauliuose</text:span></text:p>
          </table:table-cell>
          <table:table-cell table:style-name="TableCell161">
            <text:p text:style-name="P162">2,74</text:p>
            <text:p text:style-name="P163"/>
          </table:table-cell>
        </table:table-row>
        <table:table-row table:style-name="TableRow164">
          <table:table-cell table:style-name="TableCell165">
            <text:p text:style-name="P166"><text:span text:style-name="T167">33,86<text:s/></text:span><text:span text:style-name="T168">kv. m bendro ploto butas<text:s/></text:span><text:span text:style-name="T169">Raguvos tak. 44-3</text:span><text:span text:style-name="T170">, Šiauliuose (unikalus numeris<text:s/></text:span><text:span text:style-name="T171">4400-0315-2887:1350</text:span><text:span text:style-name="T172">),<text:s/></text:span><text:span text:style-name="T173">su 1/16 dalimi pastato – ūkinio pastato (unikalus<text:s/></text:span><text:soft-page-break/><text:span text:style-name="T174">numeris 2996-0002-0025, užstatytas plotas 109,00 kv. m) Raguvos tak. 42, Šiauliuose</text:span></text:p>
          </table:table-cell>
          <table:table-cell table:style-name="TableCell175">
            <text:p text:style-name="P176">26,06</text:p>
            <text:p text:style-name="P177"/>
          </table:table-cell>
        </table:table-row>
        <table:table-row table:style-name="TableRow178">
          <table:table-cell table:style-name="TableCell179">
            <text:p text:style-name="P180"><text:span text:style-name="T181">29,25<text:s/></text:span><text:span text:style-name="T182">kv. m bendro ploto butas<text:s/></text:span><text:span text:style-name="T183">Sodo g. 4-13,</text:span><text:span text:style-name="T184"><text:s/>Šiauliuose (unikalus numeris<text:s/></text:span><text:span text:style-name="T185">4400-2098-2798:8722</text:span><text:span text:style-name="T186">),</text:span><text:span text:style-name="T187"><text:s/>su bendro naudojimo patalpomis (a-1 patalpos 1/8 iš 2,25 kv. m, a-2 patalpos 1/8 iš 14,78 kv. m, a-3 patalpos 1/2 iš 3,40 kv. m, a-4 patalpos 1/6 iš 1,16 kv. m, a-5 patalpos 1/6 iš 1,36 kv. m) ir su 16/1000 dalių pastato – ūkinio pastato (unikalus numeris 2995-2009-5024, užstatytas plotas 332,00 kv. m) Dvaro g. 169, Šiauliuose <text:s/></text:span></text:p>
          </table:table-cell>
          <table:table-cell table:style-name="TableCell188">
            <text:p text:style-name="P189">29,73</text:p>
            <text:p text:style-name="P190"/>
          </table:table-cell>
        </table:table-row>
        <table:table-row table:style-name="TableRow191">
          <table:table-cell table:style-name="TableCell192">
            <text:p text:style-name="P193"><text:span text:style-name="T194">33,86<text:s/></text:span><text:span text:style-name="T195">kv. m bendro ploto butas<text:s/></text:span><text:span text:style-name="T196">Margių g. 11-1</text:span><text:span text:style-name="T197">, Šiauliuose (unikalus numeris<text:s/></text:span><text:span text:style-name="T198">4400-0315-2610:1345, pažymėta plane 1A1b</text:span><text:span text:style-name="T199">)</text:span></text:p>
          </table:table-cell>
          <table:table-cell table:style-name="TableCell200">
            <text:p text:style-name="P201">6,22</text:p>
          </table:table-cell>
        </table:table-row>
        <table:table-row table:style-name="TableRow202">
          <table:table-cell table:style-name="TableCell203">
            <text:p text:style-name="P204"><text:span text:style-name="T205">42,83<text:s/></text:span><text:span text:style-name="T206">kv. m bendro ploto butas<text:s/></text:span><text:span text:style-name="T207">Orlaivių g. 3-4</text:span><text:span text:style-name="T208">, Šiauliuose (unikalus numeris<text:s/></text:span><text:span text:style-name="T209">2995-7003-1014:0004, pažymėta plane 1A1b</text:span><text:span text:style-name="T210">)</text:span></text:p>
          </table:table-cell>
          <table:table-cell table:style-name="TableCell211">
            <text:p text:style-name="P212">2,72</text:p>
            <text:p text:style-name="P213"/>
          </table:table-cell>
        </table:table-row>
        <table:table-row table:style-name="TableRow214">
          <table:table-cell table:style-name="TableCell215">
            <text:p text:style-name="P216"><text:span text:style-name="T217">76/100 pastato ‒ gyvenamojo namo, kurio<text:s/></text:span><text:span text:style-name="T218">bendras plotas 91,39 kv. m, Aušros al. 78, Šiauliuose (unikalus numeris 2992-5001-3018, pažymėta plane 1A1m), su 3/4 dalimis ūkinio pastato (unikalus numeris 2992-5001-3029, pažymėta plane 2l1m) ir 3/4 dalimis kiemo statinių: šuliniu (5 m), kiemo tualetu (unikalus numeris 2992-5001-3032)</text:span></text:p>
          </table:table-cell>
          <table:table-cell table:style-name="TableCell219">
            <text:p text:style-name="P220">22,46</text:p>
          </table:table-cell>
        </table:table-row>
        <table:table-row table:style-name="TableRow221">
          <table:table-cell table:style-name="TableCell222">
            <text:p text:style-name="P223"><text:span text:style-name="T224">20962/43469 pastato ‒ gyvenamojo namo, kurio<text:s/></text:span><text:span text:style-name="T225">bendras plotas 430,59 kv. m <text:s/>(unikalus numeris 2992-5006-4019, pažymėta plane 1A3p) Tilžės g. 126A, Šiauliuose</text:span></text:p>
          </table:table-cell>
          <table:table-cell table:style-name="TableCell226">
            <text:p text:style-name="P227">0,29</text:p>
            <text:p text:style-name="P228"/>
          </table:table-cell>
        </table:table-row>
        <table:table-row table:style-name="TableRow229">
          <table:table-cell table:style-name="TableCell230">
            <text:p text:style-name="P231"><text:span text:style-name="T232">95/985 pastato ‒ gyvenamojo namo, kurio<text:s/></text:span><text:span text:style-name="T233">bendras plotas 986,01 kv. m (unikalus numeris 2994-8016-6019, pažymėta plane 1A4p) Tilžės g. 148, Šiauliuose</text:span></text:p>
          </table:table-cell>
          <table:table-cell table:style-name="TableCell234">
            <text:p text:style-name="P235">2 334,36</text:p>
          </table:table-cell>
        </table:table-row>
        <table:table-row table:style-name="TableRow236">
          <table:table-cell table:style-name="TableCell237">
            <text:p text:style-name="P238"><text:span text:style-name="T239">137/6258 pastato ‒ gyvenamojo namo, kurio<text:s/></text:span><text:span text:style-name="T240">bendras plotas 7459,30 kv. m (unikalus numeris 2995-8015-9018, pažymėta plane 1A4p) Varpo g. 27, Šiauliuose</text:span></text:p>
          </table:table-cell>
          <table:table-cell table:style-name="TableCell241">
            <text:p text:style-name="P242">1 583,04</text:p>
          </table:table-cell>
        </table:table-row>
        <table:table-row table:style-name="TableRow243">
          <table:table-cell table:style-name="TableCell244">
            <text:p text:style-name="P245"><text:span text:style-name="T246">Negyvenamoji patalpa – įstaiga (unikalus numeris 4400-0551-3137:3900, bendras plotas 71,31 kv. m, pažymėta plane 1A3p)<text:s/></text:span><text:span text:style-name="T247">Vilniaus g. 170-10, Šiauliuose</text:span></text:p>
          </table:table-cell>
          <table:table-cell table:style-name="TableCell248">
            <text:p text:style-name="P249">736,03</text:p>
            <text:p text:style-name="P250"/>
          </table:table-cell>
        </table:table-row>
        <table:table-row table:style-name="TableRow251">
          <table:table-cell table:style-name="TableCell252">
            <text:p text:style-name="P253"><text:span text:style-name="T254">Negyvenamoji patalpa – Turizmo informacijos centras (unikalus numeris 2995-9019-0010:0077, bendras plotas 102,82 kv. m, pažymėta plane 1A4p)<text:s/></text:span><text:span text:style-name="T255">Vilniaus g. 213-77, Šiauliuose</text:span></text:p>
          </table:table-cell>
          <table:table-cell table:style-name="TableCell256">
            <text:p text:style-name="P257">1821,82  </text:p>
            <text:p text:style-name="P258"/>
          </table:table-cell>
        </table:table-row>
        <text:soft-page-break/>
        <table:table-row table:style-name="TableRow259">
          <table:table-cell table:style-name="TableCell260">
            <text:p text:style-name="P261">Negyvenamoji patalpa – Vaikų klubas (unikalus numeris 2998-5011-1019:0019, bendras plotas 351,46 kv. m, pažymėta plane 1A5p)</text:p>
            <text:p text:style-name="P262">Žemaitės g. 22-19, Šiauliuose</text:p>
          </table:table-cell>
          <table:table-cell table:style-name="TableCell263">
            <text:p text:style-name="P264">29 091,54</text:p>
          </table:table-cell>
        </table:table-row>
        <table:table-row table:style-name="TableRow265">
          <table:table-cell table:style-name="TableCell266">
            <text:p text:style-name="P267"><text:span text:style-name="T268">33,99 kv. m bendro ploto patalpa – butas (unikalus numeris 4400-0557-1142:5056, pažymėta plane</text:span><text:span text:style-name="T269"><text:s/></text:span><text:span text:style-name="T270">1N5p) su 18,06 kv. m bendrojo naudojimo patalpomis Aerouosto g. 7-317, Šiauliuose</text:span></text:p>
          </table:table-cell>
          <table:table-cell table:style-name="TableCell271">
            <text:p text:style-name="P272">23,18</text:p>
          </table:table-cell>
        </table:table-row>
        <table:table-row table:style-name="TableRow273">
          <table:table-cell table:style-name="TableCell274">
            <text:p text:style-name="P275"><text:span text:style-name="T276">14,10 kv. m bendro ploto patalpa – butas (unikalus numeris 2998-5005-9012:0049, pažymėta plane</text:span><text:span text:style-name="T277"><text:s/></text:span><text:span text:style-name="T278">1N5p) su 3,91 kv. m bendrojo naudojimo patalpomis Aerouosto g. 7-510B, Šiauliuose</text:span></text:p>
          </table:table-cell>
          <table:table-cell table:style-name="TableCell279">
            <text:p text:style-name="P280">8,36</text:p>
          </table:table-cell>
        </table:table-row>
        <table:table-row table:style-name="TableRow281">
          <table:table-cell table:style-name="TableCell282">
            <text:p text:style-name="P283"><text:span text:style-name="T284">34,45 kv. m bendro ploto patalpa – butas (unikalus numeris 2998-5005-9012:0045, pažymėta plane</text:span><text:span text:style-name="T285"><text:s/></text:span><text:span text:style-name="T286">1N5p) su 10,63 kv. m bendrojo naudojimo patalpomis Aerouosto g. 7-515, Šiauliuose</text:span></text:p>
          </table:table-cell>
          <table:table-cell table:style-name="TableCell287">
            <text:p text:style-name="P288">17,93</text:p>
          </table:table-cell>
        </table:table-row>
        <table:table-row table:style-name="TableRow289">
          <table:table-cell table:style-name="TableCell290">
            <text:p text:style-name="P291"><text:span text:style-name="T292">23,33 kv. m bendro ploto patalpa – butas (unikalus numeris 2993-8000-8014:0009, pažymėta plane</text:span><text:span text:style-name="T293"><text:s/></text:span><text:span text:style-name="T294">1A2m) su 2,28 kv. m bendrojo naudojimo patalpomis (1/5 dalis iš 2,0 kv. m ir 1/5 dalis iš 9,41 kv. m) Birutės g. 40A-3, Šiauliuose</text:span></text:p>
          </table:table-cell>
          <table:table-cell table:style-name="TableCell295">
            <text:p text:style-name="P296">9,52</text:p>
          </table:table-cell>
        </table:table-row>
        <table:table-row table:style-name="TableRow297">
          <table:table-cell table:style-name="TableCell298">
            <text:p text:style-name="P299"><text:span text:style-name="T300">31,76 kv. m bendro ploto patalpa – butas (unikalus numeris 4400-0683-7598:7683, pažymėta plane</text:span><text:span text:style-name="T301"><text:s/></text:span><text:span text:style-name="T302">21A2p) su 4,24 kv. m rūsiu (plane pažymėta R-15) Liepų g. 22-1, Šiauliuose</text:span></text:p>
          </table:table-cell>
          <table:table-cell table:style-name="TableCell303">
            <text:p text:style-name="P304">30,09</text:p>
          </table:table-cell>
        </table:table-row>
        <table:table-row table:style-name="TableRow305">
          <table:table-cell table:style-name="TableCell306">
            <text:p text:style-name="P307"><text:span text:style-name="T308">14,01 kv. m bendro ploto patalpa – butas (unikalus numeris 2997-7004-6015:0160, pažymėta plane</text:span><text:span text:style-name="T309"><text:s/></text:span><text:span text:style-name="T310">1N5p) su 6,30 kv. m bendrojo naudojimo patalpomis Medelyno g. 7-519A, Šiauliuose</text:span></text:p>
          </table:table-cell>
          <table:table-cell table:style-name="TableCell311">
            <text:p text:style-name="P312">2,58</text:p>
          </table:table-cell>
        </table:table-row>
        <table:table-row table:style-name="TableRow313">
          <table:table-cell table:style-name="TableCell314">
            <text:p text:style-name="P315"><text:span text:style-name="T316">28,24 kv. m bendro ploto patalpa – butas (unikalus numeris 4400-0715-5624:1562, pažymėta plane</text:span><text:span text:style-name="T317"><text:s/></text:span><text:span text:style-name="T318">8A1p) su 5,40 kv. m bendrojo naudojimo patalpomis (1/6 dalis a-1, 1/6 dalis a-2, 1/4 dalis a-4, 1/4 dalis a-5, 1/2 dalis a-6) Sodo g. 2B-10, Šiauliuose, ir 11/1000 dalimi ūkinio pastato (unikalus<text:s/></text:span><text:span text:style-name="T319">numeris</text:span><text:span text:style-name="T320"><text:s/>2995-2009-3028) Dvaro g. 169, Šiauliuose<text:s/></text:span></text:p>
          </table:table-cell>
          <table:table-cell table:style-name="TableCell321">
            <text:p text:style-name="P322">24,54</text:p>
          </table:table-cell>
        </table:table-row>
        <table:table-row table:style-name="TableRow323">
          <table:table-cell table:style-name="TableCell324">
            <text:p text:style-name="P325"><text:span text:style-name="T326">22,74 kv. m bendro ploto patalpa – butas (unikalus numeris 4400-0715-5679:1563, pažymėta plane</text:span><text:span text:style-name="T327"><text:s/></text:span><text:span text:style-name="T328">8A1p) su 5,40 kv. m bendrojo naudojimo patalpomis (pažymėta a-1, a-2, a-4, a-5, a-6) Sodo g. 2B-11, Šiauliuose, ir 11/1000 dalimi ūkinio pastato (unikalus<text:s/></text:span><text:span text:style-name="T329">numeris</text:span><text:span text:style-name="T330"><text:s/>2995-2009-3028) Dvaro g. 169, Šiauliuose<text:s/></text:span></text:p>
          </table:table-cell>
          <table:table-cell table:style-name="TableCell331">
            <text:p text:style-name="P332">19,42</text:p>
          </table:table-cell>
        </table:table-row>
        <text:soft-page-break/>
        <table:table-row table:style-name="TableRow333">
          <table:table-cell table:style-name="TableCell334">
            <text:p text:style-name="P335"><text:span text:style-name="T336">41/100 buto (unikalus numeris 2994-1002-6017:0010, pažymėta plane 1A2p), kurio bendras plotas 79,50 kv. m, Radviliškio g. 45-11, Šiauliuose, su 65/2200 dalimis pastato – sandėlio (unikalus<text:s/></text:span><text:span text:style-name="T337">numeris<text:s/></text:span><text:span text:style-name="T338">2994-1002-6028), priklausančio butui (unikalus numeris 2994-1002-6017:0010)</text:span></text:p>
          </table:table-cell>
          <table:table-cell table:style-name="TableCell339">
            <text:p text:style-name="P340">6 449,47</text:p>
          </table:table-cell>
        </table:table-row>
        <table:table-row table:style-name="TableRow341">
          <table:table-cell table:style-name="TableCell342">
            <text:p text:style-name="P343"><text:span text:style-name="T344">43,46 kv. m bendro ploto patalpa – butas (unikalus numeris 4400-0805-6810:9431, pažymėta plane</text:span><text:span text:style-name="T345"><text:s/></text:span><text:span text:style-name="T346">1A1b) Erdvės g. 7-1, Šiauliuose</text:span></text:p>
          </table:table-cell>
          <table:table-cell table:style-name="TableCell347">
            <text:p text:style-name="P348">3,64</text:p>
          </table:table-cell>
        </table:table-row>
        <table:table-row table:style-name="TableRow349">
          <table:table-cell table:style-name="TableCell350">
            <text:p text:style-name="P351"><text:span text:style-name="T352">19,72 kv. m bendro ploto patalpa – butas (unikalus numeris 4400-0840-7607:3816, pažymėta plane</text:span><text:span text:style-name="T353"><text:s/></text:span><text:span text:style-name="T354">1N5p) su 5,70 kv. m bendrojo naudojimo patalpomis Gumbinės g. 114-506, Šiauliuose</text:span></text:p>
          </table:table-cell>
          <table:table-cell table:style-name="TableCell355">
            <text:p text:style-name="P356">52,16</text:p>
          </table:table-cell>
        </table:table-row>
        <table:table-row table:style-name="TableRow357">
          <table:table-cell table:style-name="TableCell358">
            <text:p text:style-name="P359"><text:span text:style-name="T360">35,98 kv. m bendro ploto patalpa – butas (unikalus numeris 2995-7002-2015:0004, pažymėta plane</text:span><text:span text:style-name="T361"><text:s/></text:span><text:span text:style-name="T362">1A1b) Skrydžio g. 1-2, Šiauliuose</text:span></text:p>
          </table:table-cell>
          <table:table-cell table:style-name="TableCell363">
            <text:p text:style-name="P364">2,72</text:p>
          </table:table-cell>
        </table:table-row>
        <table:table-row table:style-name="TableRow365">
          <table:table-cell table:style-name="TableCell366">
            <text:p text:style-name="P367"><text:span text:style-name="T368">34,89 kv. m bendro ploto patalpa – butas (unikalus numeris 4400-0507-4368:1140, pažymėta plane</text:span><text:span text:style-name="T369"><text:s/></text:span><text:span text:style-name="T370">1A1b) Terminalo g. 2A-2, Šiauliuose</text:span></text:p>
          </table:table-cell>
          <table:table-cell table:style-name="TableCell371">
            <text:p text:style-name="P372">3,72</text:p>
          </table:table-cell>
        </table:table-row>
        <table:table-row table:style-name="TableRow373">
          <table:table-cell table:style-name="TableCell374">
            <text:p text:style-name="P375"><text:span text:style-name="T376">30,64 kv. m bendro ploto patalpa – butas (unikalus numeris 4400-0721-9645:2205, pažymėta plane</text:span><text:span text:style-name="T377"><text:s/></text:span><text:span text:style-name="T378">1A2p) su 6,14 kv. m bendrojo naudojimo patalpomis, 6,36 kv. m rūsiu (pažymėta plane R-1), 572/9600 dalimis pastato – sandėlio (unikalus numeris 2994-7012-5020, pažymėta plane</text:span><text:span text:style-name="T379"><text:s/></text:span><text:span text:style-name="T380">2I1p) ir 1/10 šulinio dalimi (unikalus numeris 2994-7012-5031, pažymėta plane</text:span><text:span text:style-name="T381"><text:s/></text:span><text:span text:style-name="T382">k) Topolių g. 8-5, Šiauliuose</text:span></text:p>
          </table:table-cell>
          <table:table-cell table:style-name="TableCell383">
            <text:p text:style-name="P384">2,88</text:p>
          </table:table-cell>
        </table:table-row>
        <table:table-row table:style-name="TableRow385">
          <table:table-cell table:style-name="TableCell386">
            <text:p text:style-name="P387"><text:span text:style-name="T388">953/7437 dalys negyvenamosios patalpos – neįrengtos pastogės (plotas 9,53 kv. m, unikalus numeris 4400-0555-7111:4787) Dvaro g. 51, Šiauliuose</text:span></text:p>
          </table:table-cell>
          <table:table-cell table:style-name="TableCell389">
            <text:p text:style-name="P390">1 768,27</text:p>
          </table:table-cell>
        </table:table-row>
        <table:table-row table:style-name="TableRow391">
          <table:table-cell table:style-name="TableCell392">
            <text:p text:style-name="P393">Kelias (gatvė) – automobilių stovėjimo aikštelė (unikalus numeris 4400-5751-1398, plotas 4324,14 kv. m, pažymėta plane b1) Metalistų g. 8B, Šiauliuose</text:p>
          </table:table-cell>
          <table:table-cell table:style-name="TableCell394">
            <text:p text:style-name="P395">0,00</text:p>
          </table:table-cell>
        </table:table-row>
        <table:table-row table:style-name="TableRow396">
          <table:table-cell table:style-name="TableCell397">
            <text:p text:style-name="P398"><text:span text:style-name="T399">Pastatas – Jaunųjų technikų stotis (unikalus<text:s/></text:span><text:span text:style-name="T400">numeris<text:s/></text:span><text:span text:style-name="T401">2991-5000-3018, bendras plotas 1340,29 kv. m, pažymėta plane 1C3p) Gumbinės g. 18, Šiauliuose</text:span></text:p>
          </table:table-cell>
          <table:table-cell table:style-name="TableCell402">
            <text:p text:style-name="P403">13 940,58</text:p>
          </table:table-cell>
        </table:table-row>
        <table:table-row table:style-name="TableRow404">
          <table:table-cell table:style-name="TableCell405">
            <text:p text:style-name="P406"><text:span text:style-name="T407">43713/94846 dalys pastato ‒ administracinio pastato<text:s/></text:span><text:span text:style-name="T408">(unikalus numeris 2995-5001-2012, bendras plotas 948,46 kv. m, pažymėta plane 1B3p) Aušros al. 48, Šiauliuose</text:span></text:p>
          </table:table-cell>
          <table:table-cell table:style-name="TableCell409">
            <text:p text:style-name="P410">4 227,75</text:p>
          </table:table-cell>
        </table:table-row>
      </table:table>
      <text:p text:style-name="P411"/>
      <text:p text:style-name="P4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Lucida Sans Unicod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Header" style:family="paragraph">
      <style:text-properties style:font-name-asian="Lucida Sans Unicode"/>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7"><text:page-number text:fixed="false">4</text:page-number></text:p>
        <text:p text:style-name="P2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2-05-11T18:37:00Z</meta:creation-date>
    <dc:date>2022-05-11T18:37:00Z</dc:date>
    <meta:print-date>2021-05-25T05:39:00Z</meta:print-date>
    <meta:template xlink:href="Normal.dotm" xlink:type="simple"/>
    <meta:editing-cycles>2</meta:editing-cycles>
    <meta:editing-duration>PT0S</meta:editing-duration>
    <meta:document-statistic meta:page-count="7" meta:paragraph-count="110" meta:word-count="1446" meta:character-count="10678" meta:row-count="283" meta:non-whitespace-character-count="9342"/>
  </office:meta>
</office:document-meta>
</file>