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0.827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text-indent="0.827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text-indent="0.82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2015 M. PREMIJŲ UŽ GERIAUSIAI PARENGTUS IR VYKDYTUS VAIKŲ IR JAUNIMO KULTŪRINĖS EDUKACIJOS PROJEKTUS SKYRIMO</text:p>
      <text:p text:style-name="P8"/>
      <text:p text:style-name="P9">2015 m. gruodžio 4 d. Nr. ĮV-833</text:p>
      <text:p text:style-name="P10">Vilnius</text:p>
      <text:p text:style-name="P11"/>
      <text:p text:style-name="P12"/>
      <text:p text:style-name="P13"><text:span text:style-name="T14">Vadovaudamasis Premijų už geriausiai parengtus ir vykdytus vaikų ir jaunimo kultūrinės edukacijos projektus skyrimo nuostatų, patvirtintų Lietuvos Respublikos kultūros ministro 2007 m. liepos 16 d. įsakymu Nr. ĮV-444 „Dėl Kultūros ministerijos premijų už geriausiai parengtus ir vykdytus vaikų ir jaunimo kultūrinės edukacijos projektus įsteigimo ir premijų skyrimo nuostatų patvirtinimo“, 4 ir 5 punktais bei atsižvelgdamas į Vaikų ir jaunimo kultūrinės edukacijos ekspertų komisijos teikimą (2015 m. gruodžio 2 d. posėdžio protokolas Nr. Ek 67-1),</text:span></text:p>
      <text:p text:style-name="P15"><text:span text:style-name="T16">s k i r i u šias premijas už geriausiai parengtus ir vykdytus vaikų ir jaunimo kultūrinės edukacijos projektus (priemonės kodas 04.03.01.01.02):</text:span></text:p>
      <text:p text:style-name="P17"><text:span text:style-name="T18">1</text:span><text:span text:style-name="T19">. Kultūros įstaigai – <text:s/>VšĮ „Žaislų muziejus“ – 77 bazinių socialinių išmokų dydžio.</text:span></text:p>
      <text:p text:style-name="P20"><text:span text:style-name="T21">2</text:span><text:span text:style-name="T22">. Kultūros kūrėjams:</text:span></text:p>
      <text:p text:style-name="P23"><text:span text:style-name="T24">2.1</text:span><text:span text:style-name="T25">. Saulei Degutytei – Šiekštelienei, Viešosios įstaigos Stalo Teatras direktorei,</text:span><text:span text:style-name="T26"><text:s/>–<text:s/></text:span><text:span text:style-name="T27">39 bazinių socialinių išmokų dydžio;</text:span></text:p>
      <text:p text:style-name="P28"><text:span text:style-name="T29">2.2</text:span><text:span text:style-name="T30">. Julijai Ikamaitei, Nacionalinės M. K. Čiurlionio menų mokyklos dėstytojai, – 39 bazinių socialinių išmokų dydžio;</text:span></text:p>
      <text:p text:style-name="P31"><text:span text:style-name="T32">2.3</text:span><text:span text:style-name="T33">. Daivai Misiukienei, Ukmergės rajono savivaldybės Vlado Šlaito viešosios bibliotekos Lėno kaimo padalinio vyresniajai bibliotekininkei, – 39 bazinių socialinių išmokų dydžio.</text:span></text:p>
      <text:p text:style-name="P34"/>
      <text:p text:style-name="P35"/>
      <text:p text:style-name="P36"/>
      <text:p text:style-name="P37">Kultūros ministras<text:s/><text:tab/><text:tab/><text:tab/><text:tab/><text:tab/><text:s text:c="12"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 User</dc:creator>
    <meta:creation-date>2015-12-08T17:03:00Z</meta:creation-date>
    <dc:date>2015-12-08T17:03:00Z</dc:date>
    <meta:print-date>2015-12-08T17:0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03" meta:character-count="1525" meta:row-count="55" meta:non-whitespace-character-count="1337"/>
  </office:meta>
</office:document-meta>
</file>