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Replacements/Object 1" manifest:media-type=""/>
  <manifest:file-entry manifest:full-path="media/image1.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letter-spacing="0.0486in"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style:tab-stops>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3.8395in" style:page-number="1">
        <style:tab-stops>
          <style:tab-stop style:type="left" style:position="-0.1972in"/>
        </style:tab-stops>
      </style:paragraph-properties>
      <style:text-properties style:font-size-complex="12pt"/>
    </style:style>
    <style:style style:name="P32" style:parent-style-name="Normal" style:family="paragraph">
      <style:paragraph-properties fo:margin-left="3.8395in">
        <style:tab-stops>
          <style:tab-stop style:type="left" style:position="-0.1972in"/>
        </style:tab-stops>
      </style:paragraph-properties>
      <style:text-properties style:font-size-complex="12pt"/>
    </style:style>
    <style:style style:name="P33" style:parent-style-name="Normal" style:family="paragraph">
      <style:paragraph-properties fo:margin-left="3.8395in">
        <style:tab-stops>
          <style:tab-stop style:type="left" style:position="-0.1972in"/>
        </style:tab-stops>
      </style:paragraph-properties>
      <style:text-properties style:font-size-complex="12pt"/>
    </style:style>
    <style:style style:name="P34" style:parent-style-name="Normal" style:family="paragraph">
      <style:paragraph-properties fo:margin-left="3.8395in">
        <style:tab-stops>
          <style:tab-stop style:type="left" style:position="-0.1972in"/>
        </style:tab-stops>
      </style:paragraph-properties>
      <style:text-properties style:font-size-complex="12pt"/>
    </style:style>
    <style:style style:name="P35" style:parent-style-name="Normal" style:family="paragraph">
      <style:paragraph-properties fo:margin-left="3.8395in">
        <style:tab-stops>
          <style:tab-stop style:type="left" style:position="-0.1972in"/>
        </style:tab-stops>
      </style:paragraph-properties>
      <style:text-properties style:font-size-complex="12pt"/>
    </style:style>
    <style:style style:name="P36" style:parent-style-name="Normal" style:family="paragraph">
      <style:paragraph-properties fo:margin-left="3.8395in">
        <style:tab-stops>
          <style:tab-stop style:type="left" style:position="-0.1972in"/>
        </style:tab-stops>
      </style:paragraph-properties>
      <style:text-properties style:font-size-complex="12pt"/>
    </style:style>
    <style:style style:name="P37" style:parent-style-name="Normal" style:family="paragraph">
      <style:paragraph-properties fo:margin-left="3.8395in">
        <style:tab-stops>
          <style:tab-stop style:type="left" style:position="-0.1972in"/>
        </style:tab-stops>
      </style:paragraph-properties>
      <style:text-properties style:font-size-complex="12pt"/>
    </style:style>
    <style:style style:name="P38" style:parent-style-name="Normal" style:family="paragraph">
      <style:paragraph-properties fo:margin-left="3.8395in">
        <style:tab-stops>
          <style:tab-stop style:type="left" style:position="-0.1972in"/>
        </style:tab-stops>
      </style:paragraph-properties>
      <style:text-properties style:font-size-complex="12pt"/>
    </style:style>
    <style:style style:name="P39" style:parent-style-name="Normal" style:family="paragraph">
      <style:paragraph-properties fo:margin-left="2.9534in">
        <style:tab-stops>
          <style:tab-stop style:type="left" style:position="0.6888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fo:text-indent="0.3937in"/>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3937in"/>
      <style:text-properties fo:font-weight="bold" style:font-weight-asian="bold" style:font-size-complex="12pt"/>
    </style:style>
    <style:style style:name="P4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style>
    <style:style style:name="T89" style:parent-style-name="DefaultParagraphFont" style:family="text">
      <style:text-properties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font-style="italic" style:font-style-asian="italic"/>
    </style:style>
    <style:style style:name="T104" style:parent-style-name="DefaultParagraphFont" style:family="text">
      <style:text-properties style:font-weight-complex="bold" fo:font-style="italic" style:font-style-asian="italic" style:text-position="sub 66.6%"/>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style:text-position="sub 66.6%"/>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fo:font-style="italic" style:font-style-asian="italic" style:text-position="sub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fo:color="#FF0000"/>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fo:font-style="italic" style:font-style-asian="italic" style:text-position="sub 66.6%"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b 66.6%"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fo:font-variant="small-caps" style:language-asian="lt" style:country-asian="LT"/>
    </style:style>
    <style:style style:name="T137" style:parent-style-name="DefaultParagraphFont" style:family="text">
      <style:text-properties fo:font-style="italic" style:font-style-asian="italic" fo:font-variant="small-caps" style:text-position="sub 66.6%" style:language-asian="lt" style:country-asian="LT"/>
    </style:style>
    <style:style style:name="T138" style:parent-style-name="DefaultParagraphFont" style:family="text">
      <style:text-properties fo:font-style="italic" style:font-style-asian="italic" style:text-position="sub 66.6%"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0986in"/>
    </style:style>
    <style:style style:name="T142" style:parent-style-name="DefaultParagraphFont" style:family="text">
      <style:text-properties fo:font-style="italic" style:font-style-asian="italic" fo:font-variant="small-caps" style:language-asian="lt" style:country-asian="LT"/>
    </style:style>
    <style:style style:name="T143" style:parent-style-name="DefaultParagraphFont" style:family="text">
      <style:text-properties fo:font-style="italic" style:font-style-asian="italic" fo:font-variant="small-caps" style:text-position="sub 66.6%" style:language-asian="lt" style:country-asian="LT"/>
    </style:style>
    <style:style style:name="T144" style:parent-style-name="DefaultParagraphFont" style:family="text">
      <style:text-properties fo:font-style="italic" style:font-style-asian="italic" fo:color="#000000" style:text-position="sub 66.6%" style:language-asian="lt" style:country-asian="LT"/>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text-position="sub 66.6%"/>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fo:font-variant="small-caps" style:language-asian="lt" style:country-asian="LT"/>
    </style:style>
    <style:style style:name="T149" style:parent-style-name="DefaultParagraphFont" style:family="text">
      <style:text-properties fo:font-style="italic" style:font-style-asian="italic" fo:color="#000000" style:language-asian="lt" style:country-asian="LT"/>
    </style:style>
    <style:style style:name="T150" style:parent-style-name="DefaultParagraphFont" style:family="text">
      <style:text-properties fo:font-style="italic" style:font-style-asian="italic" fo:color="#000000" style:text-position="sub 66.6%" style:language-asian="lt" style:country-asian="LT"/>
    </style:style>
    <style:style style:name="T151" style:parent-style-name="DefaultParagraphFont" style:family="text">
      <style:text-properties fo:font-style="italic" style:font-style-asian="italic" fo:font-variant="small-caps" style:text-position="sub 66.6%" style:language-asian="lt" style:country-asian="LT"/>
    </style:style>
    <style:style style:name="T152" style:parent-style-name="DefaultParagraphFont" style:family="text">
      <style:text-properties fo:font-style="italic" style:font-style-asian="italic" fo:font-variant="small-caps" style:language-asian="lt" style:country-asian="LT"/>
    </style:style>
    <style:style style:name="T153" style:parent-style-name="DefaultParagraphFont" style:family="text">
      <style:text-properties fo:font-style="italic" style:font-style-asian="italic" style:font-style-complex="italic" fo:font-variant="small-caps" fo:color="#000000"/>
    </style:style>
    <style:style style:name="T154" style:parent-style-name="DefaultParagraphFont" style:family="text">
      <style:text-properties fo:font-style="italic" style:font-style-asian="italic" style:font-style-complex="italic" fo:font-variant="small-caps" fo:color="#000000" style:text-position="sub 66.6%"/>
    </style:style>
    <style:style style:name="T155" style:parent-style-name="DefaultParagraphFont" style:family="text">
      <style:text-properties fo:font-style="italic" style:font-style-asian="italic" style:font-style-complex="italic" fo:color="#000000" style:text-position="sub 66.6%"/>
    </style:style>
    <style:style style:name="T156" style:parent-style-name="DefaultParagraphFont" style:family="text">
      <style:text-properties fo:font-style="italic" style:font-style-asian="italic" fo:font-variant="small-caps" style:language-asian="lt" style:country-asian="LT"/>
    </style:style>
    <style:style style:name="T157" style:parent-style-name="DefaultParagraphFont" style:family="text">
      <style:text-properties fo:font-style="italic" style:font-style-asian="italic" style:text-position="sub 66.6%"/>
    </style:style>
    <style:style style:name="T158" style:parent-style-name="DefaultParagraphFont" style:family="text">
      <style:text-properties fo:font-style="italic" style:font-style-asian="italic" fo:font-variant="small-caps" style:language-asian="lt" style:country-asian="LT"/>
    </style:style>
    <style:style style:name="T159" style:parent-style-name="DefaultParagraphFont" style:family="text">
      <style:text-properties fo:font-style="italic" style:font-style-asian="italic" style:font-style-complex="italic" fo:font-variant="small-caps" fo:color="#000000"/>
    </style:style>
    <style:style style:name="T160" style:parent-style-name="DefaultParagraphFont" style:family="text">
      <style:text-properties fo:font-style="italic" style:font-style-asian="italic" style:font-style-complex="italic" style:text-position="-125% 100%" style:font-size-complex="12pt" style:language-asian="lt" style:country-asian="LT"/>
    </style:style>
    <style:style style:name="T161" style:parent-style-name="DefaultParagraphFont" style:family="text">
      <style:text-properties fo:font-style="italic" style:font-style-asian="italic" style:font-style-complex="italic" fo:font-variant="small-caps" fo:color="#000000"/>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text-position="sub 66.6%"/>
    </style:style>
    <style:style style:name="T164" style:parent-style-name="DefaultParagraphFont" style:family="text">
      <style:text-properties fo:font-style="italic" style:font-style-asian="italic" style:font-style-complex="italic" fo:font-variant="small-caps" fo:color="#000000"/>
    </style:style>
    <style:style style:name="T165" style:parent-style-name="DefaultParagraphFont" style:family="text">
      <style:text-properties fo:font-style="italic" style:font-style-asian="italic" style:font-style-complex="italic" style:text-position="-125% 100%" style:font-size-complex="12pt" style:language-asian="lt" style:country-asian="LT"/>
    </style:style>
    <style:style style:name="T166" style:parent-style-name="DefaultParagraphFont" style:family="text">
      <style:text-properties fo:font-style="italic" style:font-style-asian="italic" style:font-style-complex="italic" fo:font-variant="small-caps" fo:color="#000000"/>
    </style:style>
    <style:style style:name="T167" style:parent-style-name="DefaultParagraphFont" style:family="text">
      <style:text-properties fo:font-style="italic" style:font-style-asian="italic" style:font-style-complex="italic" fo:font-variant="small-caps" fo:color="#000000" style:text-position="sub 66.6%"/>
    </style:style>
    <style:style style:name="T168" style:parent-style-name="DefaultParagraphFont" style:family="text">
      <style:text-properties fo:font-style="italic" style:font-style-asian="italic" style:font-style-complex="italic" fo:color="#000000" style:text-position="sub 66.6%"/>
    </style:style>
    <style:style style:name="T169" style:parent-style-name="DefaultParagraphFont" style:family="text">
      <style:text-properties fo:font-style="italic" style:font-style-asian="italic" fo:font-variant="small-caps" style:language-asian="lt" style:country-asian="LT"/>
    </style:style>
    <style:style style:name="T170" style:parent-style-name="DefaultParagraphFont" style:family="text">
      <style:text-properties fo:font-style="italic" style:font-style-asian="italic" style:font-style-complex="italic" style:text-position="-125% 100%" style:font-size-complex="12pt" style:language-asian="lt" style:country-asian="LT"/>
    </style:style>
    <style:style style:name="T171" style:parent-style-name="DefaultParagraphFont" style:family="text">
      <style:text-properties fo:font-style="italic" style:font-style-asian="italic" fo:font-variant="small-caps" style:language-asian="lt" style:country-asian="LT"/>
    </style:style>
    <style:style style:name="T172" style:parent-style-name="DefaultParagraphFont" style:family="text">
      <style:text-properties fo:font-style="italic" style:font-style-asian="italic" fo:color="#000000" style:language-asian="lt" style:country-asian="LT"/>
    </style:style>
    <style:style style:name="T173" style:parent-style-name="DefaultParagraphFont" style:family="text">
      <style:text-properties fo:font-style="italic" style:font-style-asian="italic" fo:color="#000000" style:text-position="sub 66.6%" style:language-asian="lt" style:country-asian="LT"/>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fo:font-style="italic" style:font-style-asian="italic" style:text-position="sub 66.6%" style:language-asian="lt" style:country-asian="LT"/>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font-style-complex="italic" style:text-position="-125% 100%" style:font-size-complex="12pt" style:language-asian="lt" style:country-asian="LT"/>
    </style:style>
    <style:style style:name="T181" style:parent-style-name="DefaultParagraphFont" style:family="text">
      <style:text-properties fo:font-style="italic" style:font-style-asian="italic" style:text-position="sub 66.6%"/>
    </style:style>
    <style:style style:name="T182" style:parent-style-name="DefaultParagraphFont" style:family="text">
      <style:text-properties fo:font-style="italic" style:font-style-asian="italic" style:language-asian="lt" style:country-asian="LT"/>
    </style:style>
    <style:style style:name="T183" style:parent-style-name="DefaultParagraphFont" style:family="text">
      <style:text-properties fo:font-style="italic" style:font-style-asian="italic" style:text-position="sub 66.6%" style:language-asian="lt" style:country-asian="LT"/>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FF0000"/>
    </style:style>
    <style:style style:name="P195" style:parent-style-name="Normal" style:family="paragraph">
      <style:paragraph-properties fo:text-align="justify" fo:text-indent="0.3937in"/>
    </style:style>
    <style:style style:name="T196" style:parent-style-name="DefaultParagraphFont" style:family="text">
      <style:text-properties fo:font-style="italic" style:font-style-asian="italic" fo:font-variant="small-caps" style:language-asian="lt" style:country-asian="LT"/>
    </style:style>
    <style:style style:name="T197" style:parent-style-name="DefaultParagraphFont" style:family="text">
      <style:text-properties fo:font-style="italic" style:font-style-asian="italic" fo:font-variant="small-caps" style:text-position="sub 66.6%" style:language-asian="lt" style:country-asian="LT"/>
    </style:style>
    <style:style style:name="T198" style:parent-style-name="DefaultParagraphFont" style:family="text">
      <style:text-properties fo:font-style="italic" style:font-style-asian="italic" style:text-position="sub 66.6%"/>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fo:color="#000000" style:language-asian="lt" style:country-asian="LT"/>
    </style:style>
    <style:style style:name="T202" style:parent-style-name="DefaultParagraphFont" style:family="text">
      <style:text-properties fo:font-style="italic" style:font-style-asian="italic" fo:color="#000000" style:text-position="sub 66.6%" style:language-asian="lt" style:country-asian="LT"/>
    </style:style>
    <style:style style:name="T203" style:parent-style-name="DefaultParagraphFont" style:family="text">
      <style:text-properties fo:color="#000000" style:text-position="sub 66.6%"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font-style-complex="italic" fo:font-variant="small-caps" fo:color="#000000"/>
    </style:style>
    <style:style style:name="T211" style:parent-style-name="DefaultParagraphFont" style:family="text">
      <style:text-properties fo:font-style="italic" style:font-style-asian="italic" style:font-style-complex="italic" fo:font-variant="small-caps" fo:color="#000000" style:text-position="sub 66.6%"/>
    </style:style>
    <style:style style:name="T212" style:parent-style-name="DefaultParagraphFont" style:family="text">
      <style:text-properties fo:font-style="italic" style:font-style-asian="italic" style:font-style-complex="italic" fo:color="#000000" style:text-position="sub 66.6%"/>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fo:font-style="italic" style:font-style-asian="italic" style:text-position="sub 66.6%" style:language-asian="lt" style:country-asian="LT"/>
    </style:style>
    <style:style style:name="T217" style:parent-style-name="DefaultParagraphFont" style:family="text">
      <style:text-properties fo:font-style="italic" style:font-style-asian="italic" style:text-position="sub 66.6%"/>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fo:font-variant="small-caps" style:language-asian="lt" style:country-asian="LT"/>
    </style:style>
    <style:style style:name="T227" style:parent-style-name="DefaultParagraphFont" style:family="text">
      <style:text-properties fo:font-style="italic" style:font-style-asian="italic" fo:font-variant="small-caps" style:text-position="sub 66.6%" style:language-asian="lt" style:country-asian="LT"/>
    </style:style>
    <style:style style:name="T228" style:parent-style-name="DefaultParagraphFont" style:family="text">
      <style:text-properties fo:font-style="italic" style:font-style-asian="italic" fo:color="#000000" style:text-position="sub 66.6%"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style:font-size-complex="12pt" style:language-asian="lt" style:country-asian="LT"/>
    </style:style>
    <style:style style:name="P231" style:parent-style-name="Normal" style:family="paragraph">
      <style:paragraph-properties fo:text-align="justify" fo:text-indent="0.0986in"/>
    </style:style>
    <style:style style:name="T232" style:parent-style-name="DefaultParagraphFont" style:family="text">
      <style:text-properties fo:font-style="italic" style:font-style-asian="italic" fo:font-variant="small-caps" style:language-asian="lt" style:country-asian="LT"/>
    </style:style>
    <style:style style:name="T233" style:parent-style-name="DefaultParagraphFont" style:family="text">
      <style:text-properties fo:font-style="italic" style:font-style-asian="italic" fo:font-variant="small-caps" style:text-position="sub 66.6%" style:language-asian="lt" style:country-asian="LT"/>
    </style:style>
    <style:style style:name="T234" style:parent-style-name="DefaultParagraphFont" style:family="text">
      <style:text-properties fo:font-style="italic" style:font-style-asian="italic" fo:color="#000000" style:text-position="sub 66.6%" style:language-asian="lt" style:country-asian="L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font-variant="small-caps" style:language-asian="lt" style:country-asian="LT"/>
    </style:style>
    <style:style style:name="T239" style:parent-style-name="DefaultParagraphFont" style:family="text">
      <style:text-properties fo:font-style="italic" style:font-style-asian="italic" fo:color="#000000" style:language-asian="lt" style:country-asian="LT"/>
    </style:style>
    <style:style style:name="T240" style:parent-style-name="DefaultParagraphFont" style:family="text">
      <style:text-properties fo:font-style="italic" style:font-style-asian="italic" fo:color="#000000" style:text-position="sub 66.6%" style:language-asian="lt" style:country-asian="LT"/>
    </style:style>
    <style:style style:name="T241" style:parent-style-name="DefaultParagraphFont" style:family="text">
      <style:text-properties fo:font-style="italic" style:font-style-asian="italic" fo:font-variant="small-caps" style:text-position="sub 66.6%" style:language-asian="lt" style:country-asian="LT"/>
    </style:style>
    <style:style style:name="T242" style:parent-style-name="DefaultParagraphFont" style:family="text">
      <style:text-properties fo:font-style="italic" style:font-style-asian="italic" fo:font-variant="small-caps" style:language-asian="lt" style:country-asian="LT"/>
    </style:style>
    <style:style style:name="T243" style:parent-style-name="DefaultParagraphFont" style:family="text">
      <style:text-properties fo:font-style="italic" style:font-style-asian="italic" style:font-style-complex="italic" fo:font-variant="small-caps" fo:color="#000000"/>
    </style:style>
    <style:style style:name="T244" style:parent-style-name="DefaultParagraphFont" style:family="text">
      <style:text-properties fo:font-style="italic" style:font-style-asian="italic" style:font-style-complex="italic" fo:font-variant="small-caps" fo:color="#000000" style:text-position="sub 66.6%"/>
    </style:style>
    <style:style style:name="T245" style:parent-style-name="DefaultParagraphFont" style:family="text">
      <style:text-properties fo:font-style="italic" style:font-style-asian="italic" style:font-style-complex="italic" fo:color="#000000" style:text-position="sub 66.6%"/>
    </style:style>
    <style:style style:name="T246" style:parent-style-name="DefaultParagraphFont" style:family="text">
      <style:text-properties fo:font-style="italic" style:font-style-asian="italic" fo:font-variant="small-caps" style:language-asian="lt" style:country-asian="LT"/>
    </style:style>
    <style:style style:name="T247" style:parent-style-name="DefaultParagraphFont" style:family="text">
      <style:text-properties fo:font-style="italic" style:font-style-asian="italic" style:text-position="sub 66.6%"/>
    </style:style>
    <style:style style:name="T248" style:parent-style-name="DefaultParagraphFont" style:family="text">
      <style:text-properties fo:font-style="italic" style:font-style-asian="italic" fo:font-variant="small-caps" style:language-asian="lt" style:country-asian="LT"/>
    </style:style>
    <style:style style:name="T249" style:parent-style-name="DefaultParagraphFont" style:family="text">
      <style:text-properties fo:font-style="italic" style:font-style-asian="italic" style:font-style-complex="italic" fo:font-variant="small-caps" fo:color="#000000"/>
    </style:style>
    <style:style style:name="T250" style:parent-style-name="DefaultParagraphFont" style:family="text">
      <style:text-properties fo:font-style="italic" style:font-style-asian="italic" style:font-style-complex="italic" style:text-position="-125% 100%" style:font-size-complex="12pt" style:language-asian="lt" style:country-asian="LT"/>
    </style:style>
    <style:style style:name="T251" style:parent-style-name="DefaultParagraphFont" style:family="text">
      <style:text-properties fo:font-style="italic" style:font-style-asian="italic" style:font-style-complex="italic" fo:font-variant="small-caps" fo:color="#000000"/>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T254" style:parent-style-name="DefaultParagraphFont" style:family="text">
      <style:text-properties fo:font-style="italic" style:font-style-asian="italic" style:font-style-complex="italic" fo:font-variant="small-caps" fo:color="#000000"/>
    </style:style>
    <style:style style:name="T255" style:parent-style-name="DefaultParagraphFont" style:family="text">
      <style:text-properties fo:font-style="italic" style:font-style-asian="italic" style:font-style-complex="italic" style:text-position="-125% 100%" style:font-size-complex="12pt" style:language-asian="lt" style:country-asian="LT"/>
    </style:style>
    <style:style style:name="T256" style:parent-style-name="DefaultParagraphFont" style:family="text">
      <style:text-properties fo:font-style="italic" style:font-style-asian="italic" style:font-style-complex="italic" fo:font-variant="small-caps" fo:color="#000000"/>
    </style:style>
    <style:style style:name="T257" style:parent-style-name="DefaultParagraphFont" style:family="text">
      <style:text-properties fo:font-style="italic" style:font-style-asian="italic" style:font-style-complex="italic" fo:font-variant="small-caps" fo:color="#000000" style:text-position="sub 66.6%"/>
    </style:style>
    <style:style style:name="T258" style:parent-style-name="DefaultParagraphFont" style:family="text">
      <style:text-properties fo:font-style="italic" style:font-style-asian="italic" style:font-style-complex="italic" fo:color="#000000" style:text-position="sub 66.6%"/>
    </style:style>
    <style:style style:name="T259" style:parent-style-name="DefaultParagraphFont" style:family="text">
      <style:text-properties fo:font-style="italic" style:font-style-asian="italic" fo:font-variant="small-caps" style:language-asian="lt" style:country-asian="LT"/>
    </style:style>
    <style:style style:name="T260" style:parent-style-name="DefaultParagraphFont" style:family="text">
      <style:text-properties fo:font-style="italic" style:font-style-asian="italic" style:font-style-complex="italic" style:text-position="-125% 100%" style:font-size-complex="12pt" style:language-asian="lt" style:country-asian="LT"/>
    </style:style>
    <style:style style:name="T261" style:parent-style-name="DefaultParagraphFont" style:family="text">
      <style:text-properties fo:font-style="italic" style:font-style-asian="italic" fo:font-variant="small-caps"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T263" style:parent-style-name="DefaultParagraphFont" style:family="text">
      <style:text-properties fo:font-style="italic" style:font-style-asian="italic" fo:color="#000000" style:text-position="sub 66.6%" style:language-asian="lt" style:country-asian="LT"/>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text-position="sub 66.6%"/>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fo:font-style="italic" style:font-style-asian="italic" style:text-position="sub 66.6%" style:language-asian="lt" style:country-asian="L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font-style-complex="italic" style:text-position="-125% 100%" style:font-size-complex="12pt" style:language-asian="lt" style:country-asian="LT"/>
    </style:style>
    <style:style style:name="T271" style:parent-style-name="DefaultParagraphFont" style:family="text">
      <style:text-properties fo:font-style="italic" style:font-style-asian="italic" style:text-position="sub 66.6%"/>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fo:font-style="italic" style:font-style-asian="italic" style:text-position="sub 66.6%" style:language-asian="lt" style:country-asian="LT"/>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fo:font-variant="small-caps" style:language-asian="lt" style:country-asian="LT"/>
    </style:style>
    <style:style style:name="T283" style:parent-style-name="DefaultParagraphFont" style:family="text">
      <style:text-properties fo:font-style="italic" style:font-style-asian="italic" style:text-position="sub 66.6%"/>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fo:color="#000000" style:language-asian="lt" style:country-asian="LT"/>
    </style:style>
    <style:style style:name="T286" style:parent-style-name="DefaultParagraphFont" style:family="text">
      <style:text-properties fo:font-style="italic" style:font-style-asian="italic" fo:color="#000000" style:text-position="sub 66.6%" style:language-asian="lt" style:country-asian="LT"/>
    </style:style>
    <style:style style:name="T287" style:parent-style-name="DefaultParagraphFont" style:family="text">
      <style:text-properties fo:color="#000000" style:text-position="sub 66.6%"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FF0000" style:text-position="super 66.6%"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fo:font-variant="small-caps" fo:color="#000000"/>
    </style:style>
    <style:style style:name="T298" style:parent-style-name="DefaultParagraphFont" style:family="text">
      <style:text-properties fo:font-style="italic" style:font-style-asian="italic" fo:font-variant="small-caps" fo:color="#000000" style:text-position="sub 66.6%"/>
    </style:style>
    <style:style style:name="T299" style:parent-style-name="DefaultParagraphFont" style:family="text">
      <style:text-properties fo:font-style="italic" style:font-style-asian="italic"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FF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style:text-position="sub 66.6%" style:language-asian="lt" style:country-asian="LT"/>
    </style:style>
    <style:style style:name="T307" style:parent-style-name="DefaultParagraphFont" style:family="text">
      <style:text-properties fo:font-style="italic" style:font-style-asian="italic" style:text-position="sub 66.6%"/>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language-asian="lt" style:country-asian="LT"/>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language-asian="lt" style:country-asian="LT"/>
    </style:style>
    <style:style style:name="P327"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justify" fo:text-indent="0.043in"/>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fo:margin-right="0.0298in">
        <style:tab-stops>
          <style:tab-stop style:type="left" style:position="3.8395in"/>
          <style:tab-stop style:type="left" style:position="3.9375in"/>
        </style:tab-stops>
      </style:paragraph-properties>
    </style:style>
    <style:style style:name="T376" style:parent-style-name="DefaultParagraphFont" style:family="text">
      <style:text-properties fo:color="#000000"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21 M. GRUODŽIO 31 D. ĮSAKYMO NR. V-3019 „DĖL MEDICININĖS REABILITACIJOS IR ANTIRECIDYVINIO SANATORINIO GYDYMO BEI PSICHOSOCIALINĖS REABILITACIJOS PASLAUGŲ IŠLAIDŲ PLANAVIMO TVARKOS APRAŠO PATVIRTINIMO“ PAKEITIMO</text:span></text:p>
      <text:p text:style-name="P14"/>
      <text:p text:style-name="P15">2024 m. gruodžio 9 d. Nr. V-1256</text:p>
      <text:p text:style-name="P16">Vilnius</text:p>
      <text:p text:style-name="P17"/>
      <text:p text:style-name="P18"><text:span text:style-name="T19">Pakeičiu</text:span><text:span text:style-name="T20"><text:s/>Medicininės reabilitacijos ir antirecidyvinio sanatorinio gydymo bei psichosocialinės reabilitacijos paslaugų išlaidų planavimo tvarkos aprašą, patvirtintą Lietuvos Respublikos sveikatos apsaugos ministro 2021 m. gruodžio 31 d. įsakymu Nr. V-3019 „Dėl Medicininės reabilitacijos ir antirecidyvinio sanatorinio gydymo bei psichosocialinės reabilitacijos paslaugų išlaidų planavimo tvarkos aprašo patvirtinimo“, ir jį išdėstau nauja redakcija (pridedama).</text:span></text:p>
      <text:p text:style-name="P21"/>
      <text:p text:style-name="P22"/>
      <text:p text:style-name="P23"/>
      <text:p text:style-name="P24"><text:span text:style-name="T25">Laikinai einantis sveikatos apsaugos ministro pareigas</text:span><text:span text:style-name="T26"><text:tab/>Aurimas Pečkauskas</text:span></text:p>
      <text:soft-page-break/>
      <text:p text:style-name="P27">PATVIRTINTA</text:p>
      <text:p text:style-name="P32">Lietuvos Respublikos sveikatos apsaugos<text:s/></text:p>
      <text:p text:style-name="P33">ministro 2021 m. gruodžio 31 d. įsakymu</text:p>
      <text:p text:style-name="P34">Nr. V-3019</text:p>
      <text:p text:style-name="P35">(Lietuvos Respublikos sveikatos apsaugos</text:p>
      <text:p text:style-name="P36">ministro<text:s/>2024 m. gruodžio 9 d.<text:s/>įsakymo<text:s/></text:p>
      <text:p text:style-name="P37">Nr. V-1256</text:p>
      <text:p text:style-name="P38">redakcija)</text:p>
      <text:p text:style-name="P39"/>
      <text:p text:style-name="P40"><text:span text:style-name="T41">MEDICININĖS REABILITACIJOS IR ANTIRECIDYVINIO SANATORINIO GYDYMO BEI PSICHOSOCIALINĖS REABILITACIJOS PASLAUGŲ IŠLAIDŲ PLAN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edicininės reabilitacijos ir antirecidyvinio sanatorinio gydymo bei psichosocialinės reabilitacijos paslaugų išlaidų planavimo tvarkos aprašas (toliau – Aprašas) reglamentuoja asmens sveikatos priežiūros (toliau – ASP) įstaigoms numatomų skirti iš Privalomojo sveikatos draudimo fondo (toliau – PSDF) biudžeto metinių lėšų (toliau – metinės lėšos), už kurias kalendoriniais metais bus teikiamos medicininės reabilitacijos ir antirecidyvinio sanatorinio gydymo bei psichosocialinės reabilitacijos paslaugos (toliau kartu – medicininės reabilitacijos paslaugos), planavimo tvarką.</text:p>
      <text:p text:style-name="P50">2. Aprašo nuostatos taikomos toliau nurodytoms medicininės reabilitacijos paslaugoms, apmokamoms PSDF biudžeto lėšomis:</text:p>
      <text:p text:style-name="P51">2.1. pradinės ambulatorinės medicininės reabilitacijos paslaugų grupei: vaikų ir suaugusiųjų mažos, vidutinės, didelės ir didžiausios apimties pradinės ambulatorinės medicininės reabilitacijos paslaugoms, vaikų ir suaugusiųjų pradinės ambulatorinės medicininės reabilitacijos paslaugoms, teikiamoms grupei žmonių;</text:p>
      <text:p text:style-name="P52">2.2. prioritetinės stacionarinės medicininės reabilitacijos paslaugų grupei:</text:p>
      <text:p text:style-name="P53">2.2.1. suaugusiųjų antrinės stacionarinės medicininės reabilitacijos (reabilitacija II)<text:span text:style-name="T54"><text:s/></text:span>paslaugoms, teikiamoms po infarkto, insulto, endoprotezavimo, sužalojimo ir tam tikrų išorinio poveikio padarinių bei po operacijų dėl onkologinių ligų: suaugusiųjų reabilitacijos II paslaugoms, teikiamoms po infarkto, kai diagnozė žymima kodais I21.0, I21.1, I21.2, I21.3 ir<text:span text:style-name="T55"><text:s/></text:span>I21.4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 C16, C18–C20, C22.0, C25, C34, C41.2, C50, C61, C70.0, C70.1, C71, C72.0–C72.8, D16.6, D32.0, D32.1, D33.0, D33.1 ir D33.4 pagal TLK-10-AM;</text:p>
      <text:p text:style-name="P56">2.2.2. vaikų antrinės stacionarinės medicininės reabilitacijos (reabilitacija II)<text:span text:style-name="T57"><text:s/></text:span>paslaugoms;</text:p>
      <text:p text:style-name="P58">2.2.3. suaugusiųjų tretinės stacionarinės medicininės<text:span text:style-name="T59"><text:s/></text:span>reabilitacijos (reabilitacija III) paslaugoms, vaikų tretinės stacionarinės medicininės reabilitacijos (reabilitacija III) paslaugoms;</text:p>
      <text:p text:style-name="P60">2.3. ambulatorinės medicininės reabilitacijos paslaugų grupei: suaugusiųjų ambulatorinės medicininės reabilitacijos paslaugoms, vaikų ambulatorinės medicininės reabilitacijos paslaugoms, vaikų ir suaugusiųjų ambulatorinės medicininės reabilitacijos paslaugoms namuose;</text:p>
      <text:p text:style-name="P61"><text:span text:style-name="T62">2.4</text:span><text:span text:style-name="T63">. psichosocialinės reabilitacijos paslaugoms:</text:span></text:p>
      <text:p text:style-name="P64"><text:span text:style-name="T65">2.4.1</text:span><text:span text:style-name="T66">.<text:s/></text:span>ambulatorinės psichosocialinės reabilitacijos paslaugų grupei:<text:s/><text:span text:style-name="T67">suaugusiųjų ambulatorinės trumpalaikės ir ilgalaikės psichosocialinės reabilitacijos paslaugoms, vaikų ir paauglių ambulatorinės trumpalaikės ir ilgalaikės psichosocialinės reabilitacijos paslaugoms;</text:span></text:p>
      <text:p text:style-name="P68"><text:span text:style-name="T69">2.4.2</text:span><text:span text:style-name="T70">.<text:s/></text:span>stacionarinės psichosocialinės reabilitacijos paslaugų grupei:<text:s/><text:span text:style-name="T71">suaugusiųjų stacionarinės psichosocialinės reabilitacijos paslaugoms, vaikų ir paauglių stacionarinės psichosocialinės reabilitacijos paslaugoms;</text:span></text:p>
      <text:p text:style-name="P72">2.5. stacionarinės medicininės reabilitacijos paslaugų grupei:</text:p>
      <text:p text:style-name="P73">2.5.1. vaikų ir suaugusiųjų palaikomosios medicininės reabilitacijos paslaugoms;</text:p>
      <text:p text:style-name="P74">2.5.2. suaugusiųjų antrinės stacionarinės medicininės reabilitacijos (reabilitacija II) paslaugoms, išskyrus Aprašo 2.2.1 papunktyje nurodytas paslaugas;</text:p>
      <text:p text:style-name="P75">2.5.3. vaikų antirecidyvinio sanatorinio gydymo paslaugoms.</text:p>
      <text:p text:style-name="P76">3. Asmens, slaugančio vaiką (-us), išlaikymo paslauga priskiriama tai paslaugų grupei, kuriai priskiriamos vaikams teikiamos medicininės reabilitacijos paslaugos.</text:p>
      <text:p text:style-name="P77">4. Apraše vartojamos sąvokos ir jų apibrėžtys:</text:p>
      <text:p text:style-name="P78"><text:span text:style-name="T79">4.1</text:span><text:span text:style-name="T80">.<text:s/></text:span><text:span text:style-name="T81">Skaičiuojamasis laikotarpis</text:span><text:span text:style-name="T82"><text:s/>– paskutinių praėjusių 12-os mėnesių laikotarpis, skaičiuojamas nuo vienų metų liepos 1 dienos iki kitų metų birželio 30 dienos.</text:span></text:p>
      <text:p text:style-name="P83"><text:span text:style-name="T84">4.2</text:span><text:span text:style-name="T85">. Kitos Apraše vartojamos sąvokos suprantamos taip, kaip jos apibrėžiamos Vaikų ir paauglių psichikos sveikatos priežiūros paslaugų teikimo reikalavimų apraše, patvirtintame Lietuvos Respublikos sveikatos apsaugos ministro 2000 m. gruodžio 14 d. įsakymu Nr. 730 „Dėl Vaikų ir paauglių psichikos sveikatos priežiūros paslaugų teikimo reikalavimų aprašo patvirtinimo“, Psichosocialinės reabilitacijos paslaugų psichikos sutrikimų turintiems asmenims teikimo tvarkos apraše, patvirtintame Lietuvos Respublikos sveikatos apsaugos ministro</text:span><text:span text:style-name="T86"><draw:frame draw:z-index="251658240" draw:layer="Invisible" draw:style-name="a1" draw:name="Paveikslėlis 1350239813" text:anchor-type="paragraph" svg:x="0in" svg:y="0in" svg:width="0.01042in" svg:height="0.01042in" style:rel-width="scale" style:rel-height="scale"><draw:image xlink:href="media/image1.wmf" xlink:type="simple" xlink:show="embed" xlink:actuate="onLoad"/><svg:title/><svg:desc/></draw:frame></text:span><text:span text:style-name="T87"><text:s/>2012 m. rugpjūčio 21 d. įsakymu Nr. V-788 „Dėl Psichosocialinės reabilitacijos paslaugų psichikos sutrikimų turintiems asmenims teikimo tvarkos aprašo patvirtinimo“, Medicininės reabilitacijos įstaigų (padalinių) veiklos specialiųjų reikalavimų apraše, patvirtintame Lietuvos Respublikos sveikatos apsaugos ministro 2015 m. liepos 24 d. įsakymu Nr. V-889 „Dėl Medicininės reabilitacijos įstaigų (padalinių) veiklos specialiųjų reikalavimų aprašo patvirtinimo“, ir Medicininės reabilitacijos ir antirecidyvinio sanatorinio gydymo<text:s/></text:span><text:span text:style-name="T88">paslaugų skyrimo ir teikimo tvarkos apraše, patvirtintame<text:s/></text:span><text:span text:style-name="T89">Lietuvos Respublikos sveikatos apsaugos ministro 2022 m. lapkričio 23 d. įsakymu Nr. V-1738 „Dėl Medicininės reabilitacijos ir antirecidyvinio sanatorinio gydymo<text:s/></text:span><text:span text:style-name="T90">paslaugų skyrimo ir teikimo tvarkos aprašo patvirtinimo</text:span><text:span text:style-name="T91">“.</text:span></text:p>
      <text:p text:style-name="P92"/>
      <text:p text:style-name="P93"><text:span text:style-name="T94">II</text:span><text:span text:style-name="T95"><text:s/>SKYRIUS</text:span></text:p>
      <text:p text:style-name="P96"><text:span text:style-name="T97">PLANUOJAMOS METINIŲ LĖŠŲ SUMOS MEDICININĖS REABILITACIJOS PASLAUGOMS APSKAIČIAVIMAS</text:span></text:p>
      <text:p text:style-name="P98"/>
      <text:p text:style-name="P99">5. Teritorinė ligonių kasa (toliau – TLK), planuodama metines lėšas medicininės reabilitacijos paslaugoms, numato lėšų sumą, sudarančią iki 2,5 procento Valstybinės ligonių kasos prie Sveikatos apsaugos ministerijos (toliau – VLK) direktoriaus įsakymu TLK skiriamos metinių lėšų sumos medicininės reabilitacijos paslaugoms, kuri nepaskirstoma ASP įstaigoms.</text:p>
      <text:p text:style-name="P100"><text:span text:style-name="T101">6</text:span><text:span text:style-name="T102">. TLK paskirsto VLK direktoriaus įsakymu jai numatytas metines lėšas medicininės reabilitacijos paslaugoms pagal ambulatorinės medicininės reabilitacijos (</text:span><text:span text:style-name="T103">BTLK</text:span><text:span text:style-name="T104">AMB</text:span><text:span text:style-name="T105">) paslaugų grupes (Aprašo 2.1, 2.3 ir 2.4.1 papunkčiuose nurodytas paslaugų grupes) ir stacionarinės medicininės reabilitacijos (</text:span><text:span text:style-name="T106">BTLK</text:span><text:span text:style-name="T107">STAC</text:span><text:span text:style-name="T108">) paslaugų grupes (Aprašo 2.2, 2.4.2 ir 2.5 papunkčiuose nurodytas paslaugų grupes) proporcingai sumai (eurais), už kurią skaičiuojamuoju laikotarpiu buvo faktiškai suteikta šių grupių paslaugų (privalomojo sveikatos draudimo informacinės sistemos „Sveidra“ duomenimis). TLK, atsižvelgdama į planuojamą atitinkamų medicininės</text:span><text:span text:style-name="T109"><text:s/></text:span>reabilitacijos paslaugų kiekį ir šių<text:span text:style-name="T110"><text:s/></text:span>paslaugų poreikį, gali perskirstyti ambulatorinės ir stacionarinės medicininės reabilitacijos paslaugoms numatytas PSDF biudžeto lėšas.</text:p>
      <text:p text:style-name="P111">7. ASP įstaigai, pirmą kartą pradedančiai teikti PSDF biudžeto lėšomis kompensuojamas medicininės reabilitacijos paslaugas, planuojama sutartinė metinių lėšų suma ambulatorinės medicininės reabilitacijos paslaugoms (<text:span text:style-name="T112">SUM</text:span><text:span text:style-name="T113">AMBASPĮ planN</text:span><text:span text:style-name="T114">)</text:span><text:span text:style-name="T115"><text:s/></text:span>ir stacionarinės<text:span text:style-name="T116"><text:s/></text:span>medicininės reabilitacijos paslaugoms (<text:span text:style-name="T117">SUM</text:span><text:span text:style-name="T118">STACASPĮ planN</text:span><text:span text:style-name="T119">)</text:span><text:span text:style-name="T120"><text:s/></text:span>numatoma pagal kiekvieną ASP įstaigos veiklos adresą atskirai ASP įstaigos planuojamoms teikti kiekvienos grupės medicininės reabilitacijos paslaugoms, nurodytoms Aprašo 2.1, 2.2, 2.3, 2.4.1, 2.4.2 ir 2.5 papunkčiuose, bet ne daugiau kaip 60 kiekvienos grupės paslaugų,<text:s/><text:span text:style-name="T121">atitinkamų paslaugų kiekį dauginant iš atitinkamos paslaugos bazinės kainos ir balo vertės (eurais), nustatytos Lietuvos Respublikos sveikatos apsaugos ministro įsakymu.</text:span></text:p>
      <text:p text:style-name="P122">8. Sveikatos centrui, pirmą kartą pradedančiam teikti sveikatos centrui priskiriamas medicininės reabilitacijos paslaugas, Aprašo 7 punkte nurodytas šių paslaugų kiekis dauginamas iš 2.</text:p>
      <text:p text:style-name="P123"><text:span text:style-name="T124">9</text:span><text:span text:style-name="T125">.<text:s/></text:span>Ambulatorinės<text:span text:style-name="T126"><text:s/>ir (ar)<text:s/></text:span>stacionarinės<text:span text:style-name="T127"><text:s/>medicininės reabilitacijos paslaugas teikiančiai ar teiksiančiai ASP įstaigai įgyvendinus Europos Sąjungos struktūrinių fondų lėšomis finansuojamą šių paslaugų plėtros projektą, planuojama jai skirti</text:span><text:s/><text:span text:style-name="T128">ne didesnę metinių lėšų sumą, nei reikėtų projekte numatytų ir faktiškai iki projekto pradžios suteiktų šių paslaugų skaičiaus skirtumui padengti.</text:span></text:p>
      <text:p text:style-name="P129">10.<text:s/><text:span text:style-name="T130">Planuojama</text:span><text:s/>ASP įstaigos<text:span text:style-name="T131"><text:s/>metinių lėšų suma (eurais)<text:s/></text:span><text:span text:style-name="T132">Aprašo 2.1, 2.3 ir 2.4.1</text:span><text:span text:style-name="T133"><text:s/></text:span><text:span text:style-name="T134">papunkčiuose<text:s/></text:span><text:span text:style-name="T135">nurodytų grupių ambulatorinės medicininės reabilitacijos paslaugoms (</text:span><text:span text:style-name="T136">SUM</text:span><text:span text:style-name="T137">aspįAMB</text:span><text:span text:style-name="T138">SUT</text:span><text:span text:style-name="T139">) apskaičiuojama pagal formulę:</text:span></text:p>
      <text:p text:style-name="P140"/>
      <text:p text:style-name="P141"><text:span text:style-name="T142">SUM</text:span><text:span text:style-name="T143">aspį AMB</text:span><text:span text:style-name="T144">SUT</text:span><text:span text:style-name="T145"><text:s/>= SUM</text:span><text:span text:style-name="T146">AMBASPĮ reab,sut</text:span><text:span text:style-name="T147"><text:s/>+</text:span><text:span text:style-name="T148"><text:s/></text:span><text:span text:style-name="T149">SUM</text:span><text:span text:style-name="T150">AMBASPĮ planN </text:span><text:span text:style-name="T151"><text:s/></text:span><text:span text:style-name="T152">+<text:s/></text:span><text:span text:style-name="T153">SUM</text:span><text:span text:style-name="T154">AMBASPĮ </text:span><text:span text:style-name="T155">korekcija<text:s/></text:span><text:span text:style-name="T156">+ (BTLK<text:s/></text:span><text:span text:style-name="T157">AMB<text:s/></text:span><text:span text:style-name="T158">–</text:span><text:span text:style-name="T159"><text:s/></text:span><text:span text:style-name="T160"><draw:frame draw:z-index="0" draw:id="id1" draw:style-name="a2" draw:name="Object 2" text:anchor-type="as-char" svg:x="0in" svg:y="0in" svg:width="0.21528in" svg:height="0.4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1"><text:s/></text:span><text:span text:style-name="T162">SUM</text:span><text:span text:style-name="T163">AMBASPĮ reab,sut</text:span><text:span text:style-name="T164"><text:s/>–</text:span><text:span text:style-name="T165"><draw:frame draw:z-index="0" draw:id="id2" draw:style-name="a3" draw:name="Object 3" text:anchor-type="as-char" svg:x="0in" svg:y="0in" svg:width="0.21528in" svg:height="0.42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66">SUM</text:span><text:span text:style-name="T167">AMBASPĮ </text:span><text:span text:style-name="T168">korekcija<text:s/></text:span><text:span text:style-name="T169">–<text:s/></text:span><text:span text:style-name="T170"><draw:frame draw:z-index="0" draw:id="id3" draw:style-name="a4" draw:name="Object 4" text:anchor-type="as-char" svg:x="0in" svg:y="0in" svg:width="0.21528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1"><text:s/></text:span><text:span text:style-name="T172">SUM</text:span><text:span text:style-name="T173">AMBASPĮ planN</text:span><text:span text:style-name="T174">) x</text:span><text:span text:style-name="T175"><text:s/></text:span><text:span text:style-name="T176">(</text:span><text:span text:style-name="T177">SUM</text:span><text:span text:style-name="T178">AMBASPĮ fakt</text:span><text:span text:style-name="T179"><text:s/>/</text:span><text:span text:style-name="T180"><draw:frame draw:z-index="0" draw:id="id4" draw:style-name="a5" draw:name="Object 5" text:anchor-type="as-char" svg:x="0in" svg:y="0in" svg:width="0.21528in" svg:height="0.42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1"><text:s/></text:span><text:span text:style-name="T182">SUM</text:span><text:span text:style-name="T183">AMBASPĮ fakt</text:span><text:span text:style-name="T184">)</text:span><text:span text:style-name="T185">,<text:s/></text:span></text:p>
      <text:p text:style-name="P186"/>
      <text:p text:style-name="P187">čia:</text:p>
      <text:p text:style-name="P188"><text:span text:style-name="T189">SUM</text:span><text:span text:style-name="T190">AMBASPĮ reab,sut</text:span><text:s/>– sutartinės sumos dalis, sudaranti<text:s/><text:span text:style-name="T191">70 procentų ASP įstaigos praėjusių metų sutartyje nurodytos pradinės metinių lėšų sumos (eurais) ir papildomos lėšų sumos (eurais) (numatytos dėl naujų paslaugų įtraukimo į sutartį)<text:s/></text:span><text:span text:style-name="T192">ambulatorinės</text:span><text:span text:style-name="T193"><text:s/>medicininės reabilitacijos paslaugoms, perskaičiuota atsižvelgiant į praėjusių metų šių paslaugų bazinių kainų pokyčius.</text:span><text:span text:style-name="T194"><text:s/></text:span>Praėjusių metų sutartyje nurodyta papildoma lėšų suma ambulatorinės medicininės reabilitacijos paslaugoms (numatyta dėl naujų paslaugų įtraukimo į sutartį) perskaičiuojama šią sumą dalijant iš mėnesių, kuriems buvo skirta ši suma, skaičiaus ir dauginant iš 12 mėnesių;</text:p>
      <text:p text:style-name="P195"><text:span text:style-name="T196">BTLK</text:span><text:span text:style-name="T197">AMB</text:span><text:span text:style-name="T198"><text:s/></text:span>– bendra TLK metinių lėšų suma (eurais)<text:s/><text:span text:style-name="T199">ambulatorinės<text:s/></text:span>medicininės reabilitacijos paslaugoms (neįskaitant TLK nepaskirstytų lėšų sumos);</text:p>
      <text:p text:style-name="P200"><text:span text:style-name="T201">SUM</text:span><text:span text:style-name="T202">AMBASPĮ planN</text:span><text:span text:style-name="T203"> <text:s/></text:span><text:span text:style-name="T204">– planuojama metinių lėšų suma (eurais) Aprašo 2.1, 2.3 ir 2.4.1 papunkčiuose nurodytoms<text:s/></text:span><text:span text:style-name="T205">ambulatorinės</text:span><text:span text:style-name="T206"><text:s/>medicininės reabilitacijos paslaugoms, už kurias einamaisiais metais ASP įstaigoms nebuvo mokama iš PSDF biudžeto lėšų, apskaičiuojama Aprašo 7, 8 ir<text:s/></text:span><text:span text:style-name="T207">9</text:span><text:span text:style-name="T208"><text:s/>punktuose nustatyta tvarka;</text:span></text:p>
      <text:p text:style-name="P209"><text:span text:style-name="T210">SUM</text:span><text:span text:style-name="T211">AMBASPĮ </text:span><text:span text:style-name="T212">korekcija<text:s/></text:span><text:span text:style-name="T213">– planuojama metinių lėšų suma (eurais) Aprašo 2.1, 2.3 ir 2.4.1 papunkčiuose nurodytoms ambulatorinės medicininės reabilitacijos paslaugoms, jei skaičiuojamuoju laikotarpiu buvo atliekamas ASP įstaigos pastato, kuriame teikiamos ambulatorinės <text:s/>medicininės reabilitacijos paslaugos, kapitalinis remontas, dėl kurio ambulatorinės medicininės reabilitacijos paslaugų skaičius skaičiuojamuoju laikotarpiu sumažėjo daugiau nei ketvirtadaliu (įvertinama pagal ASP įstaigos pateiktus dokumentus). Suma, kuria didinama planuojama metinė lėšų suma, apskaičiuojama praėjusio skaičiuojamojo laikotarpio vidutinio vieno mėnesio ambulatorinės medicininės reabilitacijos paslaugų kiekio ir skaičiuojamojo laikotarpio, kai buvo pradėtas kapitalinis remontas, vidutinio vieno mėnesio šių paslaugų kiekio skirtumą dauginant iš atitinkamos ambulatorinės medicininės reabilitacijos paslaugos bazinės kainos (eurais) ir iš 12 mėnesių;</text:span></text:p>
      <text:p text:style-name="P214"><text:span text:style-name="T215">SUM</text:span><text:span text:style-name="T216">AMBASPĮ fakt</text:span><text:span text:style-name="T217"><text:s/></text:span><text:span text:style-name="T218">–<text:s/></text:span><text:span text:style-name="T219">suma (eurais), už kurią skaičiuojamuoju laikotarpiu ASP įstaiga faktiškai suteikė Aprašo<text:s/></text:span>2.1, 2.3 ir<text:s/><text:span text:style-name="T220">2.4.1 papunkčiuose nurodytų ambulatorinės medicininės reabilitacijos paslaugų, perskaičiuota atsižvelgiant į praėjusių metų šių paslaugų bazinių kainų pokyčius.</text:span></text:p>
      <text:p text:style-name="P221">11.<text:s/><text:span text:style-name="T222">Planuojama</text:span><text:s/>ASP įstaigos<text:span text:style-name="T223"><text:s/>metinių lėšų suma (eurais)<text:s/></text:span><text:span text:style-name="T224">Aprašo 2.2, 2.4.2 ir 2.5 papunkčiuose<text:s/></text:span><text:span text:style-name="T225">nurodytų grupių stacionarinės medicininės reabilitacijos paslaugoms (</text:span><text:span text:style-name="T226">SUM</text:span><text:span text:style-name="T227">aspįSTAC</text:span><text:span text:style-name="T228">SUT</text:span><text:span text:style-name="T229">) apskaičiuojama pagal formulę:</text:span></text:p>
      <text:p text:style-name="P230"/>
      <text:p text:style-name="P231"><text:span text:style-name="T232">SUM</text:span><text:span text:style-name="T233">aspį STAC</text:span><text:span text:style-name="T234">SUT</text:span><text:span text:style-name="T235"><text:s/>= SUM</text:span><text:span text:style-name="T236">STACASPĮ reab,sut</text:span><text:span text:style-name="T237"><text:s/>+</text:span><text:span text:style-name="T238"><text:s/></text:span><text:span text:style-name="T239">SUM</text:span><text:span text:style-name="T240">STACASPĮ planN </text:span><text:span text:style-name="T241"><text:s/></text:span><text:span text:style-name="T242">+<text:s/></text:span><text:span text:style-name="T243">SUM</text:span><text:span text:style-name="T244">STACASPĮ </text:span><text:span text:style-name="T245">korekcija<text:s/></text:span><text:span text:style-name="T246">+ (BTLK<text:s/></text:span><text:span text:style-name="T247">STAC<text:s/></text:span><text:span text:style-name="T248">–</text:span><text:span text:style-name="T249"><text:s/></text:span><text:span text:style-name="T250"><draw:frame draw:z-index="0" draw:id="id5" draw:style-name="a6" draw:name="Object 6" text:anchor-type="as-char" svg:x="0in" svg:y="0in" svg:width="0.21528in" svg:height="0.42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1"><text:s/></text:span><text:span text:style-name="T252">SUM</text:span><text:span text:style-name="T253">STACASPĮ reab,sut</text:span><text:span text:style-name="T254"><text:s/>–</text:span><text:span text:style-name="T255"><draw:frame draw:z-index="0" draw:id="id6" draw:style-name="a7" draw:name="Object 7" text:anchor-type="as-char" svg:x="0in" svg:y="0in" svg:width="0.21528in" svg:height="0.42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6">SUM</text:span><text:span text:style-name="T257">STACASPĮ </text:span><text:span text:style-name="T258">korekcija<text:s/></text:span><text:span text:style-name="T259">–<text:s/></text:span><text:span text:style-name="T260"><draw:frame draw:z-index="0" draw:id="id7" draw:style-name="a8" draw:name="Object 8" text:anchor-type="as-char" svg:x="0in" svg:y="0in" svg:width="0.21528in" svg:height="0.42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1"><text:s/></text:span><text:span text:style-name="T262">SUM</text:span><text:span text:style-name="T263">STACASPĮ planN</text:span><text:span text:style-name="T264">) x</text:span><text:span text:style-name="T265"><text:s/></text:span><text:span text:style-name="T266">(</text:span><text:span text:style-name="T267">SUM</text:span><text:span text:style-name="T268">STACASPĮ fakt</text:span><text:span text:style-name="T269"><text:s/>/</text:span><text:span text:style-name="T270"><draw:frame draw:z-index="0" draw:id="id8" draw:style-name="a9" draw:name="Object 9" text:anchor-type="as-char" svg:x="0in" svg:y="0in" svg:width="0.21528in" svg:height="0.42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1"><text:s/></text:span><text:span text:style-name="T272">SUM</text:span><text:span text:style-name="T273">STACASPĮ fakt</text:span><text:span text:style-name="T274">)</text:span><text:span text:style-name="T275">,<text:s/></text:span></text:p>
      <text:p text:style-name="P276"/>
      <text:p text:style-name="P277">čia:</text:p>
      <text:p text:style-name="P278"><text:span text:style-name="T279">SUM</text:span><text:span text:style-name="T280">STACASPĮ reab,sut</text:span><text:s/>– sutartinės sumos dalis, sudaranti 70 procentų ASP įstaigos praėjusių metų sutartyje nurodytos pradinės metinių lėšų sumos (eurais) ir papildomos lėšų sumos (eurais) (numatytos dėl naujų paslaugų įtraukimo į sutartį) stacionarinės medicininės reabilitacijos paslaugoms, perskaičiuota atsižvelgiant į praėjusių metų šių paslaugų bazinių kainų pokyčius. Praėjusių metų sutartyje nurodyta papildoma lėšų suma stacionarinės medicininės reabilitacijos paslaugoms (numatyta dėl naujų paslaugų įtraukimo į sutartį) perskaičiuojama šią sumą dalijant iš mėnesių, kuriems buvo skirta ši suma, skaičiaus ir dauginant iš 12 mėnesių;</text:p>
      <text:p text:style-name="P281"><text:span text:style-name="T282">BTLK</text:span><text:span text:style-name="T283">STAC<text:s/></text:span>– bendra TLK metinių lėšų suma (eurais) stacionarinės medicininės reabilitacijos paslaugoms (neįskaitant TLK nepaskirstytų lėšų sumos);</text:p>
      <text:p text:style-name="P284"><text:span text:style-name="T285">SUM</text:span><text:span text:style-name="T286">STACASPĮ planN</text:span><text:span text:style-name="T287"> <text:s/></text:span><text:span text:style-name="T288">– planuojama metinių lėšų suma (eurais) Aprašo 2.2,<text:s/></text:span><text:span text:style-name="T289">2.4.2<text:s/></text:span><text:span text:style-name="T290">ir 2.5 papunkčiuose nurodytoms<text:s/></text:span><text:span text:style-name="T291">stacionarinės</text:span><text:span text:style-name="T292"><text:s/>medicininės reabilitacijos paslaugoms, už kurias einamaisiais metais ASP įstaigoms nebuvo mokama iš PSDF biudžeto lėšų, apskaičiuojama Aprašo 7, 8 ir<text:s/></text:span><text:span text:style-name="T293">9</text:span><text:span text:style-name="T294"><text:s/></text:span><text:span text:style-name="T295">punktuose nustatyta tvarka;</text:span></text:p>
      <text:p text:style-name="P296"><text:span text:style-name="T297">SUM</text:span><text:span text:style-name="T298">STACASPĮ </text:span><text:span text:style-name="T299">korekcija<text:s/></text:span><text:span text:style-name="T300">– planuojama metinių lėšų suma (eurais) Aprašo 2.2,<text:s/></text:span>2.4.2<text:s/><text:span text:style-name="T301">ir 2.5 papunktyje nurodytoms<text:s/></text:span>stacionarinės<text:span text:style-name="T302"><text:s/></text:span><text:span text:style-name="T303">medicininės reabilitacijos paslaugoms, jei skaičiuojamuoju laikotarpiu buvo atliekamas ASP įstaigos pastato, kuriame teikiamos stacionarinės medicininės reabilitacijos paslaugos, kapitalinis remontas, dėl kurio stacionarinės medicininės reabilitacijos paslaugų kiekis skaičiuojamuoju laikotarpiu sumažėjo daugiau nei ketvirtadaliu (įvertinama pagal ASP įstaigos pateiktus dokumentus). Suma, kuria didinama planuojama metinių lėšų suma, apskaičiuojama praėjusio skaičiuojamojo laikotarpio vidutinio vieno mėnesio stacionarinės medicininės reabilitacijos paslaugų kiekio ir skaičiuojamojo laikotarpio, kai buvo pradėtas kapitalinis remontas, vidutinio vieno mėnesio šių paslaugų kiekio skirtumą dauginant iš atitinkamos stacionarinės medicininės reabilitacijos paslaugos bazinės kainos (eurais) ir iš 12 mėnesių;</text:span></text:p>
      <text:p text:style-name="P304"><text:span text:style-name="T305">SUM</text:span><text:span text:style-name="T306">STACASPĮ fakt</text:span><text:span text:style-name="T307"><text:s/></text:span><text:span text:style-name="T308">–<text:s/></text:span><text:span text:style-name="T309">suma (eurais), už kurią skaičiuojamuoju laikotarpiu ASP įstaiga faktiškai suteikė Aprašo 2.2,<text:s/></text:span>2.4.2<text:s/><text:span text:style-name="T310">ir 2.5 papunkčiuose nurodytų<text:s/></text:span>stacionarinės<text:span text:style-name="T311"><text:s/>medicininės reabilitacijos paslaugų, perskaičiuota atsižvelgiant į praėjusių metų šių paslaugų bazinių kainų pokyčius.</text:span></text:p>
      <text:p text:style-name="P312"><text:span text:style-name="T313">12</text:span><text:span text:style-name="T314">.</text:span><text:s/>Jei praėjusiais metais ASP įstaigos sutartinė lėšų suma<text:s/><text:span text:style-name="T315">medicininės reabilitacijos paslaugoms buvo planuojama pirmą kartą trumpesniam nei kalendoriniai metai laikotarpiui, planuojama ASP įstaigos metinių lėšų suma medicininės reabilitacijos paslaugoms apskaičiuojama sumą (eurais), už kurią buvo faktiškai suteikta šių paslaugų, dalijant iš mėnesių, kuriems buvo sudaryta sutartis, skaičiaus ir dauginant iš 12 mėnesių. Planuojama ASP įstaigos metinių lėšų suma perskaičiuojama atsižvelgiant į praėjusių metų medicininės reabilitacijos paslaugų bazinių kainų pokyčius.</text:span></text:p>
      <text:p text:style-name="P316"><text:span text:style-name="T317">Jei ASP įstaiga skaičiuojamuoju laikotarpiu nesuteikė medicininės reabilitacijos paslaugų, planuojama ASP įstaigos metinių lėšų suma šioms paslaugoms yra lygi sumai (eurais), už kurią praėjusiais kalendoriniais metais buvo faktiškai suteikta šių paslaugų. Planuojama ASP įstaigos metinių lėšų suma perskaičiuojama atsižvelgiant į praėjusių metų medicininės reabilitacijos paslaugų bazinių kainų pokyčius</text:span>.</text:p>
      <text:p text:style-name="P318"><text:span text:style-name="T319">13</text:span><text:span text:style-name="T320">. Pagal Aprašo 10, 11 ir 12 punktus apskaičiuota</text:span><text:s/>planuojama ASP įstaigos metinių lėšų suma medicininės reabilitacijos paslaugoms paskirstoma atskiroms medicininės reabilitacijos paslaugų grupėms proporcingai sumoms, už kurias skaičiuojamuoju laikotarpiu buvo suteikta atskiroms medicininės reabilitacijos paslaugų grupėms priskiriamų paslaugų.</text:p>
      <text:p text:style-name="P321"/>
      <text:p text:style-name="P322"><text:span text:style-name="T323">III</text:span><text:span text:style-name="T324"><text:s/>SKYRIUS</text:span></text:p>
      <text:p text:style-name="P325"><text:span text:style-name="T326">MEDICININĖS REABILITACIJOS PASLAUGŲ POREIKIO TENKINIMO MASTO VERTINIMAS<text:s/></text:span></text:p>
      <text:p text:style-name="P327"/>
      <text:p text:style-name="P328"><text:span text:style-name="T329">14</text:span><text:span text:style-name="T330">.<text:s/></text:span><text:span text:style-name="T331">TLK, gavusi ASP įstaigos prašymą sudaryti sutartį dėl medicininės reabilitacijos paslaugos (toliau – paslauga) teikimo (išskyrus paslaugas, numatytas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2.1.2, 12.3 ir 12.6 papunkčiuose (toliau – Sąrašo paslaugos)), kuri einamaisiais metais nebuvo apmokama iš PSDF biudžeto lėšų pagal jos licencijoje nurodytą ASP veiklos adresą ir<text:s/></text:span><text:span text:style-name="T332">kurios nustatytas poreikio tenkinimo mastas yra didesnis, nei<text:s/></text:span>skaičiuojamuoju laikotarpiu suteiktas šių paslaugų kiekis<text:span text:style-name="T333">,<text:s/></text:span><text:span text:style-name="T334">šį prašymą vertina toliau nurodyta tvarka</text:span><text:span text:style-name="T335">:</text:span></text:p>
      <text:p text:style-name="P336"><text:span text:style-name="T337">14.1</text:span><text:span text:style-name="T338">. įvertinama, ar nustatyto šios paslaugos poreikio tenkinimo masto ir skaičiuojamuoju laikotarpiu faktiškai suteiktų tokių pačių paslaugų kiekio skirtumas atitinkamoje savivaldybėje ar regione, ar šalyje nėra mažesnis nei:</text:span></text:p>
      <text:p text:style-name="P339"><text:span text:style-name="T340">14.1.1</text:span><text:span text:style-name="T341">. 1 500 pradinės ambulatorinės medicininės reabilitacijos paslaugų grupei priskiriamų paslaugų;</text:span></text:p>
      <text:p text:style-name="P342"><text:span text:style-name="T343">14.1.2</text:span><text:span text:style-name="T344">. 720 ambulatorinės medicininės reabilitacijos paslaugų grupei ir ambulatorinės psichosocialinės reabilitacijos paslaugų grupei priskiriamų paslaugų (atskirai vertinama kiekviena paslaugų grupė);</text:span></text:p>
      <text:p text:style-name="P345">14.2. jei nustatytas atitinkamos paslaugos<text:s/><text:span text:style-name="T346">poreikio tenkinimo mastas yra didesnis, nei</text:span><text:span text:style-name="T347"><text:s/></text:span>skaičiuojamuoju laikotarpiu faktiškai suteiktas šių paslaugų kiekis, ir šio masto bei<text:span text:style-name="T348"><text:s/></text:span>skaičiuojamuoju laikotarpiu faktiškai<text:s/><text:span text:style-name="T349">suteiktų šių paslaugų kiekio skirtumas yra mažesnis</text:span>, nei nurodyta Aprašo 14.1 papunktyje, lėšos ASP įstaigai dėl paslaugos, kuri einamaisiais metais nebuvo apmokama iš PSDF biudžeto lėšų, neplanuojamos ir sutartis nesudaroma; jei didesnis – ASP įstaigos pateiktas prašymas dėl paslaugos, kuri einamaisiais metais nebuvo apmokama iš PSDF biudžeto lėšų, tenkinamas: apskaičiuojama planuojama lėšų suma šiai paslaugai teikti pagal Aprašo 7, 8 ir 9 punktuose nustatytą atitinkamų paslaugų kiekį ir sudaroma sutartis dėl šios paslaugos teikimo ir apmokėjimo;</text:p>
      <text:p text:style-name="P350"><text:span text:style-name="T351">14.3</text:span><text:span text:style-name="T352">. jei savivaldybėje nėra sveikatos centrui priskiriamų privalomai teikiamų medicininės reabilitacijos paslaugų teikėjo, ASP įstaigai, pateikusiai prašymą sudaryti sutartį dėl šių paslaugų teikimo, Aprašo 14.1 papunkčio nuostatos netaikomos. Planuojama lėšų suma šioms paslaugoms apskaičiuojama pagal Aprašo 7, 8 ir 9 punktuose nustatytą šių paslaugų kiekį.</text:span></text:p>
      <text:p text:style-name="P353"><text:span text:style-name="T354">15</text:span><text:span text:style-name="T355">. ASP įstaigos pateiktas prašymas sudaryti sutartį dėl naujo profilio stacionarinės medicininės reabilitacijos paslaugos, kuri einamaisiais metais nebuvo apmokama iš PSDF biudžeto lėšų, teikimo tenkinamas, jei šiai ASP įstaigai yra išduotas leidimas teikti naujo profilio stacionarines medicininės reabilitacijos paslaugas. Planuojama lėšų suma šiai paslaugai teikti apskaičiuojama pagal Aprašo 7 ir 9 punktuose nustatytą atitinkamų paslaugų kiekį ir sudaroma sutartis dėl šios paslaugos teikimo ir apmokėjimo.</text:span></text:p>
      <text:p text:style-name="P356"/>
      <text:p text:style-name="P357"><text:span text:style-name="T358">IV</text:span><text:span text:style-name="T359"><text:s/>SKYRIUS</text:span></text:p>
      <text:p text:style-name="P360"><text:span text:style-name="T361">BAIGIAMOSIOS NUOSTATOS</text:span></text:p>
      <text:p text:style-name="P362"/>
      <text:p text:style-name="P363"><text:span text:style-name="T364">16</text:span><text:span text:style-name="T365">.</text:span><text:s/>ASP įstaigos metinė lėšų suma medicininės reabilitacijos paslaugoms, apskaičiuota Aprašo nustatyta tvarka, gali būti koreguojama ASP įstaigos ir TLK sutarties dėl ASP paslaugų teikimo ir apmokėjimo PSDF biudžeto lėšomis sudarymo metu, neviršijant TLK skiriamų asignavimų medicininės reabilitacijos paslaugoms apmokėti ir atsižvelgiant į:</text:p>
      <text:p text:style-name="P366">16.1. ASP įstaigos galimybes užtikrinti medicininės reabilitacijos paslaugų prieinamumą atitinkamoje savivaldybėje, kurioje šių paslaugų trūksta;</text:p>
      <text:p text:style-name="P367"><text:span text:style-name="T368">16.2</text:span><text:span text:style-name="T369">.<text:s/></text:span><text:span text:style-name="T370">medicininės reabilitacijos paslaugų teikimo plėtojimą Europos Sąjungos struktūrinių fondų lėšomis;</text:span></text:p>
      <text:p text:style-name="P371"><text:span text:style-name="T372">16.3</text:span><text:span text:style-name="T373">. ASP įstaigos restruktūrizaciją ir (ar) ASP paslaugų struktūros pokyčius bei pacientų srautus;</text:span></text:p>
      <text:p text:style-name="P374">16.4. medicininės reabilitacijos paslaugų pasiūlą ir galimybes jas teikti.</text:p>
      <text:p text:style-name="P375"><text:span text:style-name="T37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8"><text:span text:style-name="T29"><text:page-number text:fixed="false">2</text:page-number></text:span></text:p>
        <text:p text:style-name="P30"/>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09T20:01:00Z</meta:creation-date>
    <dc:date>2024-12-09T20:0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51" meta:word-count="2413" meta:character-count="20627" meta:row-count="437" meta:non-whitespace-character-count="18365"/>
  </office:meta>
</office:document-meta>
</file>