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vertical-align="baseline"/>
      <style:text-properties fo:font-size="1pt" style:font-size-asian="1pt" style:font-size-complex="1pt" fo:hyphenate="false"/>
    </style:style>
    <style:style style:name="P12" style:parent-style-name="Normal" style:family="paragraph">
      <style:paragraph-properties fo:text-align="center" style:vertical-align="baseline" fo:text-indent="0.0215in"/>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vertical-align="baseline"/>
      <style:text-properties fo:font-size="1pt" style:font-size-asian="1pt" style:font-size-complex="1pt"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vertical-align="baseline"/>
      <style:text-properties fo:font-size="1pt" style:font-size-asian="1pt" style:font-size-complex="1pt" fo:hyphenate="false"/>
    </style:style>
    <style:style style:name="P19"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27" style:parent-style-name="DefaultParagraphFont" style:family="text">
      <style:text-properties fo:language="en" fo:country="US"/>
    </style:style>
    <style:style style:name="T28" style:parent-style-name="DefaultParagraphFont" style:family="text">
      <style:text-properties style:font-weight-complex="bold"/>
    </style:style>
    <style:style style:name="P29" style:parent-style-name="Normal" style:family="paragraph">
      <style:paragraph-properties style:punctuation-wrap="simple" fo:text-align="center" style:vertical-align="baseline"/>
      <style:text-properties style:font-size-complex="12pt"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49"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0"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1"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tudijų kainų indeksavimo</text:span></text:p>
      <text:p text:style-name="P24"/>
      <text:p text:style-name="P25"/>
      <text:p text:style-name="P26">2023 m. spalio<text:s/><text:span text:style-name="T27">26</text:span><text:s/>d. Nr.<text:s/><text:span text:style-name="T28">V-1412</text:span></text:p>
      <text:p text:style-name="P29">Vilnius</text:p>
      <text:p text:style-name="P30"/>
      <text:p text:style-name="P31">Vadovaudamasis<text:s/><text:span text:style-name="T32">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u ir įgyvendindamas Informacijos, kurios reikia Lietuvos Respublikos valstybės biudžeto lėšų sumai studijoms ir studijų stipen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9 papunktį, nuo 2023 m. sausio 1 d. pasikeitus pareiginės algos baziniam dydžiui ir bazinės socialinės išmokos dydžiui,<text:s/></text:span></text:p>
      <text:p text:style-name="P33"><text:span text:style-name="T34">n u s t a t a u, kad:</text:span></text:p>
      <text:p text:style-name="P35"><text:span text:style-name="T36">1</text:span><text:span text:style-name="T37">. Apskaičiuojant lėšų sumą studijoms 2024 ir vėlesniems metams, 2023 ir ankstesniais metais nustatytų studijų kainų dydžiai indeksuojami taikant šiuos koeficientus:</text:span></text:p>
      <text:p text:style-name="P38"><text:span text:style-name="T39">1.1</text:span><text:span text:style-name="T40">. kolegijose – 1,041;</text:span></text:p>
      <text:p text:style-name="P41"><text:span text:style-name="T42">1.2</text:span><text:span text:style-name="T43">. kitose mokslo ir studijų institucijose – 1,023.</text:span></text:p>
      <text:p text:style-name="P44"><text:span text:style-name="T45">2</text:span><text:span text:style-name="T46">. Apskaičiuojant už studijas sumokėtos kainos kompensacijų, už studijas sumokėtos kainos dalies kompensacijų nuolatinę privalomąją pradinę karo tarnybą atlikusiems ar bazinius karinius mokymus baigusiems asmenims, taip pat į valstybės biudžetą grąžintinų lėšų studijų kainai valstybės finansuojamose studijų vietose apmokėti dydį, šio įsakymo 1 punktu patvirtinti koeficientai 2023 ir ankstesniais metais nustatytoms norminėms studijų kainoms taikomi nuo 2024 m. sausio 1 d., o apskaičiuojant studijų stipendijų dydį – nuo 2024 m. rugsėjo 1 d.</text:span></text:p>
      <text:p text:style-name="P47"/>
      <text:p text:style-name="P48"/>
      <text:p text:style-name="P49"/>
      <text:p text:style-name="P50"/>
      <text:p text:style-name="P51">Švietimo, m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in" svg:height="0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9e5084-2547-4321-9859-fa4ea578b64c</dc:title>
    <meta:initial-creator>Pachalkienė Viktorija</meta:initial-creator>
    <dc:creator>adlibuser</dc:creator>
    <meta:creation-date>2023-10-26T13:25:00Z</meta:creation-date>
    <dc:date>2023-10-26T13:25: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E5F679DA0FEB2D469461D7F0104A433F</meta:user-defined>
    <meta:document-statistic meta:page-count="2" meta:paragraph-count="21" meta:word-count="247" meta:character-count="1987" meta:row-count="76" meta:non-whitespace-character-count="1761"/>
  </office:meta>
</office:document-meta>
</file>