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indent="0.3937in"/>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font-size-complex="12pt" fo:language="en" fo:country="US"/>
    </style:style>
    <style:style style:name="P22" style:parent-style-name="Normal" style:family="paragraph">
      <style:paragraph-properties fo:widows="0" fo:orphans="0" fo:text-align="justify" style:line-height-at-least="0.25in"/>
      <style:text-properties fo:color="#000000" style:font-size-complex="12pt" style:language-asian="lt" style:country-asian="LT" fo:hyphenate="false"/>
    </style:style>
    <style:style style:name="P23" style:parent-style-name="Normal" style:family="paragraph">
      <style:paragraph-properties fo:widows="0" fo:orphans="0" fo:text-align="justify" style:line-height-at-least="0.25in"/>
      <style:text-properties fo:color="#000000" fo:hyphenate="false"/>
    </style:style>
    <style:style style:name="P24" style:parent-style-name="Normal" style:family="paragraph">
      <style:paragraph-properties fo:widows="0" fo:orphans="0" fo:text-align="justify" style:line-height-at-least="0.25in"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line-height-at-least="0.25in"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43" style:parent-style-name="Normal" style:family="paragraph">
      <style:paragraph-properties fo:margin-left="3.3472in">
        <style:tab-stops/>
      </style:paragraph-properties>
      <style:text-properties fo:color="#000000" style:font-size-complex="12pt" style:language-asian="lt" style:country-asian="LT"/>
    </style:style>
    <style:style style:name="P44" style:parent-style-name="Normal" style:family="paragraph">
      <style:paragraph-properties fo:margin-left="3.3472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fo:text-indent="0.043in"/>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fo:text-indent="0.043in"/>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center"/>
      <style:text-properties fo:font-weight="bold" style:font-weight-asian="bold"/>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center"/>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2958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ĮSAKYMAS</text:p>
      <text:p text:style-name="P18">DĖL VALSTYBĖS STIPENDIJŲ SPORTININKAMS SKYRIMO IR MOKĖJIMO TVARKOS APRAŠO PATVIRTINIMO<text:s/></text:p>
      <text:p text:style-name="P19"/>
      <text:p text:style-name="P20">2022 m. liepos 1 d. Nr. V-1112</text:p>
      <text:p text:style-name="P21">Vilnius</text:p>
      <text:p text:style-name="P22"/>
      <text:p text:style-name="P23"/>
      <text:p text:style-name="P24"><text:span text:style-name="T25">Vadovaudamasi<text:s/></text:span><text:span text:style-name="T26">Lietuvos Respublikos sporto įstatymo<text:s/></text:span><text:span text:style-name="T27">24 straipsnio 9 dalimi,</text:span></text:p>
      <text:p text:style-name="P28"><text:span text:style-name="T29">t v i r t i n u Valstybės stipendijų sportininkams skyrimo ir mokėjimo tvarkos aprašą (pridedama).</text:span></text:p>
      <text:p text:style-name="P30"/>
      <text:p text:style-name="P31"/>
      <text:p text:style-name="P32"/>
      <text:p text:style-name="P33"/>
      <text:p text:style-name="P34">Švietimo, mokslo ir sporto ministrė<text:tab/>Jurgita Šiugždinienė</text:p>
      <text:p text:style-name="P35"/>
      <text:soft-page-break/>
      <text:p text:style-name="P36">PATVIRTINTA</text:p>
      <text:p text:style-name="P43">Lietuvos Respublikos švietimo, mokslo ir sporto ministro</text:p>
      <text:p text:style-name="P44">2022 m. liepos 1 d. įsakymu Nr. V-1112</text:p>
      <text:p text:style-name="P45"/>
      <text:p text:style-name="P46"/>
      <text:p text:style-name="P47"><text:span text:style-name="T48">VALSTYBĖS STIPENDIJŲ SPORTININKAMS SKYRIMO IR MOKĖJIMO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lstybės stipendijų sportininkams skyrimo ir mokėjimo tvarkos aprašas (toliau – Aprašas) nustato valstybės stipendijų (toliau – stipendijos) sportininkams skyrimo, mokėjimo ir stipendijų skyrimo panaikinimo tvarką.</text:span></text:p>
      <text:p text:style-name="P60"><text:span text:style-name="T61">2</text:span><text:span text:style-name="T62">. Stipendijų tikslas – sudaryti optimalias sąlygas sportininkui pasirengti ir atstovauti Lietuvos Respublikai aukšto meistriškumo sporto varžybose (toliau – sporto varžybos), nurodytose Lietuvos Respublikos sporto įstatymo 24 straipsnio 1 dalyje.</text:span></text:p>
      <text:p text:style-name="P63"><text:span text:style-name="T64">3</text:span><text:span text:style-name="T65">. Apraše vartojamos sąvokos atitinka Sporto įstatyme apibrėžtas sąvokas.</text:span><text:s/></text:p>
      <text:p text:style-name="P66"/>
      <text:p text:style-name="P67"><text:span text:style-name="T68">II</text:span><text:span text:style-name="T69"><text:s/>SKYRIUS</text:span></text:p>
      <text:p text:style-name="P70"><text:span text:style-name="T71">STIPENDIJŲ SPORTININKAMS skyrimas ir mokėjimas</text:span></text:p>
      <text:p text:style-name="P72"/>
      <text:p text:style-name="P73"><text:span text:style-name="T74">4</text:span><text:span text:style-name="T75">. Stipendijos sportininkams skiriamos, o paskirtos mokamos, stipendijų mokėjimas stabdomas ir atnaujinamas, stipendijų skyrimas naikinamas vadovaujantis Sporto įstatymo 24 straipsnyje ir Apraše nustatytais reikalavimais ir numatytomis sąlygomis.</text:span></text:p>
      <text:p text:style-name="P76"><text:span text:style-name="T77">5</text:span><text:span text:style-name="T78">. Sportininkai (ar jo įstatyminiai atstovai, jei sportininkai yra nepilnamečiai) arba olimpiniam, paralimpiniam, regos, klausos ar judėjimo negalią turinčių asmenų sporto judėjimui Lietuvoje vadovaujančios nevyriausybinės organizacijos ir (ar) sporto šakos federacija (toliau kartu – asmenys) dėl stipendijų skyrimo sportininkams kreipiasi į Lietuvos Respublikos švietimo, mokslo ir sporto ministro įgaliotą biudžetinę įstaigą Nacionalinę sporto agentūrą prie Lietuvos<text:s/></text:span><text:soft-page-break/><text:span text:style-name="T79">Respublikos švietimo, mokslo ir sporto ministerijos (toliau – ministro įgaliota institucija) ir pateikia šiuos dokumentus:</text:span></text:p>
      <text:p text:style-name="P80"><text:span text:style-name="T81">5.1</text:span><text:span text:style-name="T82">. prašymą skirti stipendiją, kuriame nurodoma:<text:s/></text:span></text:p>
      <text:p text:style-name="P83"><text:span text:style-name="T84">5.1.1</text:span><text:span text:style-name="T85">. sportininko vardas ir pavardė, gimimo data, gyvenamoji vieta;<text:s/></text:span></text:p>
      <text:p text:style-name="P86"><text:span text:style-name="T87">5.1.2</text:span><text:span text:style-name="T88">. tikslus sporto varžybų pavadinimas ir sportininko užimta vieta;</text:span></text:p>
      <text:p text:style-name="P89"><text:span text:style-name="T90">5.2</text:span><text:span text:style-name="T91">. Lietuvos Respublikos pilietybę ir asmens tapatybę patvirtinančio dokumento kopija;</text:span></text:p>
      <text:p text:style-name="P92"><text:span text:style-name="T93">5.3</text:span><text:span text:style-name="T94">. teisės aktų nustatyta tvarka įformintus sporto varžybų, kuriose buvo iškovota vieta, suteikianti teisę gauti stipendiją, protokolus.</text:span></text:p>
      <text:p text:style-name="P95"><text:span text:style-name="T96">6</text:span><text:span text:style-name="T97">. Asmens duomenų tvarkymo tikslas – užtikrinti stipendijos skyrimą, mokėjimą ar stipendijos skyrimo panaikinimą identifikuojant asmenis, kurie turi teisę gauti stipendijas. Ministro įgaliota institucija gautus asmens duomenis saugo 10 metų. Suėjus asmens duomenų saugojimo terminui, asmens duomenys sunaikinami.</text:span></text:p>
      <text:p text:style-name="P98"><text:span text:style-name="T99">7</text:span><text:span text:style-name="T100">. Aprašo 5 ir 18 punktuose nurodyti dokumentai ministro įgaliotai institucijai gali būti pateikti tiesiogiai, elektroninių ryšių priemonėmis pasirašyti elektroniniu parašu arba registruotu laišku. Jeigu dokumentuose yra netikslumų arba pateikti ne visi Aprašo 5 punkte nurodyti dokumentai ar informacija, dokumentus pateikę asmenys apie tai informuojami raštu per 5 darbo dienas nuo dokumentų pateikimo nurodant netikslumų ištaisymo arba trūkstamų dokumentų ar informacijos pateikimo terminą, kuris negali būti trumpesnis nei 5 darbo dienos ir ne ilgesnis nei 20 darbo dienų.</text:span></text:p>
      <text:p text:style-name="P101"><text:span text:style-name="T102">8</text:span><text:span text:style-name="T103">. Ministro įgaliota institucija per 5 darbo dienas nuo visų Aprašo 5 punkte nurodytų dokumentų gavimo kreipiasi į:</text:span></text:p>
      <text:p text:style-name="P104"><text:span text:style-name="T105">8.1</text:span><text:span text:style-name="T106">. Informatikos ir ryšių departamentą prie Lietuvos Respublikos vidaus reikalų ministerijos – dėl Įtariamųjų, kaltinamųjų ir nuteistųjų registro duomenų, ar buvęs sportininkas įsiteisėjusiu teismo nuosprendžiu yra pripažintas kaltu dėl tyčinio nusikaltimo padarymo ir turi neišnykusį ar nepanaikintą teistumą;</text:span></text:p>
      <text:p text:style-name="P107"><text:span text:style-name="T108">8.2</text:span><text:span text:style-name="T109">. valstybines pensijas mokančias institucijas – dėl duomenų apie sportininko atitinkamą valstybinę pensiją. Institucijos privalo teikti šiuos duomenis tik tuo atveju, jeigu šie duomenys nėra teikiami pagal institucijų su ministro įgaliota institucija sudarytą duomenų teikimo sutartį;</text:span></text:p>
      <text:p text:style-name="P110"><text:span text:style-name="T111">8.3</text:span><text:span text:style-name="T112">. Migracijos departamentą prie Lietuvos Respublikos vidaus reikalų ministerijos – dėl duomenų apie sportininko Lietuvos Respublikos pilietybės įgijimo datą (prireikus).</text:span></text:p>
      <text:p text:style-name="P113"><text:span text:style-name="T114">9</text:span><text:span text:style-name="T115">. Kreipimosi dėl stipendijos skyrimo diena laikoma ta diena, kurią ministro įgaliotoje institucijoje gautas Aprašo 5 punkte nurodytų asmenų prašymas skirti stipendiją su visais jame nurodytais dokumentais.<text:s/></text:span></text:p>
      <text:p text:style-name="P116"><text:span text:style-name="T117">10</text:span><text:span text:style-name="T118">. Sprendimą dėl stipendijos skyrimo, panaikinimo, mokėjimo sustabdymo ar atnaujinimo priima ministro įgaliotos institucijos vadovas.</text:span></text:p>
      <text:p text:style-name="P119"><text:span text:style-name="T120">11</text:span><text:span text:style-name="T121">. Aprašo 10 punkte nurodytų sprendimų projektus, išvadas ir rekomendacijas rengia ministro įgaliotos institucijos vadovo įsakymu sudaryta nuolat veikianti komisija (toliau – komisija).</text:span></text:p>
      <text:p text:style-name="P122"><text:span text:style-name="T123">12</text:span><text:span text:style-name="T124">. Komisija sudaroma iš ministro įgaliotos institucijos 3–5 darbuotojų.</text:span></text:p>
      <text:p text:style-name="P125"><text:span text:style-name="T126">13</text:span><text:span text:style-name="T127">. Sprendimas dėl stipendijos skyrimo priimamas per 20 darbo dienų nuo visų Aprašo 5 punkte nurodytų dokumentų gavimo ministro įgaliotoje institucijoje. Apie sprendimą dėl stipendijos skyrimo per 3 darbo dienas nuo šio sprendimo priėmimo pranešama Aprašo 5 punkte nurodytiems asmenims raštu, pridedant ministro įgaliotos institucijos vadovo sprendimo kopiją. Informuojant Aprašo 5 punkte nurodytus asmenis apie sprendimą, kuriuo atsisakoma skirti stipendiją, nurodoma motyvuota atsisakymo priežastis ir sprendimo apskundimo tvarka.</text:span></text:p>
      <text:p text:style-name="P128"><text:span text:style-name="T129">14</text:span><text:span text:style-name="T130">. Stipendijos gavėjui mirus, jo įpėdiniams (pagal įstatymą ar testamentą), kuriems paveldėjimo tvarka pereina mirusio asmens turtas, arba (ir) mirusį stipendijos gavėją pergyvenusiam sutuoktiniui išmokama mirusio stipendijos gavėjo iki mirties dienos (įskaitytinai) priklausiusi stipendija (jeigu ji mirusiam asmeniui neišmokėta). Ši suma išmokama asmeniui, turinčiam teisę gauti iki stipendijos gavėjo mirties dienos priklausiusią stipendiją, pateikus rašytinį prašymą skirti stipendiją, asmens tapatybės dokumentą ir atitinkamai paveldėjimo teisės liudijimą ar nuosavybės teisės į sutuoktinių bendro turto dalį liudijimą.</text:span></text:p>
      <text:p text:style-name="P131"><text:span text:style-name="T132">15</text:span><text:span text:style-name="T133">. Atsiradus Sporto įstatymo 24 straipsnio 8 dalies 1, 8 ir 9 punkte nurodytoms aplinkybėms, priimamas sprendimas dėl stipendijos skyrimo panaikinimo nuo šių aplinkybių atsiradimo dienos. Sprendimas dėl stipendijos skyrimo panaikinimo priimamas per 10 darbo dienų nuo šių aplinkybių paaiškėjimo ministro įgaliotoje institucijoje. Apie sprendimą dėl stipendijos skyrimo panaikinimo Aprašo 5 punkte nurodyti asmenys informuojami per 3 darbo dienas, nurodant sprendimo dėl skirtos stipendijos skyrimo panaikinimo priežastis ir sprendimo apskundimo tvarką. Nepagrįstai išmokėta stipendija privalo būti grąžinta nuo Sporto įstatymo 24 straipsnio 8 dalies 1, 8 ir 9 punkte nurodytų aplinkybių atsiradimo dienos ministro įgaliotai institucijai per 20 darbo dienų nuo sprendimo dėl stipendijos skyrimo panaikinimo priėmimo dienos.<text:s/></text:span></text:p>
      <text:p text:style-name="P134"><text:span text:style-name="T135">16</text:span><text:span text:style-name="T136">. Atsiradus Sporto įstatymo 24 straipsnio 8 dalies 5 ir 7 punktuose nurodytoms aplinkybėms, priimamas sprendimas dėl stipendijos skyrimo panaikinimo nuo stipendijos už anuliuotus laimėjimus arba laimėjimus, nurungus mažiau varžovų, nei nurodyta Sporto įstatymo 24 straipsnio 8 dalies 7 punkte, skyrimo dienos. Sprendimas dėl stipendijos skyrimo panaikinimo priimamas per 10 darbo dienų nuo šių aplinkybių paaiškėjimo ministro įgaliotoje institucijoje. Apie sprendimą dėl stipendijos skyrimo panaikinimo Aprašo 5 punkte nurodyti asmenys informuojami per 3 darbo dienas, nurodant sprendimo dėl stipendijos skyrimo panaikinimo priežastis ir sprendimo apskundimo tvarką. Nepagrįstai išmokėta stipendija privalo būti grąžinta nuo stipendijos už anuliuotus laimėjimus arba laimėjimus, nurungus mažiau varžovų, nei nurodyta Sporto įstatymo 24 straipsnio 8 dalies 7 punkte, skyrimo dienos ministro įgaliotai institucijai per 20 darbo dienų nuo sprendimo dėl stipendijos skyrimo panaikinimo priėmimo dienos.<text:s/></text:span></text:p>
      <text:p text:style-name="P137"><text:span text:style-name="T138">17</text:span><text:span text:style-name="T139">. Atsiradus Sporto įstatymo 24 straipsnio 8 dalies 2, 3, 4 ir 6 punktuose nurodytoms aplinkybėms, stipendijos gavėjui skirtos stipendijos mokėjimas sustabdomas nuo šių aplinkybių atsiradimo dienos. Sprendimas dėl stipendijos mokėjimo sustabdymo priimamas per 10 darbo dienų nuo šių aplinkybių paaiškėjimo ministro įgaliotoje institucijoje. Apie sprendimą dėl stipendijos mokėjimo sustabdymo Aprašo 5 punkte nurodyti asmenys informuojami per 3 darbo dienas, nurodant stipendijos mokėjimo sustabdymo priežastis ir sprendimo apskundimo tvarką. Nepagrįstai išmokėta stipendija privalo būti grąžinta nuo Sporto įstatymo 24 straipsnio 8 dalies 2, 3, 4 ir 6 punktuose nurodytų aplinkybių atsiradimo dienos ministro įgaliotai institucijai per 20 darbo dienų nuo sprendimo dėl stipendijos mokėjimo sustabdymo priėmimo dienos.</text:span></text:p>
      <text:p text:style-name="P140"><text:span text:style-name="T141">18</text:span><text:span text:style-name="T142">. Išnykus aplinkybėms, dėl kurių stipendijos mokėjimas sustabdytas, sportininkas ministro įgaliotai institucijai turi pateikti prašymą atnaujinti stipendijos mokėjimą (toliau – prašymas). Prašyme turi būti nurodytos aplinkybės, su kurių atsiradimu siejamas teisės į stipendijos mokėjimo atnaujinimą, pagrįstumas. Ministro įgaliota institucija, tikrindama prašyme nurodytas aplinkybes, per 5 darbo dienas nuo prašymo gavimo kreipiasi į Aprašo 8 punkte nurodytas institucijas dėl Sporto įstatymo 24 straipsnio 8 dalies 1, 2 ir 4 punktuose nurodytų aplinkybių arba į  Aprašo 5 punkte nurodytas nevyriausybines organizacijas ar sporto šakos federacijas dėl Sporto įstatymo 24 straipsnio 8 dalies 3 ir 6 punktuose nurodytų aplinkybių. Sprendimas dėl stipendijos mokėjimo atnaujinimo arba sprendimas dėl atsisakymo atnaujinti stipendijos mokėjimą priimamas per 20 darbo dienų nuo prašymo gavimo ministro įgaliotoje institucijoje. Apie sprendimą dėl atsisakymo atnaujinti stipendijos mokėjimą Aprašo 5 punkte nurodyti asmenys informuojami per 3 darbo dienas, nurodant sprendimo dėl atsisakymo atnaujinti stipendijos mokėjimą priežastis ir sprendimo apskundimo tvarką. Priėmus sprendimą atnaujinti sustabdytos stipendijos mokėjimą, stipendija mokama nuo aplinkybių, dėl kurių stipendijos mokėjimas sustabdytas, išnykimo dienos. Apie sprendimą atnaujinti sustabdytos stipendijos mokėjimą Aprašo 5 punkte nurodyti asmenys informuojami per 3 darbo dienas, pridedant ministro įgaliotos institucijos vadovo sprendimo kopiją.</text:span></text:p>
      <text:p text:style-name="Normal"/>
      <text:p text:style-name="P143"><text:span text:style-name="T144">III</text:span><text:span text:style-name="T145"><text:s/>SKYRIUS</text:span></text:p>
      <text:p text:style-name="P146"><text:span text:style-name="T147">BAIGIAMOSIOS NUOSTATOS</text:span></text:p>
      <text:p text:style-name="P148"/>
      <text:p text:style-name="P149"><text:span text:style-name="T150">19</text:span><text:span text:style-name="T151">. Sportininkas privalo pranešti ministro įgaliotai institucijai apie Sporto įstatymo 24 straipsnio 8 dalyje nurodytas aplinkybes per 5 darbo dienas nuo jų atsiradimo. Jeigu apie šias aplinkybes laiku nepranešama ir dėl to stipendija permokama, permokėtos stipendijos sumą sportininkas privalo grąžinti ministro įgaliotai institucijai per Aprašo 15, 16 ir 17 punktuose nurodytus terminus, o jos negrąžinus, permokėtos stipendijos suma išieškoma iš stipendijos gavėjo įstatymų nustatyta tvarka.</text:span></text:p>
      <text:p text:style-name="P152"><text:span text:style-name="T153">______________</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ac6a36b-7196-4101-a661-787b3c81cd70</dc:title>
    <meta:initial-creator>Sandra</meta:initial-creator>
    <dc:creator>adlibuser</dc:creator>
    <meta:creation-date>2024-11-28T06:59:00Z</meta:creation-date>
    <dc:date>2024-11-28T06:59:00Z</dc: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3" meta:paragraph-count="95" meta:word-count="1540" meta:character-count="10810" meta:row-count="360" meta:non-whitespace-character-count="9365"/>
  </office:meta>
</office:document-meta>
</file>