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333333" style:font-size-complex="12pt" fo:background-color="#FFFFFF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P60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P61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P62" style:parent-style-name="Normal" style:family="paragraph">
      <style:paragraph-properties style:punctuation-wrap="simple" fo:text-align="justify" fo:margin-right="-0.0006in">
        <style:tab-stops>
          <style:tab-stop style:type="left" style:position="4.4298in"/>
        </style:tab-stops>
      </style:paragraph-properties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VALSTYBINĖS MAISTO IR VETERINARIJOS TARNYBOS</text:span></text:p>
      <text:p text:style-name="P6"><text:span text:style-name="T7">DIREKTORIUS</text:span></text:p>
      <text:p text:style-name="P8"/>
      <text:p text:style-name="P9">ĮSAKYMAS</text:p>
      <text:p text:style-name="P10">DĖL VALSTYBINĖS MAISTO IR VETERINARIJOS TARNYBOS DIREKTORIAUS 2008 M. GRUODŽIO 2 D. ĮSAKYMO NR. B1-607 „DĖL PREKYBOS KIAUŠINIAIS“ PAKEITIMO</text:p>
      <text:p text:style-name="P11"/>
      <text:p text:style-name="P12"><text:span text:style-name="T13">2023 m. gruodžio 12 d. Nr.<text:s/></text:span><text:span text:style-name="T14">B1-845</text:span></text:p>
      <text:p text:style-name="P15">Vilnius</text:p>
      <text:p text:style-name="P16"/>
      <text:p text:style-name="P17"/>
      <text:p text:style-name="P18"><text:span text:style-name="T19">Vadovaudamasi Lietuvos Respublikos veterinarijos įstatymo 6 straipsnio 3 dalimi ir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Valstybinės maisto ir veterinarijos tarnybos direktoriaus<text:s/></text:span><text:span text:style-name="T26">2008 m. gruodžio 2 d. įsakymą <text:s/>Nr. B1-607 „Dėl prekybos kiaušiniais“ ir išdėstau jį nauja redakcija:</text:span></text:p>
      <text:p text:style-name="P27"/>
      <text:p text:style-name="P28"><text:span text:style-name="T29">„</text:span><text:span text:style-name="T30">VALSTYBINĖS MAISTO IR VETERINARIJOS TARNYBOS<text:s/></text:span></text:p>
      <text:p text:style-name="P31">DIREKTORIUS</text:p>
      <text:p text:style-name="P32"/>
      <text:soft-page-break/>
      <text:p text:style-name="P33">ĮSAKYMAS</text:p>
      <text:p text:style-name="P34">DĖL PREKYBOS KIAUŠINIAIS</text:p>
      <text:p text:style-name="P35"/>
      <text:p text:style-name="P36"><text:span text:style-name="T37">Vadovaudamasis Lietuvos Respublikos veterinarijos įstatymo 6 straipsnio 3 dalimi, įgyvendindamas 2004 m. balandžio 29 d. Europos Parlamento ir Tarybos reglamento (EB) Nr. 853/2004, nustatančio konkrečius gyvūninės kilmės maisto produktų higienos reikalavimus, ir 2023 m. rugpjūčio 17 d. Komisijos deleguotojo reglamento (ES) Nr. 2023/2465, kuriuo dėl prekybos kiaušiniais standartų papildomas Europos Parlamento ir Tarybos reglamentas (ES) Nr. 1308/2013 ir panaikinamas Komisijos reglamentas (EB) Nr. 589/2008 (toliau – Reglamentas (ES) Nr. 2023/2465), reikalavimus ir siekdamas užtikrinti tiekiamų galutiniam vartotojui kiaušinių saugą, kokybę ir atsekamumą:</text:span></text:p>
      <text:p text:style-name="P38"><text:span text:style-name="T39">1</text:span><text:span text:style-name="T40">.<text:s/></text:span><text:span text:style-name="T41">Nuroda</text:span><text:span text:style-name="T42">u:</text:span></text:p>
      <text:p text:style-name="P43"><text:span text:style-name="T44">1.1</text:span><text:span text:style-name="T45">. ūkio subjektams, vykdantiems kiaušinių gamybos ir (ar) prekybos veiklą, A klasės kiaušinius tiekti mažmeninei prekybai galutiniam vartotojui supakuotus pakavimo centrų pakuotėse, atitinkančiose Reglamento (ES) Nr. 2023/2465 15 straipsnio reikalavimus, ir suženklintus pagal Reglamento (ES) Nr. 2023/2465 11 straipsnio reikalavimus;</text:span></text:p>
      <text:p text:style-name="P46"><text:span text:style-name="T47">1.2</text:span><text:span text:style-name="T48">. šio įsakymo 1.1 papunkčio reikalavimai netaikomi ūkio subjektams, laikantiems ne daugiau kaip 50 vištų dedeklių ir tiekiantiems kiaušinius galutiniam vartotojui turgavietėse, prekybos vietoje nurodant gamintojo vardą, pavardę ir adresą.</text:span></text:p>
      <text:p text:style-name="P49"><text:span text:style-name="T50">2</text:span><text:span text:style-name="T51">.<text:s/></text:span><text:span text:style-name="T52">Paved</text:span><text:span text:style-name="T53">u įsakymo vykdymo kontrolę Valstybinės maisto ir veterinarijos tarnybos Priežiūros departamento apygardų priežiūros skyriams.“<text:s/></text:span></text:p>
      <text:p text:style-name="P54"><text:span text:style-name="T55">2</text:span><text:span text:style-name="T56">.<text:s/></text:span><text:span text:style-name="T57">Nustatau</text:span><text:span text:style-name="T58">, kad šis įsakymas įsigalioja 2024 m. vasario 15 d.</text:span></text:p>
      <text:p text:style-name="P59"/>
      <text:p text:style-name="P60"/>
      <text:p text:style-name="P61"/>
      <text:p text:style-name="P62"><text:span text:style-name="T63">Direktorė</text:span><text:span text:style-name="T64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3-12-13T06:41:00Z</meta:creation-date>
    <dc:date>2023-12-13T06:41:00Z</dc:date>
    <meta:print-date>2023-11-13T09:20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14" meta:character-count="2287" meta:row-count="258" meta:non-whitespace-character-count="2064"/>
  </office:meta>
</office:document-meta>
</file>