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TARYBA</text:h>
      <text:p text:style-name="P5"/>
      <text:p text:style-name="P6"/>
      <text:h text:style-name="P7" text:outline-level="2">SpREndimas</text:h>
      <text:p text:style-name="P8"><text:span text:style-name="T9">DĖL PAVADINIMŲ PARINKIMO GATVĖMS, PASTATAMS, STATINIAMS IR KITIEMS OBJEKTAMS, ESANTIEMS VILKAVIŠKIO RAJONO SAVIVALDYBĖS TERITORIJOJE, KOMISIJOS NUOSTATŲ PAKEITIMO</text:span></text:p>
      <text:p text:style-name="P10"/>
      <text:p text:style-name="P11">2023 m. spalio 27 d. Nr. B-TS-212</text:p>
      <text:p text:style-name="P12">Vilkaviškis</text:p>
      <text:p text:style-name="P13"/>
      <text:p text:style-name="P14"/>
      <text:p text:style-name="P15"><text:span text:style-name="T16">Vadovaudamasi Lietuvos Respublikos vietos savivaldos įstatymo 15 straipsnio 2 dalies 4 punktu</text:span>, Teisės aktų projektų rengimo rekomendacijų, patvirtintų Lietuvos Respublikos teisingumo ministro 2013 m. gruodžio 23 d. įsakymu Nr. 1R-298 (Lietuvos Respublikos teisingumo ministro 2021 m. lapkričio 18 d. įsakymo Nr. 1R-388 redakcija), 13 punktu, Vilkaviškio rajono savivaldybės taryba <text:s/>n u s p r e n d ž i a:</text:p>
      <text:p text:style-name="P17"><text:span text:style-name="T18">1</text:span><text:span text:style-name="T19">. Pakeisti Pavadinimų parinkimo gatvėms, pastatams, statiniams ir kitiems objektams, esantiems Vilkaviškio rajono savivaldybės teritorijoje, komisijos nuostatų, patvirtintų Vilkaviškio rajono savivaldybės tarybos 2016 m. spalio 28 d. sprendimo Nr. B-TS-568 „Dėl pavadinimų parinkimo gatvėms, pastatams, statiniams ir kitiems objektams, esantiems Vilkaviškio rajono<text:s/></text:span><text:soft-page-break/><text:span text:style-name="T20">savivaldybės teritorijoje, komisijos sudarymo ir nuostatų patvirtinimo“ 3 punktu, 9 punktą ir jį išdėstyti taip:</text:span></text:p>
      <text:p text:style-name="P21"><text:span text:style-name="T22">„</text:span><text:span text:style-name="T23">9</text:span><text:span text:style-name="T24">. Komisiją sudaro 7 komisijos nariai, iš kurių: 1 – Savivaldybės tarybos narys, Savivaldybės vicemeras, Bendrojo skyriaus vyriausiasis kalbos specialistas, Juridinio skyriaus vedėjas, atitinkamos vietovės seniūnijos seniūnas, seniūnaitis, bendruomenės pirmininkas.“</text:span></text:p>
      <text:p text:style-name="P25"><text:span text:style-name="T26">2</text:span><text:span text:style-name="T27">. Paskelbti šį sprendimą Teisės aktų registre ir Vilkaviškio rajono savivaldybės interneto svetainėje.</text:span></text:p>
      <text:p text:style-name="P28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29"/>
      <text:p text:style-name="P30"/>
      <text:p text:style-name="P31"/>
      <text:p text:style-name="P32">Savivaldybės meras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1-03T09:01:00Z</meta:creation-date>
    <dc:date>2023-11-03T09:01:00Z</dc:date>
    <meta:print-date>2023-10-30T07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9" meta:character-count="1827" meta:row-count="55" meta:non-whitespace-character-count="1620"/>
  </office:meta>
</office:document-meta>
</file>