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style:tab-stops>
          <style:tab-stop style:type="left" style:position="0in"/>
          <style:tab-stop style:type="left" style:position="6.5958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5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6.6%"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604in">
        <style:tab-stops>
          <style:tab-stop style:type="left" style:position="0.4604in"/>
        </style:tab-stops>
      </style:paragraph-properties>
      <style:text-properties style:font-size-complex="12pt"/>
    </style:style>
    <style:style style:name="P53" style:parent-style-name="Normal" style:family="paragraph">
      <style:paragraph-properties fo:text-align="justify" fo:line-height="150%">
        <style:tab-stops>
          <style:tab-stop style:type="left" style:position="0.4604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5"><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6">ŠAKIŲ RAJONO SAVIVALDYBĖS TARYBA</text:p>
      <text:p text:style-name="P7"/>
      <text:h text:style-name="P8" text:outline-level="3">SPRENDIMAS</text:h>
      <text:p text:style-name="P9">DĖL ĮMOKOS UŽ KOMUNALINIŲ ATLIEKŲ SURINKIMĄ IŠ ATLIEKŲ TURĖTOJŲ IR ATLIEKŲ TVARKYMĄ ŠAKIŲ RAJONO SAVIVALDYBĖJE DYDŽIO NUSTATYMO METODIKOS PATVIRTINIMO</text:p>
      <text:p text:style-name="P10"/>
      <text:p text:style-name="P11">2016 m. gruodžio 30 d. Nr. T-396</text:p>
      <text:p text:style-name="P12">Šakiai</text:p>
      <text:p text:style-name="P13"/>
      <text:p text:style-name="P14"><text:span text:style-name="T15">Vadovaudamasi<text:s/></text:span><text:span text:style-name="T16">Lietuvos Respublikos vietos savivaldos įstatymo 16 straipsnio 2 dalies 37 punktu, 4 dalimi ir 18 straipsnio 1 dalimi, Lietuvos Respublikos atliekų tvarkymo įstatymo 30</text:span><text:span text:style-name="T17">2</text:span><text:span text:style-name="T18"><text:s/>straipsnio 4 dalimi, Vietinės rinkliavos ar kitos įmokos už komunalinių atliekų surinki</text:span><text:span text:style-name="T19">mą iš atliekų turėtojų ir atliekų tvarkymą dydžio nustatymo taisyklėmis, patvirtintomis Lietuvos Respublikos Vyriausybės 2013 m. liepos 24 d. nutarimu Nr. 711 „Dėl Vietinės rinkliavos ar kitos įmokos už komunalinių atliekų surinkimą iš atliekų turėtojų ir<text:s/></text:span><text:span text:style-name="T20">atliekų tvarkymą dydžio nustatymo taisyklių patvirtinimo“ ir atsižvelgdama į UAB Marijampolės apskrities atliekų tvarkymo centro 2016 m. lapkričio 9 d. raštą Nr. (1.11) SD-432 „Dėl rinkliavos ar kitos įmokos už komunalinių atliekų<text:s/></text:span><text:soft-page-break/><text:span text:style-name="T21">surinkimą iš atliekų turė</text:span><text:span text:style-name="T22">tojų ir atliekų tvarkymą bei atliekų tvarkymo taisyklių“, rajono savivaldybės taryba<text:s/></text:span><text:span text:style-name="T23">nusprendžia</text:span><text:span text:style-name="T24">:</text:span></text:p>
      <text:p text:style-name="P25"><text:span text:style-name="T26">1</text:span><text:span text:style-name="T27">.<text:s/></text:span><text:span text:style-name="T28">Patvirtinti Įmokos už komunalinių atliekų surinkimą iš atliekų turėtojų ir atliekų tvarkymą Šakių rajono savivaldybėje dydžio nustatymo metodiką (pride</text:span><text:span text:style-name="T29">dama).</text:span></text:p>
      <text:p text:style-name="P30"><text:span text:style-name="T31">2</text:span><text:span text:style-name="T32">.<text:s/></text:span><text:span text:style-name="T33">Pripažinti netekusiais galios rajono savivaldybės tarybos:</text:span></text:p>
      <text:p text:style-name="P34"><text:span text:style-name="T35">2.1</text:span><text:span text:style-name="T36">. 2012 m. birželio 28 d. sprendimą Nr.<text:s/></text:span><text:span text:style-name="T37">T-249<text:s/></text:span><text:span text:style-name="T38">„Dėl vietinės rinkliavos už komunalinių atliekų surinkimą iš atliekų turėtojų ir atliekų tvarkymą nuostatų tvirtinimo “ su visais vėl</text:span><text:span text:style-name="T39">esniais jo pakeitimais ir papildymais;</text:span></text:p>
      <text:p text:style-name="P40"><text:span text:style-name="T41">2.2</text:span><text:span text:style-name="T42">. 2010 m. liepos 29 d. sprendimą Nr.<text:s/></text:span><text:span text:style-name="T43">T-243</text:span><text:span text:style-name="T44"><text:s/>„Dėl komunalinių atliekų tvarkymo tarifų tvirtinimo“ su visais vėlesniais jo pakeitimais ir papildymais.</text:span></text:p>
      <text:p text:style-name="P45"><text:span text:style-name="T46">3</text:span><text:span text:style-name="T47">. Š</text:span><text:span text:style-name="T48">is sprendimas įsigalioja nuo 2017 m. sausio 1 d.<text:s/></text:span></text:p>
      <text:p text:style-name="P49"><text:span text:style-name="T50">4</text:span><text:span text:style-name="T51">. Paskelbti šį sprendimą vietinėje spaudoje.</text:span></text:p>
      <text:p text:style-name="P52">Sprendimas gali būti skundžiamas Lietuvos Respublikos administracinių bylų teisenos įstatymo nustatyta tvarka.</text:p>
      <text:p text:style-name="P53"/>
      <text:p text:style-name="Normal"><text:span text:style-name="T54">Savivaldybės mero pavaduotojas,</text:span></text:p>
      <text:p text:style-name="Normal"><text:span text:style-name="T55">atliekantis savivaldybės mero funkcijas</text:span><text:span text:style-name="T56"><text:tab/></text:span><text:span text:style-name="T57"><text:tab/></text:span><text:span text:style-name="T58"><text:tab/></text:span><text:span text:style-name="T59"><text:tab/></text:span><text:span text:style-name="T60">Edgaras Pilypai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4pt" style:font-size-asian="4pt" fo:language="de" fo:country="DE"/>
    </style:style>
  </office:automatic-styles>
  <office:master-styles>
    <style:master-page style:name="MP0" style:page-layout-name="PL0">
      <style:header>
        <text:p text:style-name="P2"><text:s text:c="118"/></text:p>
      </style:header>
      <style:footer>
        <text:p text:style-name="P3"><text:span text:style-name="T4">D:\dokumentai\2016\sprendimai\darbui\12sp27.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nata Gruzdaitienė</meta:initial-creator>
    <dc:creator>adlibuser</dc:creator>
    <meta:creation-date>2021-12-27T14:13:00Z</meta:creation-date>
    <dc:date>2021-12-27T14:13:00Z</dc:date>
    <meta:print-date>2016-12-14T09:30:00Z</meta:print-date>
    <meta:template xlink:href="Normal.dotm" xlink:type="simple"/>
    <meta:editing-cycles>2</meta:editing-cycles>
    <meta:editing-duration>PT0S</meta:editing-duration>
    <meta:document-statistic meta:page-count="2" meta:paragraph-count="17" meta:word-count="280" meta:character-count="2035" meta:row-count="70" meta:non-whitespace-character-count="1772"/>
  </office:meta>
</office:document-meta>
</file>