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color="#000000" style:font-size-complex="12pt" fo:background-color="#FFFFFF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margin-right="-0.0312in"/>
      <style:text-properties style:font-size-complex="12pt"/>
    </style:style>
    <style:style style:name="P25" style:parent-style-name="Normal" style:family="paragraph">
      <style:paragraph-properties fo:text-align="justify" fo:margin-right="-0.0291in" fo:text-indent="0.8861in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style:font-size-complex="12pt" fo:language="pt" fo:country="BR"/>
    </style:style>
    <style:style style:name="P28" style:parent-style-name="Normal" style:family="paragraph">
      <style:paragraph-properties fo:text-align="justify" fo:margin-right="-0.0291in" fo:text-indent="0.8861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margin-right="-0.0291in" fo:text-indent="0.8861in">
        <style:tab-stops>
          <style:tab-stop style:type="left" style:position="0.909in"/>
          <style:tab-stop style:type="left" style:position="1.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291in"/>
      <style:text-properties style:font-size-complex="12pt"/>
    </style:style>
    <style:style style:name="P35" style:parent-style-name="Normal" style:family="paragraph">
      <style:paragraph-properties fo:text-align="justify" fo:margin-right="-0.0291in"/>
    </style:style>
    <style:style style:name="P36" style:parent-style-name="Normal" style:family="paragraph">
      <style:paragraph-properties fo:margin-left="0.0013in" fo:margin-right="-0.0291in" fo:text-indent="-0.0013in">
        <style:tab-stops>
          <style:tab-stop style:type="left" style:position="3.3472in"/>
          <style:tab-stop style:type="left" style:position="4.3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61458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Zarasų rajono savivaldybėS MERAS</text:p>
      <text:p text:style-name="P12"/>
      <text:p text:style-name="P13"/>
      <text:p text:style-name="P14"/>
      <text:p text:style-name="P15">POTVARKIS</text:p>
      <text:p text:style-name="P16">DĖL ZARASŲ RAJONO SAVIVALDYBĖS ADMINISTRACIJOS DIREKTORIAUS<text:s/></text:p>
      <text:p text:style-name="P17"><text:span text:style-name="T18">2017 M. RUGSĖJO 25 D. ĮSAKYMO NR. I2(6.71 E)-255</text:span><text:span text:style-name="T19"><text:s/>„</text:span><text:span text:style-name="T20">DĖL EUROPOS PAGALBOS MAISTO PRODUKTAIS LABIAUSIAI SKURSTANTIEMS ZARASŲ RAJONO SAVIVALDYBĖS GYVENTOJAMS TEIKIMO” PRIPAŽINIMO NETEKUSIU GALIOS</text:span></text:p>
      <text:p text:style-name="P21"/>
      <text:p text:style-name="P22">2023 m. gruodžio <text:s/>18 d. Nr. I2(6.71 E)-193</text:p>
      <text:h text:style-name="P23" text:outline-level="3">Zarasai</text:h>
      <text:p text:style-name="P24"/>
      <text:p text:style-name="Normal"/>
      <text:p text:style-name="P25"><text:span text:style-name="T26">Vadovaudamasi Lietuvos Respublikos vietos savivaldos įstatymo 25 straipsnio 5 dalimi</text:span><text:span text:style-name="T27">,</text:span></text:p>
      <text:p text:style-name="P28"><text:span text:style-name="T29">p r i p a ž į s t u <text:s/>netekusiu galios Zarasų rajono savivaldybės administracijos direktoriaus (kaip vykdomosios institucijos) 2017 m. rugsėjo 25 d. įsakymą Nr. I2(6.71 E)-255 „Dėl Europos pagalbos maisto produktais labiausiai skurstantiems<text:s/></text:span><text:span text:style-name="T30">Zarasų rajono savivaldybės gyventojams teikimo”</text:span><text:span text:style-name="T31">.</text:span></text:p>
      <text:p text:style-name="P32"><text:span text:style-name="T33">Potvarkis skelbiamas Teisės aktų registre.<text:s/></text:span></text:p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_Spausdinimas</dc:title>
    <meta:initial-creator>ZrsaOffice3</meta:initial-creator>
    <dc:creator>adlibuser</dc:creator>
    <meta:creation-date>2023-12-18T09:25:00Z</meta:creation-date>
    <dc:date>2023-12-18T09:2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02" meta:character-count="823" meta:row-count="52" meta:non-whitespace-character-count="738"/>
  </office:meta>
</office:document-meta>
</file>