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fo:text-align="justify" fo:line-height="150%"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fo:language="en" fo:country="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ext-properties style:font-size-complex="12pt" style:language-asian="lt" style:country-asian="LT"/>
    </style:style>
    <style:style style:name="P48" style:parent-style-name="Normal" style:family="paragraph">
      <style:paragraph-properties fo:text-align="justify" fo:line-height="150%" fo:text-indent="0.3937in"/>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2025 M. ŽEMĖS ŪKIO NAUDMENŲ IR KITŲ PLOTŲ DEKLARAVIMO DATŲ NUSTATYMO IR MOKYMŲ SAVIVALDYBIŲ SPECIALISTAMS ORGANIZAVIMO</text:p>
      <text:p text:style-name="P12"/>
      <text:p text:style-name="P13">2025 m. vasario <text:s/>26 d. Nr. 3D-80</text:p>
      <text:p text:style-name="P14">Vilnius</text:p>
      <text:p text:style-name="P15"><text:span text:style-name="T16">Vadovaudamasis Lietuvos Respublikos žemės ūkio, maisto ūkio ir kaimo plėtros įstatymo 7 straipsnio 2 dalies 1 punktu, Lietuvos Respublikos vietos savivaldos įstatymo 7 straipsnio 22 punktu ir įgyvendindamas Lietuvos Respublikos Vyriausybės 2006 m. spalio 11 d. nutarimo Nr. 987 „Dėl valstybės institucijų, savivaldybių ir kitų juridinių asmenų, atsakingų už Europos žemės ūkio garantijų fondo priemonių įgyvendinimą, paskyrimo“ 1 punktą ir 3.1 papunktį, Lietuvos Respublikos Vyriausybės 2020 m. lapkričio 25 d. nutarimo Nr. 1322 „Dėl<text:s/></text:span><text:span text:style-name="T17">pasirengimo administruoti Europos Sąjungos fondų lėšas</text:span><text:span text:style-name="T18">“ 3.1.1 papunktį bei Lietuvos Respublikos Vyriausybės 2023 m. balandžio 5 d. nutarimo Nr. 218 „Dėl valstybės institucijų ir įstaigų, savivaldybių ir kitų juridinių asmenų, atsakingų už Lietuvos žemės ūkio ir kaimo plėtros 2023–2027 m. strateginio plano įgyvendinimą, paskyrimo“ 1 punktą:</text:span></text:p>
      <text:p text:style-name="P19"><text:span text:style-name="T20">1</text:span><text:span text:style-name="T21">.</text:span><text:span text:style-name="T22"><text:tab/>N u s t a t a u:</text:span></text:p>
      <text:p text:style-name="P23"><text:span text:style-name="T24">1.1</text:span><text:span text:style-name="T25">.</text:span><text:span text:style-name="T26"><text:tab/></text:span><text:span text:style-name="T27">2025 m. žemės ūkio naudmenų ir kitų plotų deklaravimo pradžios datą – 2025 m. balandžio </text:span><text:span text:style-name="T28">14 </text:span><text:span text:style-name="T29">d.</text:span></text:p>
      <text:p text:style-name="P30"><text:span text:style-name="T31">1.2</text:span><text:span text:style-name="T32">.</text:span><text:span text:style-name="T33"><text:tab/></text:span><text:span text:style-name="T34">2025 m. žemės ūkio naudmenų ir kitų plotų deklaravimo pabaigos datą – 2025 m. birželio 13 d.</text:span></text:p>
      <text:p text:style-name="P35"><text:span text:style-name="T36">2</text:span><text:span text:style-name="T37">.</text:span><text:span text:style-name="T38"><text:tab/>P a v e d u<text:s/></text:span><text:span text:style-name="T39">VĮ Žemės ūkio duomenų centrui (toliau – ŽŪDC) surengti Paraiškų priėmimo informacinės sistemos (toliau – PPIS) mokymus savivaldybių (seniūnijų) valstybės tarnautojams ir darbuotojams, dirbantiems pagal darbo sutartis (toliau – atsakingi savivaldybių darbuotojai), kurie 2025 m. konsultuos paramos gavėjus, padės jiems užpildyti, patvirtinti paraiškos elektroninę formą bei elektroniniu būdu įbraižyti deklaruojamų laukų ribas PPIS</text:span><text:span text:style-name="T40">.</text:span></text:p>
      <text:p text:style-name="P41"><text:span text:style-name="T42">3</text:span><text:span text:style-name="T43">.</text:span><text:span text:style-name="T44"><text:tab/>P r a š a u<text:s/></text:span><text:span text:style-name="T45">savivaldybių administracijas informuoti atsakingus savivaldybių darbuotojus apie ŽŪDC rengiamus mokymus</text:span><text:span text:style-name="T46">.</text:span></text:p>
      <text:p text:style-name="P47"/>
      <text:p text:style-name="P48"/>
      <text:p text:style-name="P49"/>
      <text:p text:style-name="P50"><text:span text:style-name="T51">Žemės 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2-26T06:11:00Z</meta:creation-date>
    <dc:date>2025-02-26T06:11:00Z</dc:date>
    <meta:template xlink:href="Normal.dotm" xlink:type="simple"/>
    <meta:editing-cycles>2</meta:editing-cycles>
    <meta:editing-duration>PT0S</meta:editing-duration>
    <meta:document-statistic meta:page-count="2" meta:paragraph-count="115" meta:word-count="239" meta:character-count="1844" meta:row-count="156" meta:non-whitespace-character-count="1720"/>
  </office:meta>
</office:document-meta>
</file>