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margin-right="0.0375in" fo:text-indent="0.625in">
        <style:tab-stops>
          <style:tab-stop style:type="left" style:position="0.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75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-0.0395in" fo:margin-right="0.0375in">
        <style:tab-stops>
          <style:tab-stop style:type="left" style:position="0.7895in"/>
        </style:tab-stops>
      </style:paragraph-properties>
    </style:style>
    <style:style style:name="TableColumn22" style:family="table-column">
      <style:table-column-properties style:column-width="2.2409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1.4763in"/>
    </style:style>
    <style:style style:name="TableColumn25" style:family="table-column">
      <style:table-column-properties style:column-width="2.2395in"/>
    </style:style>
    <style:style style:name="Table21" style:family="table">
      <style:table-properties style:width="6.84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text-align="justify" fo:margin-left="-0.0395in" fo:margin-right="0.0375in" fo:text-indent="0.6645in">
        <style:tab-stops>
          <style:tab-stop style:type="left" style:position="0in"/>
        </style:tab-stops>
      </style:paragraph-properties>
    </style:style>
    <style:style style:name="P98" style:parent-style-name="Normal" style:family="paragraph">
      <style:paragraph-properties fo:text-align="justify" fo:margin-right="0.0375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15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TARYBOS 2013 M. GEGUŽĖS 16 D. SPRENDIMO NR. T-521 „</text:span><text:span text:style-name="T9">Dėl Radviliškio rajono savivaldybės kultūros įstaigų (Radviliškio rajono savivaldybės viešosios bibliotekos, Radviliškio miesto kultūros centro ir Daugyvenės kultūros istorijos muziejaus-draustinio) teikiamų paslaugų kainų nustatymo“<text:s/></text:span><text:span text:style-name="T10">PAPILDYMO</text:span></text:p>
      <text:p text:style-name="P11"/>
      <text:p text:style-name="P12">2014 m. rugpjūčio 21 d. Nr. T-806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37 punktu, Lietuvos Respublikos kultūros centrų įstatymo 8 straipsnio 5 dalimi, Radviliškio rajono savivaldybės taryba<text:s/></text:span><text:span text:style-name="T18">nusprendžia</text:span><text:span text:style-name="T19"><text:s/>papildyti Radviliškio rajono savivaldybės tarybos 2013 m. gegužės 16 d. sprendimo Nr. T-521 „Dėl Radviliškio rajono savivaldybės kultūros įstaigų (Radviliškio rajono savivaldybės viešosios bibliotekos, Radviliškio miesto kultūros centro ir Daugyvenės kultūros istorijos muziejaus-draustinio) teikiamų paslaugų kainų nustatymo“ 1.2 punktu patvirtintą Radviliškio miesto kultūros centro teikiamų paslaugų kainų sąrašą šiomis paslaugomis – kino filmų rodymu Radviliškio miesto kultūros centre ir Radviliškio laisvalaikio ir pramogų parko patalpų (Radvilų g. 8C, Radviliškyje) nuoma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Paslaugos pavadinimas</text:span></text:p>
          </table:table-cell>
          <table:table-cell table:style-name="TableCell30">
            <text:p text:style-name="P31">Vnt.</text:p>
          </table:table-cell>
          <table:table-cell table:style-name="TableCell32">
            <text:p text:style-name="P33">Kaina (Lt)/ EUR</text:p>
          </table:table-cell>
          <table:table-cell table:style-name="TableCell34">
            <text:p text:style-name="P35">Pastabos</text:p>
          </table:table-cell>
        </table:table-row>
        <table:table-row table:style-name="TableRow36">
          <table:table-cell table:style-name="TableCell37" table:number-columns-spanned="4">
            <text:p text:style-name="P38">Bilietų kainos į Radviliškio miesto kultūros centre rodomus kino filmus<text:s/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Bilietų pardavimas</text:p>
          </table:table-cell>
          <table:table-cell table:style-name="TableCell42">
            <text:p text:style-name="P43">1 bilietas</text:p>
          </table:table-cell>
          <table:table-cell table:style-name="TableCell44">
            <text:p text:style-name="P45">2,00 / 0,58</text:p>
            <text:p text:style-name="P46">3,00 / 0,87</text:p>
            <text:p text:style-name="P47">4,00 / 1,16</text:p>
            <text:p text:style-name="P48">5,00 / 1,45</text:p>
            <text:p text:style-name="P49">6,00 / 1,74</text:p>
            <text:p text:style-name="P50">7,00 / 2,03</text:p>
            <text:p text:style-name="P51">8,00 / 2,32</text:p>
            <text:p text:style-name="P52">9,00 / 2,61</text:p>
            <text:p text:style-name="P53">10,00 / 2,90</text:p>
          </table:table-cell>
          <table:table-cell table:style-name="TableCell54">
            <text:p text:style-name="P55">Paslaugos kaina priklauso nuo sutarties su filmo autoriais ar platintojais</text:p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Normal"><text:span text:style-name="T59">Patalpų nuomos kainos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Patalpų Radviliškio laisvalaikio ir pramogų parke (Radvilų g. 8C, Radviliškyje) nuoma be papildomų paslaugų ne šildymo sezono metu</text:p>
          </table:table-cell>
          <table:table-cell table:style-name="TableCell63">
            <text:p text:style-name="P64">1 valanda</text:p>
          </table:table-cell>
          <table:table-cell table:style-name="TableCell65">
            <text:p text:style-name="P66">100,00 / 28,96<text:s/>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Patalpų Radviliškio laisvalaikio ir pramogų parke (Radvilų g. 8C, Radviliškyje) nuoma su garso ir<text:s/><text:soft-page-break/>konferencine įranga ne šildymo sezono metu</text:p>
          </table:table-cell>
          <table:table-cell table:style-name="TableCell73">
            <text:p text:style-name="P74">1 valanda</text:p>
          </table:table-cell>
          <table:table-cell table:style-name="TableCell75">
            <text:p text:style-name="P76">150,00 / 43,44</text:p>
          </table:table-cell>
          <table:table-cell table:style-name="TableCell77">
            <text:p text:style-name="P78"/>
          </table:table-cell>
        </table:table-row>
        <text:soft-page-break/>
        <table:table-row table:style-name="TableRow79">
          <table:table-cell table:style-name="TableCell80">
            <text:p text:style-name="P81">Patalpų Radviliškio laisvalaikio ir pramogų parke (Radvilų g. 8C, Radviliškyje) nuoma be papildomų paslaugų šildymo sezono metu</text:p>
          </table:table-cell>
          <table:table-cell table:style-name="TableCell82">
            <text:p text:style-name="P83">1 valanda</text:p>
          </table:table-cell>
          <table:table-cell table:style-name="TableCell84">
            <text:p text:style-name="P85">150,00 / 43,44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Patalpų Radviliškio laisvalaikio ir pramogų parke (Radvilų g. 8C, Radviliškyje) nuoma su garso ir konferencine įranga šildymo sezono metu</text:p>
          </table:table-cell>
          <table:table-cell table:style-name="TableCell91">
            <text:p text:style-name="P92">1 valanda</text:p>
          </table:table-cell>
          <table:table-cell table:style-name="TableCell93">
            <text:p text:style-name="P94">200,00 / 57,93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Šis sprendimas gali būti skundžiamas Lietuvos Respublikos administracinių bylų teisenos įstatymo tvarka.</text:span></text:p>
      <text:p text:style-name="Normal"/>
      <text:p text:style-name="Normal"/>
      <text:p text:style-name="Normal"/>
      <text:p text:style-name="P100">Savivaldybės meras<text:s/><text:tab/><text:tab/><text:tab/><text:tab/><text:tab/><text:tab/><text:tab/><text:tab/><text:tab/>Darius Braz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ladislava</meta:initial-creator>
    <dc:creator>CLUSadmin</dc:creator>
    <meta:creation-date>2014-10-15T11:01:00Z</meta:creation-date>
    <dc:date>2014-10-15T11:01:00Z</dc:date>
    <meta:print-date>2014-07-31T06:09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306" meta:character-count="2410" meta:row-count="92" meta:non-whitespace-character-count="2131"/>
  </office:meta>
</office:document-meta>
</file>