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line-height="107%"/>
      <style:text-properties style:font-size-complex="12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/>
    </style:style>
    <style:style style:name="P22" style:parent-style-name="Normal" style:family="paragraph">
      <style:paragraph-properties fo:text-align="justify" fo:line-height="107%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indent="3.9375in"/>
      <style:text-properties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text-indent="3.9375in"/>
      <style:text-properties style:letter-kerning="true" style:font-size-complex="12pt" style:language-asian="zh" style:country-asian="CN" fo:hyphenate="false"/>
    </style:style>
    <style:style style:name="P33" style:parent-style-name="Normal" style:family="paragraph">
      <style:paragraph-properties fo:text-indent="3.9375in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text-properties style:letter-kerning="true" style:font-size-complex="12pt" style:language-asian="zh" style:country-asian="CN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39" style:parent-style-name="Normal" style:family="paragraph">
      <style:text-properties style:letter-kerning="true" style:font-size-complex="12pt" style:language-asian="zh" style:country-asian="CN" fo:hyphenate="false"/>
    </style:style>
    <style:style style:name="TableColumn41" style:family="table-column">
      <style:table-column-properties style:column-width="0.45in" style:use-optimal-column-width="false"/>
    </style:style>
    <style:style style:name="TableColumn42" style:family="table-column">
      <style:table-column-properties style:column-width="2.9729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15in" style:use-optimal-column-width="false"/>
    </style:style>
    <style:style style:name="Table40" style:family="table">
      <style:table-properties style:width="6.875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8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4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5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8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8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25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35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38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4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49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50" style:parent-style-name="Normal" style:family="paragraph">
      <style:paragraph-properties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66" style:parent-style-name="Normal" style:family="paragraph">
      <style:text-properties style:letter-kerning="true" style:font-size-complex="12pt" style:language-asian="zh" style:country-asian="CN" fo:hyphenate="false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letter-kerning="true" style:font-size-complex="12pt" style:language-asian="zh" style:country-asian="C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zh" style:country-asian="CN"/>
    </style:style>
    <style:style style:name="T171" style:parent-style-name="DefaultParagraphFont" style:family="text">
      <style:text-properties style:letter-kerning="true" style:font-size-complex="12pt" style:language-asian="zh" style:country-asian="CN"/>
    </style:style>
    <style:style style:name="T172" style:parent-style-name="DefaultParagraphFont" style:family="text">
      <style:text-properties style:letter-kerning="true" style:font-size-complex="12pt" style:language-asian="zh" style:country-asian="CN"/>
    </style:style>
    <style:style style:name="T173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>ŠAKIŲ RAJONO SAVIVALDYBĖS TARYBA</text:p>
      <text:p text:style-name="P4"/>
      <text:p text:style-name="P5">SPRENDIMAS</text:p>
      <text:p text:style-name="P6">DĖL ŠAKIŲ RAJONO SAVIVALDYBĖS TARYBOS KONTROLĖS KOMITETO VEIKLOS 2020 METŲ PROGRAMOS PATVIRTINIMO<text:s/></text:p>
      <text:p text:style-name="P7"/>
      <text:p text:style-name="P8">2020 m. sausio 24 d. Nr. T-50</text:p>
      <text:p text:style-name="P9">Šakiai</text:p>
      <text:p text:style-name="P10"/>
      <text:p text:style-name="P11"/>
      <text:p text:style-name="P12"><text:span text:style-name="T13">Vadovaudamasi Lietuvos Respublikos vietos savivaldos įstatymo 14 straipsnio 4 dalies 8 punktu, 16 straipsnio 2 dalies 7 punktu, Šakių rajono savivaldybės tarybos veiklos reglamento, patvirtinto Šakių rajono savivaldybės tarybos 2017 m. birželio 20 d. sprendimu Nr. T-191 „Dėl Šakių rajono savivaldybės tarybos veiklos reglamento</text:span><text:span text:style-name="T14"><text:s/>patvirtinimo“, 74.6, 125.8 papunkčiais</text:span><text:span text:style-name="T15">, Šakių rajono savivaldybės taryba</text:span><text:span text:style-name="T16"><text:s/>nusprendžia,</text:span></text:p>
      <text:p text:style-name="P17"><text:span text:style-name="T18">patvirtinti Šakių rajono savivaldybės tarybos Kontrolės komiteto veiklos 2020 metų programą (pridedama).</text:span></text:p>
      <text:p text:style-name="P19"><text:span text:style-name="T20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Edgaras Pilypaitis</text:span></text:p>
      <text:soft-page-break/>
      <text:p text:style-name="P31">PATVIRTINTA</text:p>
      <text:p text:style-name="P32">Šakių rajono savivaldybės tarybos</text:p>
      <text:p text:style-name="P33">2020 m. sausio 24 d. sprendimu Nr. T-50</text:p>
      <text:p text:style-name="P34"/>
      <text:p text:style-name="P35"><text:span text:style-name="T36">ŠAKIŲ RAJONO SAVIVALDYBĖS TARYBOS KONTROLĖS KOMITETO VEIKLOS</text:span></text:p>
      <text:p text:style-name="P37"><text:span text:style-name="T38">2020 METŲ PROGRAM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VEIKLOS GAIRĖS/PLANAS</text:p>
          </table:table-cell>
          <table:table-cell table:style-name="TableCell51">
            <text:p text:style-name="P52">Laikotarpis</text:p>
          </table:table-cell>
          <table:table-cell table:style-name="TableCell53">
            <text:p text:style-name="P54"/>
            <text:p text:style-name="P55">Atsakingas</text:p>
            <text:p text:style-name="P56"/>
          </table:table-cell>
          <table:table-cell table:style-name="TableCell57">
            <text:p text:style-name="P58"/>
            <text:p text:style-name="P59">Dalyviai</text:p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Remiantis rajono savivaldybės Kontrolės ir audito tarnybos pateiktomis finansinio ir veiklos audito ataskaitomis, išvadomis bei analizės rezultatais savivaldybės įmonių ir pavaldžių įstaigų vykdomos veiklos svarstymas, pasiūlymų dėl veiklos gerinimo teikimas<text:s/></text:p>
          </table:table-cell>
          <table:table-cell table:style-name="TableCell66">
            <text:p text:style-name="P67"/>
            <text:p text:style-name="P68">I-IV ketvirčiai</text:p>
            <text:p text:style-name="P69"/>
          </table:table-cell>
          <table:table-cell table:style-name="TableCell70">
            <text:p text:style-name="P71">Komiteto pirmininkas</text:p>
            <text:p text:style-name="P72"/>
          </table:table-cell>
          <table:table-cell table:style-name="TableCell73">
            <text:p text:style-name="P74">Savivaldybės įmonės, įstaigos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Savivaldybės Kontrolės ir audito tarnybos parengtos veiklos ataskaitos už 2019 metus svarstymas <text:s/></text:p>
          </table:table-cell>
          <table:table-cell table:style-name="TableCell80">
            <text:p text:style-name="P81">I ketvirtis<text:s/></text:p>
          </table:table-cell>
          <table:table-cell table:style-name="TableCell82">
            <text:p text:style-name="P83">Kontrolės ir audito tarnyba</text:p>
            <text:p text:style-name="P84"/>
          </table:table-cell>
          <table:table-cell table:style-name="TableCell85">
            <text:p text:style-name="P86">Komiteto nariai, Kontrolės ir audito tarnyba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Periodinis rajono savivaldybės Kontrolės ir audito tarnybos veiklos plano įvykdymo svarstymas</text:p>
          </table:table-cell>
          <table:table-cell table:style-name="TableCell92">
            <text:p text:style-name="P93"/>
            <text:p text:style-name="P94">I-IV ketvirčiai</text:p>
            <text:p text:style-name="P95"/>
          </table:table-cell>
          <table:table-cell table:style-name="TableCell96">
            <text:p text:style-name="P97">Komiteto pirmininkas</text:p>
            <text:p text:style-name="P98"/>
          </table:table-cell>
          <table:table-cell table:style-name="TableCell99">
            <text:p text:style-name="P100">Komiteto nariai, Kontrolės ir audito tarnyba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Rajono savivaldybės kontrolės ir audito tarnybos 2021 m. veiklos plano projekto svarstymas<text:s/></text:p>
          </table:table-cell>
          <table:table-cell table:style-name="TableCell106">
            <text:p text:style-name="P107"/>
            <text:p text:style-name="P108">IV ketvirtis</text:p>
          </table:table-cell>
          <table:table-cell table:style-name="TableCell109">
            <text:p text:style-name="P110"/>
            <text:p text:style-name="P111">Kontrolės ir audito tarnyba</text:p>
            <text:p text:style-name="P112"/>
          </table:table-cell>
          <table:table-cell table:style-name="TableCell113">
            <text:p text:style-name="P114">Komiteto nariai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Rajono savivaldybės kontrolės ir audito tarnybai reikalingų asignavimų 2021 m. veiklos planui vykdyti įvertinimas ir išvadų pateikimas savivaldybės tarybai<text:s/></text:p>
          </table:table-cell>
          <table:table-cell table:style-name="TableCell120">
            <text:p text:style-name="P121"/>
            <text:p text:style-name="P122">IV ketvirtis</text:p>
          </table:table-cell>
          <table:table-cell table:style-name="TableCell123">
            <text:p text:style-name="P124">Kontrolės ir audito tarnyba</text:p>
            <text:p text:style-name="P125"/>
          </table:table-cell>
          <table:table-cell table:style-name="TableCell126">
            <text:p text:style-name="P127">Komiteto nariai, Kontrolės ir audito tarnyba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Iš asmenų gaunamų pranešimų ir pareiškimų apie savivaldybės administracijos, įmonių, įstaigų ir jų vadovų veiklą svarstymas ir pasiūlymas teikimas savivaldybės administracijai ir tarybai</text:p>
          </table:table-cell>
          <table:table-cell table:style-name="TableCell133">
            <text:p text:style-name="P134"/>
            <text:p text:style-name="P135">I-IV ketvirtis</text:p>
          </table:table-cell>
          <table:table-cell table:style-name="TableCell136">
            <text:p text:style-name="P137">Komiteto pirmininkas</text:p>
            <text:p text:style-name="P138"/>
          </table:table-cell>
          <table:table-cell table:style-name="TableCell139">
            <text:p text:style-name="P140">Komiteto nariai, Savivaldybės įmonės, įstaigos,</text:p>
            <text:p text:style-name="P141">Administracijos darbuotojai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Rajono savivaldybės Kontrolės komiteto 2020 m. veiklos ataskaitos rengimas ir teikimas savivaldybės tarybai<text:s/></text:p>
          </table:table-cell>
          <table:table-cell table:style-name="TableCell147">
            <text:p text:style-name="P148"/>
            <text:p text:style-name="P149">I ketvirtis</text:p>
            <text:p text:style-name="P150">(2021 metai)</text:p>
          </table:table-cell>
          <table:table-cell table:style-name="TableCell151">
            <text:p text:style-name="P152">Komiteto pirmininkas</text:p>
          </table:table-cell>
          <table:table-cell table:style-name="TableCell153">
            <text:p text:style-name="P154">Komiteto nariai</text:p>
          </table:table-cell>
        </table:table-row>
        <table:table-row table:style-name="TableRow155">
          <table:table-cell table:style-name="TableCell156">
            <text:p text:style-name="P157">8.<text:s/></text:p>
          </table:table-cell>
          <table:table-cell table:style-name="TableCell158">
            <text:p text:style-name="P159">Kontrolės komiteto 2021 m. veiklos programos rengimas ir teikimas tvirtinti savivaldybės tarybai</text:p>
          </table:table-cell>
          <table:table-cell table:style-name="TableCell160">
            <text:p text:style-name="P161">IV ketvirtis</text:p>
          </table:table-cell>
          <table:table-cell table:style-name="TableCell162">
            <text:p text:style-name="P163">Komiteto pirmininkas</text:p>
          </table:table-cell>
          <table:table-cell table:style-name="TableCell164">
            <text:p text:style-name="P165">Komiteto nariai</text:p>
          </table:table-cell>
        </table:table-row>
      </table:table>
      <text:p text:style-name="P166"/>
      <text:p text:style-name="P167"><text:span text:style-name="T168">_______________</text:span></text:p>
      <text:p text:style-name="P169"><text:span text:style-name="T170">Kontrolės komiteto pirmininkas</text:span><text:span text:style-name="T171"><text:tab/></text:span><text:span text:style-name="T172"><text:tab/></text:span><text:span text:style-name="T173"><text:tab/><text:s text:c="15"/>Jon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Povilaitytė</meta:initial-creator>
    <dc:creator>adlibuser</dc:creator>
    <meta:creation-date>2020-01-27T09:41:00Z</meta:creation-date>
    <dc:date>2020-01-27T09:41:00Z</dc:date>
    <meta:template xlink:href="Normal.dotm" xlink:type="simple"/>
    <meta:editing-cycles>2</meta:editing-cycles>
    <meta:editing-duration>PT0S</meta:editing-duration>
    <meta:document-statistic meta:page-count="2" meta:paragraph-count="36" meta:word-count="392" meta:character-count="3071" meta:row-count="93" meta:non-whitespace-character-count="2715"/>
  </office:meta>
</office:document-meta>
</file>