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system"/>
    <style:font-face style:name="HG Mincho Light J" svg:font-family="HG Mincho Light J" style:font-family-generic="system" style:font-pitch="variable"/>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widows="0" fo:orphans="0" fo:text-align="center"/>
      <style:text-properties style:font-name-asian="Calibri" fo:font-weight="bold" style:font-weight-asian="bold" style:font-weight-complex="bold" style:font-size-complex="12pt" fo:background-color="#FFFFFF" style:language-asian="lt" style:country-asian="LT" fo:hyphenate="false"/>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justify"/>
      <style:text-properties style:font-size-complex="12pt" style:language-asian="ar" style:country-asian="SA"/>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5%"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3.2847in"/>
        </style:tab-stops>
      </style:paragraph-properties>
    </style:style>
    <style:style style:name="P32" style:parent-style-name="Normal" style:family="paragraph">
      <style:paragraph-properties>
        <style:tab-stops>
          <style:tab-stop style:type="left" style:position="3.2847in"/>
        </style:tab-stops>
      </style:paragraph-properties>
    </style:style>
    <style:style style:name="P33" style:parent-style-name="Normal" style:family="paragraph">
      <style:paragraph-properties>
        <style:tab-stops>
          <style:tab-stop style:type="left" style:position="3.2847in"/>
        </style:tab-stops>
      </style:paragraph-properties>
    </style:style>
    <style:style style:name="P34" style:parent-style-name="Normal" style:family="paragraph">
      <style:paragraph-properties>
        <style:tab-stops>
          <style:tab-stop style:type="left" style:position="3.284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2284in" style:page-number="1"/>
      <style:text-properties style:font-name-asian="NSimSun" style:font-name-complex="Mangal" style:letter-kerning="true" style:font-size-complex="10.5pt" style:language-asian="zh" style:country-asian="CN" style:language-complex="hi" style:country-complex="IN"/>
    </style:style>
    <style:style style:name="P38" style:parent-style-name="Normal" style:family="paragraph">
      <style:paragraph-properties fo:text-indent="3.2284in"/>
      <style:text-properties style:font-name-asian="NSimSun" style:font-name-complex="Mangal" style:letter-kerning="true" style:font-size-complex="10.5pt" style:language-asian="zh" style:country-asian="CN" style:language-complex="hi" style:country-complex="IN"/>
    </style:style>
    <style:style style:name="P39" style:parent-style-name="Normal" style:family="paragraph">
      <style:paragraph-properties fo:text-indent="3.2284in"/>
      <style:text-properties style:font-name-asian="NSimSun" style:font-name-complex="Mangal" style:letter-kerning="true" style:font-size-complex="10.5pt" style:language-asian="zh" style:country-asian="CN" style:language-complex="hi" style:country-complex="IN"/>
    </style:style>
    <style:style style:name="P40" style:parent-style-name="Normal" style:family="paragraph">
      <style:paragraph-properties fo:widows="0" fo:orphans="0" fo:text-align="justify" style:line-height-at-least="0.0694in" fo:margin-left="4.725in">
        <style:tab-stops/>
      </style:paragraph-properties>
      <style:text-properties style:font-name-asian="'Times New Roman'" fo:color="#000000" style:font-size-complex="12pt" fo:background-color="#FFFFFF" style:language-asian="lt" style:country-asian="LT" fo:hyphenate="false"/>
    </style:style>
    <style:style style:name="P41" style:parent-style-name="Normal" style:family="paragraph">
      <style:paragraph-properties fo:widows="0" fo:orphans="0" fo:text-align="justify" style:line-height-at-least="0.0694in" fo:margin-left="4.725in">
        <style:tab-stops/>
      </style:paragraph-properties>
      <style:text-properties style:font-name-asian="'Times New Roman'" fo:color="#000000" style:font-size-complex="12pt" fo:background-color="#FFFFFF" style:language-asian="lt" style:country-asian="LT" fo:hyphenate="false"/>
    </style:style>
    <style:style style:name="P42" style:parent-style-name="Normal" style:family="paragraph">
      <style:paragraph-properties fo:widows="0" fo:orphans="0" fo:text-align="justify" style:line-height-at-least="0.0694in"/>
      <style:text-properties style:font-name-asian="'Times New Roman'" fo:color="#000000" style:font-size-complex="12pt" fo:background-color="#FFFFFF"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45" style:parent-style-name="Normal" style:family="paragraph">
      <style:paragraph-properties fo:widows="0" fo:orphans="0" fo:text-align="center"/>
      <style:text-properties style:font-name-asian="Calibri" style:font-size-complex="12pt" style:language-asian="lt" style:country-asian="L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Times New Roman'" fo:font-weight="bold" style:font-weight-asian="bold" style:font-size-complex="12pt" fo:background-color="#FFFFFF" style:language-asian="lt" style:country-asian="LT"/>
    </style:style>
    <style:style style:name="T48" style:parent-style-name="DefaultParagraphFont" style:family="text">
      <style:text-properties style:font-name-asian="'Times New Roman'" fo:font-weight="bold" style:font-weight-asian="bold" style:font-size-complex="12pt" fo:background-color="#FFFFFF"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Times New Roman'" fo:font-weight="bold" style:font-weight-asian="bold" style:font-size-complex="12pt" fo:background-color="#FFFFFF" style:language-asian="lt" style:country-asian="LT"/>
    </style:style>
    <style:style style:name="P51" style:parent-style-name="Normal" style:family="paragraph">
      <style:paragraph-properties fo:widows="0" fo:orphans="0" fo:text-align="justify" fo:text-indent="0.5909in"/>
      <style:text-properties style:font-name-asian="Calibri" style:font-size-complex="12pt" style:language-asian="lt" style:country-asian="LT" fo:hyphenate="false"/>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Calibri" style:font-size-complex="12pt" fo:language="en" fo:country="US" style:language-asian="lt" style:country-asian="LT"/>
    </style:style>
    <style:style style:name="T90" style:parent-style-name="DefaultParagraphFont" style:family="text">
      <style:text-properties style:font-name-asian="Calibri" style:font-size-complex="12pt" fo:language="en" fo:country="US"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909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size-complex="12pt" fo:background-color="#FFFFFF" style:language-asian="lt" style:country-asian="LT"/>
    </style:style>
    <style:style style:name="T112" style:parent-style-name="DefaultParagraphFont" style:family="text">
      <style:text-properties fo:font-weight="bold" style:font-weight-asian="bold" style:font-size-complex="12pt" fo:background-color="#FFFFFF" style:language-asian="lt" style:country-asian="LT"/>
    </style:style>
    <style:style style:name="P113" style:parent-style-name="Normal" style:family="paragraph">
      <style:paragraph-properties fo:widows="0" fo:orphans="0" fo:text-align="center" fo:text-indent="0.5909in"/>
      <style:text-properties fo:hyphenate="false"/>
    </style:style>
    <style:style style:name="T1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5" style:parent-style-name="DefaultParagraphFont" style:family="text">
      <style:text-properties fo:font-weight="bold" style:font-weight-asian="bold" style:font-style-complex="italic"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widows="0" fo:orphans="0" fo:text-align="justify" fo:line-height="150%" fo:text-indent="0.6305in"/>
      <style:text-properties style:font-size-complex="12pt" style:language-asian="lt" style:country-asian="LT" fo:hyphenate="false"/>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with-next="always" fo:text-indent="0.8861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P135" style:parent-style-name="Normal" style:family="paragraph">
      <style:paragraph-properties fo:text-align="justify" fo:text-indent="0.8861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fo:text-indent="0.5909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size-complex="12pt" fo:background-color="#FFFFFF" style:language-asian="lt" style:country-asian="LT"/>
    </style:style>
    <style:style style:name="T141" style:parent-style-name="DefaultParagraphFont" style:family="text">
      <style:text-properties fo:font-weight="bold" style:font-weight-asian="bold" style:font-size-complex="12pt" fo:background-color="#FFFFFF" style:language-asian="lt" style:country-asian="L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widows="0" fo:orphans="0" fo:text-align="justify" fo:line-height="150%" fo:text-indent="0.5909in"/>
      <style:text-properties style:font-size-complex="12pt" style:language-asian="lt" style:country-asian="LT" fo:hyphenate="false"/>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HG Mincho Light J" fo:color="#0563C1" style:font-size-complex="12pt" style:text-underline-type="single" style:text-underline-style="solid" style:text-underline-width="auto" style:text-underline-mode="continuous" style:language-asian="ar" style:country-asian="SA"/>
    </style:style>
    <style:style style:name="T204" style:parent-style-name="DefaultParagraphFont" style:family="text">
      <style:text-properties style:font-name-asian="HG Mincho Light J" style:font-size-complex="12pt" style:language-asian="ar" style:country-asian="SA"/>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line-height="150%" fo:text-indent="0.634in"/>
      <style:text-properties style:font-size-complex="12pt" fo:hyphenate="false"/>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Palemonas" style:font-name-complex="Palemonas" fo:color="#000000"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line-height-at-least="0.0694in"/>
      <style:text-properties fo:hyphenate="false"/>
    </style:style>
    <style:style style:name="T262" style:parent-style-name="DefaultParagraphFont" style:family="text">
      <style:text-properties fo:color="#000000"/>
    </style:style>
    <style:style style:name="P263" style:parent-style-name="Normal" style:master-page-name="MPF2" style:family="paragraph">
      <style:paragraph-properties fo:break-before="page" fo:line-height="105%" fo:text-indent="3.3076in" style:page-number="1">
        <style:tab-stops>
          <style:tab-stop style:type="left" style:position="4.1347in"/>
        </style:tab-stops>
      </style:paragraph-properties>
      <style:text-properties style:font-name-asian="Calibri" style:font-size-complex="12pt" style:language-asian="lt" style:country-asian="LT"/>
    </style:style>
    <style:style style:name="P265" style:parent-style-name="Normal" style:family="paragraph">
      <style:paragraph-properties fo:line-height="105%" fo:text-indent="3.3076in">
        <style:tab-stops>
          <style:tab-stop style:type="left" style:position="4.1347in"/>
        </style:tab-stops>
      </style:paragraph-properties>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line-height="105%" fo:text-indent="3.3076in">
        <style:tab-stops>
          <style:tab-stop style:type="left" style:position="4.13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line-height="105%"/>
      <style:text-properties style:font-name-asian="Calibri" style:font-size-complex="12pt" style:language-asian="lt" style:country-asian="LT"/>
    </style:style>
    <style:style style:name="P271" style:parent-style-name="Normal" style:family="paragraph">
      <style:paragraph-properties fo:text-align="center" fo:line-height="105%"/>
    </style:style>
    <style:style style:name="T272" style:parent-style-name="DefaultParagraphFont" style:family="text">
      <style:text-properties fo:language="en" fo:country="US"/>
    </style:style>
    <style:style style:name="T273" style:parent-style-name="DefaultParagraphFont" style:family="text">
      <style:text-properties style:font-name-asian="Calibri" fo:font-size="9pt" style:font-size-asian="9pt" style:font-size-complex="9pt" style:language-asian="lt" style:country-asian="LT"/>
    </style:style>
    <style:style style:name="P274" style:parent-style-name="Normal" style:family="paragraph">
      <style:paragraph-properties fo:text-align="center" fo:line-height="105%"/>
      <style:text-properties style:font-name-asian="Calibri" fo:font-size="11pt" style:font-size-asian="11pt" style:font-size-complex="12pt" style:language-asian="lt" style:country-asian="LT"/>
    </style:style>
    <style:style style:name="P275" style:parent-style-name="Normal" style:family="paragraph">
      <style:paragraph-properties fo:text-align="center" fo:line-height="105%"/>
    </style:style>
    <style:style style:name="T276" style:parent-style-name="DefaultParagraphFont" style:family="text">
      <style:text-properties fo:language="en" fo:country="US"/>
    </style:style>
    <style:style style:name="T277" style:parent-style-name="DefaultParagraphFont" style:family="text">
      <style:text-properties style:font-name-asian="Calibri" fo:font-size="9pt" style:font-size-asian="9pt" style:font-size-complex="9pt" style:language-asian="lt" style:country-asian="LT"/>
    </style:style>
    <style:style style:name="P278" style:parent-style-name="Normal" style:family="paragraph">
      <style:paragraph-properties fo:text-align="center" fo:line-height="105%"/>
      <style:text-properties style:font-name-asian="Calibri" fo:font-size="8pt" style:font-size-asian="8pt" style:font-size-complex="8pt" style:language-asian="lt" style:country-asian="LT"/>
    </style:style>
    <style:style style:name="P279" style:parent-style-name="Normal" style:family="paragraph">
      <style:paragraph-properties fo:text-align="center" fo:line-height="105%"/>
    </style:style>
    <style:style style:name="T280" style:parent-style-name="DefaultParagraphFont" style:family="text">
      <style:text-properties fo:language="en" fo:country="US"/>
    </style:style>
    <style:style style:name="T281" style:parent-style-name="DefaultParagraphFont" style:family="text">
      <style:text-properties style:font-name-asian="Calibri" fo:font-size="9pt" style:font-size-asian="9pt" style:font-size-complex="9pt" style:language-asian="lt" style:country-asian="LT"/>
    </style:style>
    <style:style style:name="P282" style:parent-style-name="Normal" style:family="paragraph">
      <style:paragraph-properties fo:text-align="center" fo:line-height="105%"/>
      <style:text-properties style:font-name-asian="Calibri" fo:font-size="11pt" style:font-size-asian="11pt" style:font-size-complex="12pt" style:language-asian="lt" style:country-asian="LT"/>
    </style:style>
    <style:style style:name="P283" style:parent-style-name="Normal" style:family="paragraph">
      <style:paragraph-properties fo:text-align="center" fo:line-height="105%"/>
    </style:style>
    <style:style style:name="T284" style:parent-style-name="DefaultParagraphFont" style:family="text">
      <style:text-properties fo:language="en" fo:country="US"/>
    </style:style>
    <style:style style:name="T285" style:parent-style-name="DefaultParagraphFont" style:family="text">
      <style:text-properties style:font-name-asian="Calibri" fo:font-size="9pt" style:font-size-asian="9pt" style:font-size-complex="9pt" style:language-asian="lt" style:country-asian="LT"/>
    </style:style>
    <style:style style:name="P286" style:parent-style-name="Normal" style:family="paragraph">
      <style:paragraph-properties fo:text-align="center" fo:line-height="105%"/>
      <style:text-properties style:font-name-asian="Calibri" fo:font-size="11pt" style:font-size-asian="11pt" style:font-size-complex="12pt" style:language-asian="lt" style:country-asian="LT"/>
    </style:style>
    <style:style style:name="P287" style:parent-style-name="Normal" style:family="paragraph">
      <style:paragraph-properties fo:text-align="center" fo:line-height="105%"/>
    </style:style>
    <style:style style:name="T288" style:parent-style-name="DefaultParagraphFont" style:family="text">
      <style:text-properties fo:language="en" fo:country="US"/>
    </style:style>
    <style:style style:name="T289" style:parent-style-name="DefaultParagraphFont" style:family="text">
      <style:text-properties style:font-name-asian="Calibri" fo:font-size="9pt" style:font-size-asian="9pt" style:font-size-complex="9pt" style:language-asian="lt" style:country-asian="LT"/>
    </style:style>
    <style:style style:name="P290" style:parent-style-name="Normal" style:family="paragraph">
      <style:paragraph-properties fo:line-height="105%" fo:text-indent="2.5104in">
        <style:tab-stops>
          <style:tab-stop style:type="left" style:position="2.5104in"/>
        </style:tab-stops>
      </style:paragraph-properties>
      <style:text-properties style:font-name-asian="Calibri" fo:font-size="11pt" style:font-size-asian="11pt" style:font-size-complex="12pt" style:language-asian="lt" style:country-asian="LT"/>
    </style:style>
    <style:style style:name="P291" style:parent-style-name="Normal" style:family="paragraph">
      <style:paragraph-properties fo:text-align="justify" fo:line-height="105%"/>
      <style:text-properties style:font-name-asian="Calibri" fo:font-size="11pt" style:font-size-asian="11pt" style:font-size-complex="12pt" style:language-asian="lt" style:country-asian="LT"/>
    </style:style>
    <style:style style:name="P292" style:parent-style-name="Normal" style:family="paragraph">
      <style:paragraph-properties fo:text-align="center" fo:line-height="0.1805in"/>
      <style:text-properties style:font-name-asian="Calibri" fo:font-size="11pt" style:font-size-asian="11pt" style:font-size-complex="12pt" style:language-asian="lt" style:country-asian="LT"/>
    </style:style>
    <style:style style:name="P293"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fo:line-height="0.1805in"/>
      <style:text-properties style:font-name-asian="Calibri" fo:font-size="11pt" style:font-size-asian="11pt" style:font-size-complex="12pt" style:language-asian="lt" style:country-asian="LT"/>
    </style:style>
    <style:style style:name="P295" style:parent-style-name="Normal" style:family="paragraph">
      <style:paragraph-properties fo:text-align="justify" fo:line-height="105%" fo:text-indent="2.7in">
        <style:tab-stops>
          <style:tab-stop style:type="center" style:position="3.2486in"/>
          <style:tab-stop style:type="center" style:position="3.7409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center" fo:line-height="105%" fo:text-indent="0.2666in"/>
      <style:text-properties style:font-name-asian="Calibri" fo:font-size="9pt" style:font-size-asian="9pt" style:font-size-complex="9pt" style:language-asian="lt" style:country-asian="LT"/>
    </style:style>
    <style:style style:name="P300" style:parent-style-name="Normal" style:family="paragraph">
      <style:paragraph-properties fo:text-align="center" fo:text-indent="0.1583in"/>
      <style:text-properties style:font-name-asian="Calibri" fo:font-size="11pt" style:font-size-asian="11pt" style:font-size-complex="12pt" style:language-asian="lt" style:country-asian="LT"/>
    </style:style>
    <style:style style:name="P301" style:parent-style-name="Normal" style:family="paragraph">
      <style:paragraph-properties fo:text-align="center"/>
      <style:text-properties style:font-name-asian="Calibri" fo:font-size="11pt" style:font-size-asian="11pt" style:font-size-complex="12pt" style:language-asian="lt" style:country-asian="LT"/>
    </style:style>
    <style:style style:name="P302" style:parent-style-name="Normal" style:family="paragraph">
      <style:paragraph-properties fo:text-align="justify" fo:text-indent="0.5in"/>
      <style:text-properties style:font-name-asian="Calibri" style:font-size-complex="12pt" style:language-asian="lt" style:country-asian="LT"/>
    </style:style>
    <style:style style:name="P303" style:parent-style-name="Normal" style:family="paragraph">
      <style:paragraph-properties fo:text-align="justify" fo:text-indent="0.5in"/>
      <style:text-properties style:font-name-asian="Calibri" style:font-size-complex="12pt" style:language-asian="lt" style:country-asian="LT"/>
    </style:style>
    <style:style style:name="P304" style:parent-style-name="Normal" style:family="paragraph">
      <style:paragraph-properties fo:text-align="justify" fo:margin-left="0.8409in" fo:text-indent="-0.25in">
        <style:tab-stops>
          <style:tab-stop style:type="left" style:position="1.32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font-size="11pt" style:font-size-asian="11pt" style:font-size-complex="12pt" style:language-asian="lt" style:country-asian="LT"/>
    </style:style>
    <style:style style:name="P311" style:parent-style-name="Normal" style:family="paragraph">
      <style:paragraph-properties fo:text-align="justify" fo:line-height="105%">
        <style:tab-stops>
          <style:tab-stop style:type="center" style:position="1.3784in"/>
          <style:tab-stop style:type="center" style:position="4.8236in"/>
        </style:tab-stops>
      </style:paragraph-properties>
    </style:style>
    <style:style style:name="T312" style:parent-style-name="DefaultParagraphFont" style:family="text">
      <style:text-properties style:font-name-asian="Calibri" fo:font-size="10pt" style:font-size-asian="10pt" style:font-size-complex="11pt" style:language-asian="lt" style:country-asian="LT"/>
    </style:style>
    <style:style style:name="T313" style:parent-style-name="DefaultParagraphFont" style:family="text">
      <style:text-properties style:font-name-asian="Calibri" fo:font-size="9pt" style:font-size-asian="9pt" style:font-size-complex="9pt" style:language-asian="lt" style:country-asian="LT"/>
    </style:style>
    <style:style style:name="T314" style:parent-style-name="DefaultParagraphFont" style:family="text">
      <style:text-properties style:font-name-asian="Calibri" fo:font-size="10pt" style:font-size-asian="10pt" style:font-size-complex="11pt" style:language-asian="lt" style:country-asian="LT"/>
    </style:style>
    <style:style style:name="T315" style:parent-style-name="DefaultParagraphFont" style:family="text">
      <style:text-properties style:font-name-asian="Calibri" fo:font-size="9pt" style:font-size-asian="9pt" style:font-size-complex="9pt" style:language-asian="lt" style:country-asian="LT"/>
    </style:style>
    <style:style style:name="P316" style:parent-style-name="Normal" style:family="paragraph">
      <style:paragraph-properties fo:text-align="justify" fo:line-height="0.1666in"/>
      <style:text-properties style:font-name-asian="Calibri" style:font-size-complex="12pt" style:language-asian="lt" style:country-asian="LT"/>
    </style:style>
    <style:style style:name="P317" style:parent-style-name="Normal" style:family="paragraph">
      <style:paragraph-properties fo:text-align="justify" fo:line-height="0.1666in"/>
      <style:text-properties style:font-name-asian="Calibri" style:font-size-complex="12pt" style:language-asian="lt" style:country-asian="LT"/>
    </style:style>
    <style:style style:name="P318" style:parent-style-name="Normal" style:family="paragraph">
      <style:paragraph-properties fo:text-align="justify" fo:line-height="0.1666in">
        <style:tab-stops>
          <style:tab-stop style:type="center" style:position="4.725in"/>
        </style:tab-stops>
      </style:paragraph-properties>
    </style:style>
    <style:style style:name="T319" style:parent-style-name="DefaultParagraphFont" style:family="text">
      <style:text-properties fo:language="en" fo:country="US"/>
    </style:style>
    <style:style style:name="T320" style:parent-style-name="DefaultParagraphFont" style:family="text">
      <style:text-properties style:font-name-asian="Calibri" fo:font-size="11pt" style:font-size-asian="11pt" style:font-size-complex="12pt" style:language-asian="lt" style:country-asian="LT"/>
    </style:style>
    <style:style style:name="T321" style:parent-style-name="DefaultParagraphFont" style:family="text">
      <style:text-properties style:font-name-asian="Calibri" fo:font-size="9pt" style:font-size-asian="9pt" style:font-size-complex="9pt" style:language-asian="lt" style:country-asian="LT"/>
    </style:style>
    <style:style style:name="P322" style:parent-style-name="Normal" style:family="paragraph">
      <style:paragraph-properties fo:text-align="justify" fo:line-height="105%">
        <style:tab-stops>
          <style:tab-stop style:type="left" style:position="2.6583in"/>
        </style:tab-stops>
      </style:paragraph-properties>
    </style:style>
    <style:style style:name="T323" style:parent-style-name="DefaultParagraphFont" style:family="text">
      <style:text-properties fo:language="en" fo:country="US"/>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05%">
        <style:tab-stops>
          <style:tab-stop style:type="center" style:position="1.8708in"/>
        </style:tab-stops>
      </style:paragraph-properties>
    </style:style>
    <style:style style:name="T326" style:parent-style-name="DefaultParagraphFont" style:family="text">
      <style:text-properties style:font-name-asian="Calibri" fo:font-size="10pt" style:font-size-asian="10pt" style:font-size-complex="11pt" style:language-asian="lt" style:country-asian="LT"/>
    </style:style>
    <style:style style:name="T327" style:parent-style-name="DefaultParagraphFont" style:family="text">
      <style:text-properties style:font-name-asian="Calibri" fo:font-size="9pt" style:font-size-asian="9pt" style:font-size-complex="9pt" style:language-asian="lt" style:country-asian="LT"/>
    </style:style>
    <style:style style:name="P328"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size="11pt" style:font-size-asian="11p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name="TimesLT" fo:font-style="italic" style:font-style-asian="italic" style:font-style-complex="italic" fo:font-size="11pt" style:font-size-asian="11pt" style:font-size-complex="11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language="en" fo:country="US"/>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tab-stops>
          <style:tab-stop style:type="center" style:position="4.8236in"/>
        </style:tab-stops>
      </style:paragraph-properties>
    </style:style>
    <style:style style:name="T3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38" style:parent-style-name="DefaultParagraphFont" style:family="text">
      <style:text-properties style:font-name-asian="Calibri" fo:font-size="9pt" style:font-size-asian="9pt" style:font-size-complex="9pt" style:language-asian="lt" style:country-asian="LT"/>
    </style:style>
    <style:style style:name="P339"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size="11pt" style:font-size-asian="11pt" style:font-size-complex="12pt" style:language-asian="lt" style:country-asian="LT"/>
    </style:style>
    <style:style style:name="T342" style:parent-style-name="DefaultParagraphFont" style:family="text">
      <style:text-properties style:font-name="TimesLT" style:font-size-complex="12pt" style:language-asian="lt" style:country-asian="LT"/>
    </style:style>
    <style:style style:name="P343"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44" style:parent-style-name="DefaultParagraphFont" style:family="text">
      <style:text-properties style:font-name="Wingdings" style:font-name-asian="Wingdings" style:font-name-complex="Wingdings"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4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48" style:parent-style-name="DefaultParagraphFont" style:family="text">
      <style:text-properties style:font-name="TimesLT" fo:font-size="11pt" style:font-size-asian="11pt" style:font-size-complex="11pt" style:language-asian="lt" style:country-asian="LT"/>
    </style:style>
    <style:style style:name="T349" style:parent-style-name="DefaultParagraphFont" style:family="text">
      <style:text-properties style:font-name="TimesLT" style:font-size-complex="12pt" style:language-asian="lt" style:country-asian="LT"/>
    </style:style>
    <style:style style:name="P350"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51" style:parent-style-name="DefaultParagraphFont" style:family="text">
      <style:text-properties style:font-name="Wingdings" style:font-name-asian="Wingdings" style:font-name-complex="Wingdings" style:font-size-complex="12pt" style:language-asian="lt" style:country-asian="LT"/>
    </style:style>
    <style:style style:name="T352" style:parent-style-name="DefaultParagraphFont" style:family="text">
      <style:text-properties style:font-name="TimesLT" style:font-size-complex="12pt" style:language-asian="lt" style:country-asian="LT"/>
    </style:style>
    <style:style style:name="P353"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54" style:parent-style-name="DefaultParagraphFont" style:family="text">
      <style:text-properties style:font-name="Wingdings" style:font-name-asian="Wingdings" style:font-name-complex="Wingdings"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P356"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57" style:parent-style-name="DefaultParagraphFont" style:family="text">
      <style:text-properties style:font-name="Wingdings" style:font-name-asian="Wingdings" style:font-name-complex="Wingdings"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7875in"/>
        </style:tab-stops>
      </style:paragraph-properties>
    </style:style>
    <style:style style:name="T360" style:parent-style-name="DefaultParagraphFont" style:family="text">
      <style:text-properties style:font-name="Wingdings" style:font-name-asian="Wingdings" style:font-name-complex="Wingdings" style:font-size-complex="12pt" style:language-asian="lt" style:country-asian="LT"/>
    </style:style>
    <style:style style:name="T361" style:parent-style-name="DefaultParagraphFont" style:family="text">
      <style:text-properties style:font-name="TimesLT" style:font-size-complex="12pt" style:language-asian="lt" style:country-asian="LT"/>
    </style:style>
    <style:style style:name="T362" style:parent-style-name="DefaultParagraphFont" style:family="text">
      <style:text-properties style:font-name="TimesLT" fo:font-size="11pt" style:font-size-asian="11pt" style:font-size-complex="11pt" style:language-asian="lt" style:country-asian="LT"/>
    </style:style>
    <style:style style:name="T363" style:parent-style-name="DefaultParagraphFont" style:family="text">
      <style:text-properties style:font-name="TimesLT" style:font-size-complex="12pt" style:language-asian="lt" style:country-asian="LT"/>
    </style:style>
    <style:style style:name="P364" style:parent-style-name="Normal" style:family="paragraph">
      <style:paragraph-properties fo:text-align="justify" fo:text-indent="0.5in"/>
      <style:text-properties style:font-name-asian="Calibri" style:font-weight-complex="bold" style:font-size-complex="12pt"/>
    </style:style>
    <style:style style:name="P365" style:parent-style-name="Normal" style:family="paragraph">
      <style:paragraph-properties fo:text-align="justify" fo:text-indent="0.5in"/>
      <style:text-properties style:font-name-asian="Calibri" style:font-weight-complex="bold" style:font-size-complex="12pt"/>
    </style:style>
    <style:style style:name="P366" style:parent-style-name="Normal" style:family="paragraph">
      <style:paragraph-properties fo:text-align="justify" fo:text-indent="0.5in"/>
      <style:text-properties style:font-name-asian="Calibri" style:font-weight-complex="bold" style:font-size-complex="12pt"/>
    </style:style>
    <style:style style:name="P367" style:parent-style-name="Normal" style:family="paragraph">
      <style:paragraph-properties fo:text-align="justify" fo:line-height="0.1666in">
        <style:tab-stops>
          <style:tab-stop style:type="center" style:position="3.4458in"/>
          <style:tab-stop style:type="center" style:position="5.4145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style:font-name-asian="Calibri" fo:font-size="10pt" style:font-size-asian="10pt" style:font-size-complex="11pt" style:language-asian="lt" style:country-asian="LT"/>
    </style:style>
    <style:style style:name="T371" style:parent-style-name="DefaultParagraphFont" style:family="text">
      <style:text-properties style:font-name-asian="Calibri" fo:font-size="9pt" style:font-size-asian="9pt" style:font-size-complex="9pt" style:language-asian="lt" style:country-asian="LT"/>
    </style:style>
    <style:style style:name="T372" style:parent-style-name="DefaultParagraphFont" style:family="text">
      <style:text-properties style:font-name-asian="Calibri" fo:font-size="10pt" style:font-size-asian="10pt" style:font-size-complex="11pt" style:language-asian="lt" style:country-asian="LT"/>
    </style:style>
    <style:style style:name="T373" style:parent-style-name="DefaultParagraphFont" style:family="text">
      <style:text-properties style:font-name-asian="Calibri" fo:font-size="9pt" style:font-size-asian="9pt" style:font-size-complex="9pt" style:language-asian="lt" style:country-asian="LT"/>
    </style:style>
    <style:style style:name="P374" style:parent-style-name="Normal" style:family="paragraph">
      <style:paragraph-properties fo:line-height="107%" fo:text-indent="2.9534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master-page-name="MPF3" style:family="paragraph">
      <style:paragraph-properties fo:break-before="page" fo:line-height="105%" fo:text-indent="3.5437in" style:page-number="1">
        <style:tab-stops>
          <style:tab-stop style:type="left" style:position="4.1347in"/>
        </style:tab-stops>
      </style:paragraph-properties>
      <style:text-properties style:font-name-asian="Calibri" style:font-size-complex="12pt" style:language-asian="lt" style:country-asian="LT"/>
    </style:style>
    <style:style style:name="P378" style:parent-style-name="Normal" style:family="paragraph">
      <style:paragraph-properties fo:line-height="105%" fo:text-indent="3.5437in">
        <style:tab-stops>
          <style:tab-stop style:type="left" style:position="4.13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line-height="105%" fo:text-indent="3.5437in">
        <style:tab-stops>
          <style:tab-stop style:type="left" style:position="4.134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Calibri" fo:font-weight="bold" style:font-weight-asian="bold" style:font-size-complex="12pt"/>
    </style:style>
    <style:style style:name="P384" style:parent-style-name="Normal" style:family="paragraph">
      <style:paragraph-properties fo:text-align="center">
        <style:tab-stops>
          <style:tab-stop style:type="left" style:position="1.5in"/>
        </style:tab-stops>
      </style:paragraph-properties>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text-properties style:font-name-asian="Calibri" style:font-size-complex="12pt"/>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margin-left="2.5in" fo:text-indent="0.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01" style:parent-style-name="Normal" style:family="paragraph">
      <style:paragraph-properties fo:text-align="center">
        <style:tab-stops>
          <style:tab-stop style:type="left" style:position="0.4923in"/>
        </style:tab-stops>
      </style:paragraph-properties>
      <style:text-properties fo:font-size="10pt" style:font-size-asian="10pt" style:language-asian="lt" style:country-asian="LT"/>
    </style:style>
    <style:style style:name="P402"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indent="0.5in"/>
    </style:style>
    <style:style style:name="T405" style:parent-style-name="DefaultParagraphFont" style:family="text">
      <style:text-properties style:font-name="Wingdings" style:font-name-asian="Wingdings" style:font-name-complex="Wingding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Wingdings" style:font-name-asian="Wingdings" style:font-name-complex="Wingding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Wingdings" style:font-name-asian="Wingdings" style:font-name-complex="Wingding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Wingdings" style:font-name-asian="Wingdings" style:font-name-complex="Wingding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font-name="Wingdings" style:font-name-asian="Wingdings" style:font-name-complex="Wingding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Wingdings" style:font-name-asian="Wingdings" style:font-name-complex="Wingding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Wingdings" style:font-name-asian="Wingdings" style:font-name-complex="Wingding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font-name="Wingdings" style:font-name-asian="Wingdings" style:font-name-complex="Wingding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Wingdings" style:font-name-asian="Wingdings" style:font-name-complex="Wingding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Wingdings" style:font-name-asian="Wingdings" style:font-name-complex="Wingding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5in"/>
    </style:style>
    <style:style style:name="T434" style:parent-style-name="DefaultParagraphFont" style:family="text">
      <style:text-properties style:font-name="Wingdings" style:font-name-asian="Wingdings" style:font-name-complex="Wingding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Wingdings" style:font-name-asian="Wingdings" style:font-name-complex="Wingding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66in"/>
    </style:style>
    <style:style style:name="T440" style:parent-style-name="DefaultParagraphFont" style:family="text">
      <style:text-properties style:font-name="Wingdings" style:font-name-asian="Wingdings" style:font-name-complex="Wingding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indent="0.5in"/>
    </style:style>
    <style:style style:name="T445" style:parent-style-name="DefaultParagraphFont" style:family="text">
      <style:text-properties style:font-name="Wingdings" style:font-name-asian="Wingdings" style:font-name-complex="Wingding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Wingdings" style:font-name-asian="Wingdings" style:font-name-complex="Wingding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Wingdings" style:font-name-asian="Wingdings" style:font-name-complex="Wingding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5in"/>
    </style:style>
    <style:style style:name="T454" style:parent-style-name="DefaultParagraphFont" style:family="text">
      <style:text-properties style:font-name="Wingdings" style:font-name-asian="Wingdings" style:font-name-complex="Wingding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Wingdings" style:font-name-asian="Wingdings" style:font-name-complex="Wingding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Wingdings" style:font-name-asian="Wingdings" style:font-name-complex="Wingding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font-name="Wingdings" style:font-name-asian="Wingdings" style:font-name-complex="Wingding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Wingdings" style:font-name-asian="Wingdings" style:font-name-complex="Wingding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font-name="Wingdings" style:font-name-asian="Wingdings" style:font-name-complex="Wingding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1in"/>
      <style:text-properties fo:font-size="10pt" style:font-size-asian="10pt" style:language-asian="lt" style:country-asian="L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T497" style:parent-style-name="DefaultParagraphFont" style:family="text">
      <style:text-properties style:font-name-asian="Calibri" style:font-size-complex="12pt" fo:language="en" fo:country="US"/>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indent="3.1in"/>
      <style:text-properties style:font-name-asian="Calibri" fo:font-size="10pt" style:font-size-asian="10pt"/>
    </style:style>
    <style:style style:name="P500" style:parent-style-name="Normal" style:family="paragraph">
      <style:paragraph-properties fo:text-indent="2.5597in"/>
    </style:style>
    <style:style style:name="T501" style:parent-style-name="DefaultParagraphFont" style:family="text">
      <style:text-properties style:font-name-asian="Calibri" style:font-size-complex="12pt"/>
    </style:style>
    <style:style style:name="P502" style:parent-style-name="Normal" style:master-page-name="MPF4" style:family="paragraph">
      <style:paragraph-properties fo:break-before="page" fo:text-indent="3.1895in" style:page-number="1"/>
      <style:text-properties style:font-name-asian="Calibri" style:font-size-complex="12pt" style:language-asian="lt" style:country-asian="LT"/>
    </style:style>
    <style:style style:name="P504" style:parent-style-name="Normal" style:family="paragraph">
      <style:paragraph-properties fo:line-height="105%" fo:text-indent="3.1895in">
        <style:tab-stops>
          <style:tab-stop style:type="left" style:position="4.1347in"/>
        </style:tab-stops>
      </style:paragraph-properties>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indent="3.189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indent="3.1in"/>
      <style:text-properties style:font-name-asian="Calibri"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514" style:family="table-column">
      <style:table-column-properties style:column-width="2.1993in"/>
    </style:style>
    <style:style style:name="TableColumn515" style:family="table-column">
      <style:table-column-properties style:column-width="1.3673in"/>
    </style:style>
    <style:style style:name="TableColumn516" style:family="table-column">
      <style:table-column-properties style:column-width="1.2659in"/>
    </style:style>
    <style:style style:name="TableColumn517" style:family="table-column">
      <style:table-column-properties style:column-width="1.2659in"/>
    </style:style>
    <style:style style:name="Table513" style:family="table">
      <style:table-properties style:width="6.0986in"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fo:font-weight="bold" style:font-weight-asian="bold" style:font-weight-complex="bold" style:text-position="sub 66.6%"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fo:font-weight="bold" style:font-weight-asian="bold" style:font-weight-complex="bold" style:text-position="sub 66.6%"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ableRow533" style:family="table-row">
      <style:table-row-properties style:min-row-height="0.479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weight-complex="bold" style:font-size-complex="12pt"/>
    </style:style>
    <style:style style:name="P539" style:parent-style-name="Normal" style:family="paragraph">
      <style:paragraph-properties fo:text-align="center"/>
      <style:text-properties style:font-name-asian="Calibri" style:font-size-complex="12pt"/>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weight-complex="bold" style:font-size-complex="12pt"/>
    </style:style>
    <style:style style:name="P543" style:parent-style-name="Normal" style:family="paragraph">
      <style:paragraph-properties fo:text-align="center"/>
      <style:text-properties style:font-name-asian="Calibri" fo:font-weight="bold" style:font-weight-asian="bold" style:font-weight-complex="bold" style:font-size-complex="12pt"/>
    </style:style>
    <style:style style:name="P544" style:parent-style-name="Normal" style:family="paragraph">
      <style:paragraph-properties fo:text-align="center"/>
      <style:text-properties style:font-name-asian="Calibri" fo:font-weight="bold" style:font-weight-asian="bold"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style:font-weight-complex="bold" style:font-size-complex="12pt"/>
    </style:style>
    <style:style style:name="P547" style:parent-style-name="Normal" style:family="paragraph">
      <style:paragraph-properties fo:text-align="center"/>
      <style:text-properties style:font-name-asian="Calibri" fo:font-weight="bold" style:font-weight-asian="bold" style:font-weight-complex="bold" style:font-size-complex="12pt"/>
    </style:style>
    <style:style style:name="P548" style:parent-style-name="Normal" style:family="paragraph">
      <style:paragraph-properties fo:text-align="center"/>
      <style:text-properties style:font-name-asian="Calibri" fo:font-weight="bold" style:font-weight-asian="bold" style:font-weight-complex="bold" style:font-size-complex="12pt"/>
    </style:style>
    <style:style style:name="P549" style:parent-style-name="Normal" style:family="paragraph">
      <style:paragraph-properties fo:text-align="center"/>
      <style:text-properties style:font-name-asian="Calibri" fo:font-weight="bold" style:font-weight-asian="bold" style:font-weight-complex="bold" style:font-size-complex="12pt"/>
    </style:style>
    <style:style style:name="P550" style:parent-style-name="Normal" style:family="paragraph">
      <style:paragraph-properties fo:text-align="center"/>
      <style:text-properties style:font-name-asian="Calibri" fo:font-weight="bold" style:font-weight-asian="bold" style:font-weight-complex="bold" style:font-size-complex="12pt"/>
    </style:style>
    <style:style style:name="TableRow551" style:family="table-row">
      <style:table-row-properties style:min-row-height="0.4166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weight-complex="bold"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fo:font-weight="bold" style:font-weight-asian="bold"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style:font-weight-complex="bold" style:font-size-complex="12pt"/>
    </style:style>
    <style:style style:name="P560" style:parent-style-name="Normal" style:family="paragraph">
      <style:paragraph-properties fo:text-align="center"/>
      <style:text-properties style:font-name-asian="Calibri"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weight-complex="bold" style:font-size-complex="12pt"/>
    </style:style>
    <style:style style:name="P563" style:parent-style-name="Normal" style:family="paragraph">
      <style:paragraph-properties fo:text-align="center"/>
      <style:text-properties style:font-name-asian="Calibri" fo:font-weight="bold" style:font-weight-asian="bold" style:font-weight-complex="bold" style:font-size-complex="12pt"/>
    </style:style>
    <style:style style:name="TableRow564" style:family="table-row">
      <style:table-row-properties style:min-row-height="0.5208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font-weight-complex="bold" style:font-size-complex="12pt"/>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weight="bold" style:font-weight-asian="bold" style:font-weight-complex="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weight-complex="bold" style:font-size-complex="12pt"/>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paragraph-properties fo:text-indent="2.9534in"/>
    </style:style>
    <style:style style:name="T576" style:parent-style-name="DefaultParagraphFont" style:family="text">
      <style:text-properties style:font-name-asian="Calibri" style:font-size-complex="12pt"/>
    </style:style>
    <style:style style:family="graphic" style:name="a10">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center"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6">
      <style:graphic-properties draw:fill="none" draw:stroke="solid" svg:stroke-width="0.00347in" svg:stroke-color="#000000" svg:stroke-opacity="100%" draw:stroke-linejoin="miter" svg:stroke-linecap="butt"/>
    </style:style>
    <style:style style:family="graphic" style:name="a7">
      <style:graphic-properties draw:fill="none" draw:stroke="solid" svg:stroke-width="0.00347in" svg:stroke-color="#000000" svg:stroke-opacity="100%" draw:stroke-linejoin="miter" svg:stroke-linecap="butt"/>
    </style:style>
    <style:style style:family="graphic" style:name="a8">
      <style:graphic-properties draw:fill="none" draw:stroke="solid" svg:stroke-width="0.00694in" svg:stroke-color="#000000" svg:stroke-opacity="100%" draw:stroke-linejoin="miter" svg:stroke-linecap="but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64722in" svg:height="0.75625in" style:rel-width="scale" style:rel-height="scale"><draw:image xlink:href="media/image1.jpeg" xlink:type="simple" xlink:show="embed" xlink:actuate="onLoad"/><svg:title/><svg:desc>Aprašas: vilk_herb</svg:desc></draw:frame></text:span></text:p>
      <text:p text:style-name="P5"/>
      <text:h text:style-name="P6" text:outline-level="4">VILKAVIŠKIO RAJONO SAVIVALDYBĖS <text:s/></text:h>
      <text:h text:style-name="P7" text:outline-level="4">MERAS</text:h>
      <text:p text:style-name="P8"/>
      <text:p text:style-name="P9"/>
      <text:h text:style-name="P10" text:outline-level="2">POTVARKIS</text:h>
      <text:p text:style-name="P11">DĖL TRIUKŠMO ŠALTINIŲ VALDYTOJŲ, ATLIEKANČIŲ STATYBOS DARBUS GYVENAMOSIOSE PATALPOSE IR GYVENAMOSIOSE TERITORIJOSE IR KURIE NĖRA ŪKIO SUBJEKTAI, PLANINIŲ PATIKRINIMŲ TAISYKLIŲ PATVIRTINIMO</text:p>
      <text:p text:style-name="P12"/>
      <text:p text:style-name="P13">2024 m. birželio 3 d. Nr. B-MP-434</text:p>
      <text:p text:style-name="P14">Vilkaviškis<text:s/></text:p>
      <text:p text:style-name="P15"/>
      <text:p text:style-name="P16"><text:span text:style-name="T17">Vadovaudamasis Lietuvos Respublikos vietos savivaldos įstatymo 3 straipsnio 3 dalimi, 6 straipsnio 35 punktu, 25 straipsnio 5 dalimi,</text:span><text:span text:style-name="T18"><text:s/></text:span><text:span text:style-name="T19">Lietuvos Respublikos triukšmo valdymo įstatymo 13 straipsnio 2 dalies 9 punktu,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1.2 punktu, Triukšmo prevencijos Vilkaviškio rajono savivaldybės viešosiose vietose taisyklėmis, patvirtintomis Vilkaviškio rajono savivaldybės tarybos 2024 m. vasario 23 d. sprendimu Nr. B-TS-298 „Dėl triukšmo prevencijos Vilkaviškio rajono savivaldybės viešosiose vietose taisyklių patvirtinimo“:</text:span></text:p>
      <text:p text:style-name="P20"><text:span text:style-name="T21">1</text:span><text:span text:style-name="T22">. T v i r t i n u Triukšmo šaltinių valdytojų, atliekančių statybos darbus gyvenamosiose patalpose ir gyvenamosiose teritorijose ir kurie nėra ūkio subjektai, planinių patikrinimų taisykles (pridedama).</text:span></text:p>
      <text:p text:style-name="P23"><text:span text:style-name="T24">2</text:span><text:span text:style-name="T25">. P r i p a ž į s t u netekusiu galios Vilkaviškio rajono savivaldybės administracijos direktoriaus 2019 m. spalio 14 d. įsakymą Nr. B-ĮV-1138 „Dėl triukšmo šaltinių valdytojų, atliekančių statybos darbus, patikrinimų taisyklių patvirtinimo“ su visais vėlesniais pakeitimais.</text:span></text:p>
      <text:p text:style-name="P26"><text:span text:style-name="T27">3</text:span><text:span text:style-name="T28">. N u r o d a u paskelbti šį potvarkį Savivaldybės internetinėje svetainėje www.vilkaviskis.lt.</text:span></text:p>
      <text:p text:style-name="P29"><text:span text:style-name="T30">Šis potvarkis per vieną mėnesį nuo įsigaliojimo dienos gali būti skundžiamas Lietuvos administracinių ginčų komisijos Kauno apygardos skyriui (adresu: Laisvės al. 36, Kaunas) <text:s/>Lietuvos Respublikos ikiteisminio administracinių ginčų nagrinėjimo tvarkos įstatymo nustatyta tvarka.<text:s/></text:span></text:p>
      <text:p text:style-name="P31"/>
      <text:p text:style-name="P32"/>
      <text:p text:style-name="P33"/>
      <text:p text:style-name="P34">Savivaldybės meras<text:tab/><text:tab/><text:tab/><text:tab/><text:span text:style-name="T35">Algirdas Neiberka</text:span></text:p>
      <text:p text:style-name="Normal"/>
      <text:soft-page-break/>
      <text:p text:style-name="P36">PATVIRTINTA</text:p>
      <text:p text:style-name="P38">Vilkaviškio rajono savivaldybės mero</text:p>
      <text:p text:style-name="P39">2024 m. birželio 3 d. potvarkiu Nr. B-MP-434</text:p>
      <text:p text:style-name="P40"/>
      <text:p text:style-name="P41"/>
      <text:p text:style-name="P42"/>
      <text:p text:style-name="P43"><text:span text:style-name="T44">TRIUKŠMO ŠALTINIŲ VALDYTOJŲ, ATLIEKANČIŲ STATYBOS DARBUS GYVENAMOSIOSE PATALPOSE IR GYVENAMOSIOSE TERITORIJOSE IR KURIE NĖRA ŪKIO SUBJEKTAI, PLANINIŲ PATIKRINIMŲ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riukšmo šaltinių valdytojų, atliekančių statybos darbus gyvenamosiose patalpose ir gyvenamosiose teritorijose ir kurie nėra ūkio subjektai, planinių patikrinimų taisyklės (toliau – Taisyklės) nustato Šiaulių miesto savivaldybės (toliau – Savivaldybė) teritorijoje planuojamų tikrinti triukšmo šaltinių valdytojų, kurie nėra ūkio subjektai (toliau – triukšmo šaltinių valdytojai), sąrašo (toliau – Sąrašas) sudarymo kriterijus, planinių patikrinimų atlikimo tvarką<text:s/></text:span><text:span text:style-name="T55">ir trukmę.</text:span></text:p>
      <text:p text:style-name="P56"><text:span text:style-name="T57">2</text:span><text:span text:style-name="T58">.<text:s/></text:span><text:span text:style-name="T59">Taisyklių tikslas – reglamentuoti statybos darbų veiklos, kurią vykdant gyvenamosiose patalpose ir gyvenamosiose teritorijose skleidžiamas triukšmas, valdymą Savivaldybės teritorijoje, siekiant apsaugoti žmonių sveikatą ir aplinką nuo neigiamo triukšmo poveikio ir užtikrinti žmonių gyvenimo kokybę.</text:span></text:p>
      <text:p text:style-name="P60"><text:span text:style-name="T61">3</text:span><text:span text:style-name="T62">. Taisyklėse vartojamos sąvokos:</text:span></text:p>
      <text:p text:style-name="P63"><text:span text:style-name="T64">3.1</text:span><text:span text:style-name="T65">.</text:span><text:span text:style-name="T66"><text:s/>Triukšmas</text:span><text:span text:style-name="T67"><text:s/>– nepageidaujami arba žmogui kenksmingi išoriniai garsai, kuriuos sukuria žmonių veikla.</text:span></text:p>
      <text:p text:style-name="P68"><text:span text:style-name="T69">3.2</text:span><text:span text:style-name="T70">.</text:span><text:span text:style-name="T71"><text:s/>Triukšmo šaltinio valdytojas</text:span><text:span text:style-name="T72"><text:s/>– triukšmo šaltinio savininkas arba kitas asmuo, teisėtai valdantis triukšmo šaltinį.</text:span></text:p>
      <text:p text:style-name="P73"><text:span text:style-name="T74">3.3</text:span><text:span text:style-name="T75">.<text:s/></text:span><text:span text:style-name="T76">Triukšmo šaltinis<text:s/></text:span><text:span text:style-name="T77">– bet koks įrenginys ar objektas, kuris kelia (skleidžia) triukšmą.</text:span></text:p>
      <text:p text:style-name="P78"><text:span text:style-name="T79">3.4</text:span><text:span text:style-name="T80">.</text:span><text:span text:style-name="T81"><text:s/>Gyvenamoji teritorija</text:span><text:span text:style-name="T8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3"><text:span text:style-name="T84">3.5</text:span><text:span text:style-name="T85">.<text:s/></text:span><text:span text:style-name="T86">Gyvenamosios patalpos</text:span><text:span text:style-name="T87"><text:s/>– patalpos, kurios pagal nekilnojamojo turto kadastre įrašytus duomenis laikomos gyvenamosios paskirties patalpomis.</text:span></text:p>
      <text:p text:style-name="P88"><text:span text:style-name="T89">3.6</text:span><text:span text:style-name="T90">.<text:s/></text:span><text:span text:style-name="T91">S</text:span><text:span text:style-name="T92">tatybos darbai</text:span><text:span text:style-name="T93"><text:s/>– darbai, atliekami statant (montuojant, tiesiant) naują, rekonstruojant, remontuojant ar griaunant esamą statinį (žemės kasimo, mūrijimo, betonavimo, montavimo, pamatų ir stogų įrengimo, stalių, apdailos, įrenginių paleidimo ir derinimo).</text:span></text:p>
      <text:p text:style-name="P94"><text:span text:style-name="T95">3.7</text:span><text:span text:style-name="T96">.</text:span><text:span text:style-name="T97"><text:s/>Statinio remontas</text:span><text:span text:style-name="T98"><text:s/>– statinio kapitalinis ar paprastasis remontas.</text:span></text:p>
      <text:p text:style-name="P99"><text:span text:style-name="T100">3.8</text:span><text:span text:style-name="T101">.</text:span><text:span text:style-name="T102"><text:s/>Statinio statybos valdytojas</text:span><text:span text:style-name="T103"><text:s/>– Lietuvos Respublikos ar užsienio valstybės fizinis asmuo, juridinis asmuo ar kita užsienio organizacija ar jų padalinys,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104"><text:span text:style-name="T105">3.9</text:span><text:span text:style-name="T106">. Kitos Taisyklėse vartojamos sąvokos atitinka Lietuvos Respublikos statybos įstatyme, Lietuvos Respublikos triukšmo valdymo įstatyme<text:s/></text:span><text:span text:style-name="T107">(toliau – Įstatymas)<text:s/></text:span><text:span text:style-name="T108">ir kituose teisės aktuose, reglamentuojančiuose triukšmo valdymą, vartojamas sąvokas.</text:span></text:p>
      <text:p text:style-name="P109"/>
      <text:p text:style-name="P110"><text:span text:style-name="T111">II</text:span><text:span text:style-name="T112"><text:s/>SKYRIUS</text:span></text:p>
      <text:p text:style-name="P113"><text:span text:style-name="T114">PLANINIŲ PATIKRINIMŲ</text:span><text:span text:style-name="T115"><text:s/></text:span><text:span text:style-name="T116">sąrašų sudarymo kriteriJAI</text:span></text:p>
      <text:p text:style-name="P117"/>
      <text:p text:style-name="P118"><text:span text:style-name="T119">4</text:span><text:span text:style-name="T120">. Planuojamų tikrinti triukšmo šaltinių valdytojų, kurie nėra ūkio subjektai, sąrašas sudaromas atsižvelgus į tikrintinų triukšmo šaltinių valdytojų atrankos kriterijus:</text:span></text:p>
      <text:p text:style-name="P121"><text:span text:style-name="T122">4.1</text:span><text:span text:style-name="T123">. statybų darbų rūšis,<text:s/></text:span><text:span text:style-name="T124">darbų pobūdis</text:span><text:span text:style-name="T125">;</text:span></text:p>
      <text:p text:style-name="P126"><text:span text:style-name="T127">4.2</text:span><text:span text:style-name="T128">. numatomų statybos, remonto,<text:s/></text:span><text:span text:style-name="T129">montavimo</text:span><text:span text:style-name="T130"><text:s/>darbų terminai;</text:span></text:p>
      <text:p text:style-name="P131"><text:span text:style-name="T132">4.3</text:span><text:span text:style-name="T133">.<text:s/></text:span><text:span text:style-name="T134">numatomi naudoti triukšmo šaltiniai;</text:span></text:p>
      <text:p text:style-name="P135"><text:span text:style-name="T136">4.4</text:span><text:span text:style-name="T137">. planuojama triukšmo trukmė per parą.</text:span></text:p>
      <text:p text:style-name="P138"/>
      <text:p text:style-name="P139"><text:span text:style-name="T140">III</text:span><text:span text:style-name="T141"><text:s/>SKYRIUS</text:span></text:p>
      <text:p text:style-name="P142"><text:span text:style-name="T143">PLANINIŲ PATIKRINIMŲ ATLIKIMO TVARKA IR TRUKMĖ</text:span></text:p>
      <text:p text:style-name="P144"/>
      <text:p text:style-name="P145"><text:span text:style-name="T146">5</text:span><text:span text:style-name="T147">. Triukšmo šaltinių valdytojai, planuojantys statybos, remonto, montavimo darbus gyvenamosiose vietovėse, privalo ne vėliau kaip prieš 7 kalendorines dienas iki šių darbų pradžios raštu (</text:span><text:span text:style-name="T148">pranešimas gali būti pateikiamas tiesiogiai asmeniui atvykus į Vilkaviškio rajono savivaldybės administraciją, atsiunčiant paštu, per kurjerį ar elektroninėmis priemonėmis (el. paštu </text:span><text:span text:style-name="T149">savivaldybe@vilkaviskis.lt)</text:span><text:span text:style-name="T150"><text:s/>pateikti<text:s/></text:span><text:span text:style-name="T151">Vilkaviškio rajono savivaldybės administracijai</text:span><text:span text:style-name="T152"><text:s/></text:span><text:span text:style-name="T153">pranešimą (forma <text:s/>– 1 priede), kuriame</text:span><text:span text:style-name="T154"><text:s/>būtų<text:s/></text:span><text:span text:style-name="T155">Įstatymo</text:span><text:span text:style-name="T156"><text:s/>14 straipsnio 2 dalyje nurodyta informacija</text:span><text:span text:style-name="T157">:</text:span></text:p>
      <text:p text:style-name="P158"><text:span text:style-name="T159">5.1</text:span><text:span text:style-name="T160">. triukšmo šaltinių naudojimo vieta (adresas);</text:span></text:p>
      <text:p text:style-name="P161"><text:span text:style-name="T162">5.2</text:span><text:span text:style-name="T163">. darbų atlikimo laikotarpis;</text:span></text:p>
      <text:p text:style-name="P164"><text:span text:style-name="T165">5.3</text:span><text:span text:style-name="T166">. planuojamas triukšmo lygis;</text:span></text:p>
      <text:p text:style-name="P167"><text:span text:style-name="T168">5.4</text:span><text:span text:style-name="T169">. planuojama triukšmo trukmė per parą;</text:span></text:p>
      <text:p text:style-name="P170"><text:span text:style-name="T171">5.5</text:span><text:span text:style-name="T172">.<text:s/></text:span><text:span text:style-name="T173">triukšmo mažinimo priemonės.</text:span></text:p>
      <text:p text:style-name="P174"><text:span text:style-name="T175">6</text:span><text:span text:style-name="T176">. Nepateikus 5 punkte nurodyto pranešimo darbai negali būti pradėti.<text:s/></text:span></text:p>
      <text:p text:style-name="P177"><text:span text:style-name="T178">7</text:span><text:span text:style-name="T179">. Vilkaviškio rajono savivaldybės mero įgaliotas asmuo vykdyti triukšmo, kylančio atliekant statybos darbus gyvenamosiose patalpose ir gyvenamosiose teritorijose, kontrolę</text:span><text:span text:style-name="T180"><text:s/>(toliau – mero</text:span><text:span text:style-name="T181"><text:s/>įgaliotas asmuo), gavęs pranešimą apie planuojamus statybos, remonto, montavimo darbus gyvenamosiose vietovėse, atsižvelgdamas į kriterijus, nurodytus taisyklių 5 punkte, įtraukia subjektą į Planuojamų tikrinti subjektų sąrašą ir tikrindamas atlieka šiuos veiksmus:</text:span></text:p>
      <text:p text:style-name="P182"><text:span text:style-name="T183">7.1</text:span><text:span text:style-name="T184">. kaupia gautą informaciją, ją sistemina, analizuoja ir teikia pasiūlymus dėl triukšmo mažinimo;</text:span></text:p>
      <text:p text:style-name="P185"><text:span text:style-name="T186">7.2</text:span><text:span text:style-name="T187">. teikia reikalavimus triukšmo šaltinių valdytojams triukšmo prevencijos ir mažinimo priemonėms įgyvendinti;</text:span></text:p>
      <text:p text:style-name="P188"><text:span text:style-name="T189">7.3</text:span><text:span text:style-name="T190">. triukšmo šaltinių valdytojams siūlo pašalinti nustatytus trūkumus, pateikti papildomą informaciją;</text:span></text:p>
      <text:p text:style-name="P191"><text:span text:style-name="T192">7.4</text:span><text:span text:style-name="T193">. kontroliuoja, kaip įgyvendinamos<text:s/></text:span><text:span text:style-name="T194">Triukšmo valdymo įstatyme</text:span><text:span text:style-name="T195"><text:s/></text:span><text:span text:style-name="T196">nurodytos triukšmo mažinimo priemonės.</text:span></text:p>
      <text:p text:style-name="P197"><text:span text:style-name="T198">8</text:span><text:span text:style-name="T199">. Informacija apie<text:s/></text:span><text:span text:style-name="T200">triukšmo šaltinių valdytojų planuojamus statybos darbus<text:s/></text:span><text:span text:style-name="T201">gyvenamosiose patalpose ir gyvenamosiose teritorijose skelbiama<text:s/></text:span><text:span text:style-name="T202">Savivaldybės interneto svetainėje<text:s/></text:span><text:span text:style-name="T203">www.vilkaviskis.lt</text:span><text:span text:style-name="T204"><text:s/>iki Pranešime nurodytos atliekamų darbų pabaigos.</text:span></text:p>
      <text:p text:style-name="P205"><text:span text:style-name="T206">9</text:span><text:span text:style-name="T207">. Planiniai patikrinimai atliekami ne rečiau kaip kartą per statybos darbų numatytą laikotarpį,</text:span><text:span text:style-name="T208"><text:s/></text:span><text:span text:style-name="T209">jei jis planuojamas ilgesnis negu 90 (devyniasdešimt) kalendorinių dienų. Jei teisės aktai numato konkretų tam tikros veiklos patikrinimų dažnumą, vadovaujamasi tais teisės aktais.</text:span><text:span text:style-name="T210"><text:s/></text:span></text:p>
      <text:p text:style-name="P211"><text:span text:style-name="T212">10</text:span><text:span text:style-name="T213">. Vykdant triukšmo, kylančio atliekant statybos darbus gyvenamosiose patalpose ir gyvenamosiose teritorijose, kontrolę triukšmo matavimus atlieka atitikties įvertinimo įstaiga<text:s/></text:span>(toliau – Laboratorija)<text:span text:style-name="T214">, kuri turi turėti galiojantį Europos akreditacijos organizacijai priklausančios akreditavimo įstaigos išduotą akreditavimo pažymėjimą, suteikiantį teisę atlikti triukšmo ribinių dydžių triukšmo rodiklių matavimus. Vertinant gyvenamojoje aplinkoje viešosios rimties trikdymą, triukšmo matavimai nėra privalomi, gali būti remiamasi ir kitais įrodymais.<text:s/></text:span></text:p>
      <text:p text:style-name="P215">11. Triukšmo matavimo datą ir laiką<text:s/><text:span text:style-name="T216">specialistai</text:span><text:s/>derina su Laboratorija bei su teritorijos ir (arba) patalpų, kuriose atliekami triukšmo matavimai ir į kurias negalima laisvai patekti, valdytojais pagal Apraše<text:s/><text:span text:style-name="T217">nurodytą tvarką.</text:span></text:p>
      <text:p text:style-name="P218"><text:span text:style-name="T219">12</text:span><text:span text:style-name="T220">. Patikrinimas laikomas baigtu, kai surašomas ir tinkamai įforminamas patikrinimo aktas (Taisyklių 1 priedas).</text:span></text:p>
      <text:p text:style-name="P221"><text:span text:style-name="T222">13</text:span><text:span text:style-name="T223">.<text:s/></text:span><text:span text:style-name="T224">Mero įgaliotas asmuo, patikrinimo metu nustačius</text:span><text:span text:style-name="T225">, kad nesilaikoma teisės aktų reikalavimų, triukšmo šaltinių valdytojas yra įspėjamas įteikiant pranešimą dėl teikiamų reikalavimų (Taisyklių 2 priedas) ir įpareigojamas pašalinti patikrinimo metu nustatytus pažeidimus nedelsiant, bet ne vėliau kaip:</text:span></text:p>
      <text:p text:style-name="P226"><text:span text:style-name="T227">13.1</text:span><text:span text:style-name="T228">.<text:s/></text:span><text:span text:style-name="T229">juridiniai asmenys – per 4 kalendorines dienas;</text:span></text:p>
      <text:p text:style-name="P230"><text:span text:style-name="T231">13.2</text:span><text:span text:style-name="T232">.</text:span><text:span text:style-name="T233"><text:s/>fiziniai asmenys – per 3 kalendorines dienas.</text:span></text:p>
      <text:p text:style-name="P234"><text:span text:style-name="T235">14</text:span><text:span text:style-name="T236">.<text:s/></text:span><text:span text:style-name="T237">Specialistams patikrinimo metu nustačius pažeidimų pagal Lietuvos Respublikos administracinių nusižengimų kodeksą pradedama administracinio nusižengimo teisena dėl Įstatymo ir kitų teisės aktų, reglamentuojančių triukšmo valdymą, nevykdymo ar pažeidimo.</text:span></text:p>
      <text:p text:style-name="P238"><text:span text:style-name="T239">15</text:span><text:span text:style-name="T240">. Triukšmo šaltinių valdytojų neplaniniai statybos darbų patikrinimai atliekami Savivaldybės administracijoje gavus<text:s/></text:span><text:span text:style-name="T241">kelių aplinkinių individualių valdų, namų, butų savininkų, gyventojų</text:span><text:span text:style-name="T242"><text:s/>motyvuotus prašymus, skundus, atitinkančius<text:s/></text:span>Lietuvos Respublikos Viešojo administravimo įstatymo reikalavimus<text:span text:style-name="T243"><text:s/>dėl<text:s/></text:span><text:span text:style-name="T244">Įstatymo<text:s/></text:span><text:span text:style-name="T245">ar kitų teisės aktų, reglamentuojančių triukšmo valdymą, pažeidimų, susijusių su atliekamų statybos darbų keliamu triukšmu pagal Apraše nurodytą tvarką.</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16</text:span><text:span text:style-name="T255">.<text:s/></text:span><text:span text:style-name="T256">Taisyklių reikalavimus pažeidę asmenys atsako<text:s/></text:span><text:span text:style-name="T257">Lietuvos Respublikos įstatymų nustatyta tvarka.</text:span></text:p>
      <text:p text:style-name="P258"><text:span text:style-name="T259">17</text:span><text:span text:style-name="T260">. Taisyklės gali būti keičiamos ar naikinamos Savivaldybės mero potvarkiu.</text:span></text:p>
      <text:p text:style-name="P261"><text:span text:style-name="T262">________________________________</text:span></text:p>
      <text:p text:style-name="Normal"/>
      <text:p text:style-name="P263">Triukšmo šaltinių valdytojų, kurie nėra ūkio</text:p>
      <text:p text:style-name="P265"><text:span text:style-name="T266">subjektai, planinių patikrinimų taisyklių</text:span></text:p>
      <text:p text:style-name="P267"><text:span text:style-name="T268">1</text:span><text:span text:style-name="T269"><text:s/>priedas</text:span></text:p>
      <text:p text:style-name="P270"/>
      <text:p text:style-name="P271"><text:span text:style-name="T272"><draw:connector draw:type="line" svg:x1="1.43472in" svg:y1="0.01042in" svg:x2="5.36458in" svg:y2="0.01042in" draw:z-index="251659264" draw:id="id0" draw:style-name="a1" draw:name="Tiesioji jungtis 989764693" text:anchor-type="paragraph"><svg:title/><svg:desc/></draw:connector></text:span><text:span text:style-name="T273">(juridinio asmens atstovo ar fizinio asmens vardas, pavardė)</text:span></text:p>
      <text:p text:style-name="P274"/>
      <text:p text:style-name="P275"><text:span text:style-name="T276"><draw:connector draw:type="line" svg:x1="1.43472in" svg:y1="0.00764in" svg:x2="5.36458in" svg:y2="0.00764in" draw:z-index="251660288" draw:id="id1" draw:style-name="a2" draw:name="Tiesioji jungtis 3" text:anchor-type="paragraph"><svg:title/><svg:desc/></draw:connector></text:span><text:span text:style-name="T277">(juridinio asmens pavadinimas, kodas)</text:span></text:p>
      <text:p text:style-name="P278"/>
      <text:p text:style-name="P279"><text:span text:style-name="T280"><draw:connector draw:type="line" svg:x1="1.42431in" svg:y1="0.00764in" svg:x2="5.35417in" svg:y2="0.00764in" draw:z-index="251661312" draw:id="id2" draw:style-name="a3" draw:name="Tiesioji jungtis 4" text:anchor-type="paragraph"><svg:title/><svg:desc/></draw:connector></text:span><text:span text:style-name="T281">(buveinės arba gyvenamosios vietos adresas)</text:span></text:p>
      <text:p text:style-name="P282"/>
      <text:p text:style-name="P283"><text:span text:style-name="T284"><draw:connector draw:type="line" svg:x1="1.43472in" svg:y1="0.00764in" svg:x2="5.36458in" svg:y2="0.00764in" draw:z-index="251662336" draw:id="id3" draw:style-name="a4" draw:name="Tiesioji jungtis 16" text:anchor-type="paragraph"><svg:title/><svg:desc/></draw:connector></text:span><text:span text:style-name="T285">(telefono numeris)</text:span></text:p>
      <text:p text:style-name="P286"/>
      <text:p text:style-name="P287"><text:span text:style-name="T288"><draw:connector draw:type="line" svg:x1="1.41736in" svg:y1="0.00764in" svg:x2="5.34722in" svg:y2="0.00764in" draw:z-index="251663360" draw:id="id4" draw:style-name="a5" draw:name="Tiesioji jungtis 22" text:anchor-type="paragraph"><svg:title/><svg:desc/></draw:connector></text:span><text:span text:style-name="T289">(el. pašto adresas)</text:span></text:p>
      <text:p text:style-name="P290"/>
      <text:p text:style-name="P291">Vilkaviškio rajono savivaldybės merui</text:p>
      <text:p text:style-name="P292"/>
      <text:p text:style-name="P293">Pranešimas</text:p>
      <text:p text:style-name="P294"/>
      <text:p text:style-name="P295"><text:span text:style-name="T296"><draw:g draw:z-index="251664384" draw:name="Grupė 23" draw:id="id8" draw:style-name="a9" text:anchor-type="paragraph"><svg:title/><svg:desc/><draw:connector draw:type="line" svg:x1="3.27708in" svg:y1="0.20694in" svg:x2="3.69375in" svg:y2="0.20694in" draw:id="id5" draw:style-name="a6" draw:name="Tiesioji jungtis 24"><svg:title/><svg:desc/></draw:connector><draw:connector draw:type="line" svg:x1="3.80833in" svg:y1="0.20694in" svg:x2="4.225in" svg:y2="0.20694in" draw:id="id6" draw:style-name="a7" draw:name="Tiesioji jungtis 25"><svg:title/><svg:desc/></draw:connector><draw:connector draw:type="line" svg:x1="2.55833in" svg:y1="0.20694in" svg:x2="3.1625in" svg:y2="0.20694in" draw:id="id7" draw:style-name="a8" draw:name="Tiesioji jungtis 26"><svg:title/><svg:desc/></draw:connector></draw:g></text:span><text:span text:style-name="T297">20 <text:s text:c="6"/></text:span><text:span text:style-name="T298"><text:tab/><text:s text:c="14"/></text:span></text:p>
      <text:p text:style-name="P299">(data)</text:p>
      <text:p text:style-name="P300">Vilkaviškis</text:p>
      <text:p text:style-name="P301"/>
      <text:p text:style-name="P302">Vadovaudamasis (-asi) Lietuvos Respublikos triukšmo valdymo įstatymo 14 straipsnio 2 punktu, pateikiu šią informaciją:</text:p>
      <text:p text:style-name="P303"/>
      <text:p text:style-name="P304"><text:span text:style-name="T305">1.</text:span><text:span text:style-name="T306"><text:tab/></text:span><text:span text:style-name="T307"><draw:connector draw:type="line" svg:x1="0.71458in" svg:y1="0.16806in" svg:x2="2.11389in" svg:y2="0.16806in" draw:z-index="251665408" draw:id="id9" draw:style-name="a10" draw:name="Tiesioji jungtis 27" text:anchor-type="paragraph"><svg:title/><svg:desc/></draw:connector></text:span><text:span text:style-name="T308"><draw:connector draw:type="line" svg:x1="3.44514in" svg:y1="0.18611in" svg:x2="6.64444in" svg:y2="0.18611in" draw:z-index="251666432" draw:id="id10" draw:style-name="a11" draw:name="Tiesioji jungtis 28" text:anchor-type="paragraph"><svg:title/><svg:desc/></draw:connector></text:span><text:span text:style-name="T309"><text:s text:c="32"/>planuojama pradėti</text:span><text:span text:style-name="T310"><text:s text:c="20"/></text:span></text:p>
      <text:p text:style-name="P311"><text:span text:style-name="T312"><text:tab/></text:span><text:span text:style-name="T313">(data)</text:span><text:span text:style-name="T314"><text:tab/></text:span><text:span text:style-name="T315">(statybos, remonto, montavimo, griovimo)</text:span></text:p>
      <text:p text:style-name="P316"/>
      <text:p text:style-name="P317">darbus gyvenamojoje teritorijoje (patalpoje) <text:s text:c="7"/></text:p>
      <text:p text:style-name="P318"><text:span text:style-name="T319"><draw:connector draw:type="line" svg:x1="3.04792in" svg:y1="0.02708in" svg:x2="6.64306in" svg:y2="0.02708in" draw:z-index="251667456" draw:id="id11" draw:style-name="a12" draw:name="Tiesioji jungtis 29" text:anchor-type="paragraph"><svg:title/><svg:desc/></draw:connector></text:span><text:span text:style-name="T320"><text:tab/></text:span><text:span text:style-name="T321">(adresas, kur bus atliekami darbai)</text:span></text:p>
      <text:p text:style-name="P322"><text:span text:style-name="T323"><draw:connector draw:type="line" svg:x1="1.23542in" svg:y1="0.19444in" svg:x2="2.63472in" svg:y2="0.19444in" draw:z-index="251668480" draw:id="id12" draw:style-name="a13" draw:name="Tiesioji jungtis 30" text:anchor-type="paragraph"><svg:title/><svg:desc/></draw:connector></text:span><text:span text:style-name="T324">ir juos užbaigti iki</text:span></text:p>
      <text:p text:style-name="P325"><text:span text:style-name="T326"><text:tab/></text:span><text:span text:style-name="T327">(data)</text:span></text:p>
      <text:p text:style-name="P328"><text:span text:style-name="T329">2.</text:span><text:span text:style-name="T330"><text:s/></text:span><text:span text:style-name="T331">Planuojamas triukšmo lygis iki _______ dBA<text:s/></text:span><text:span text:style-name="T332">(maksimali leistina norma patalpose 55 dBA).</text:span></text:p>
      <text:p text:style-name="P333"><text:span text:style-name="T334"><draw:connector draw:type="line" svg:x1="3.35764in" svg:y1="0.19931in" svg:x2="6.58333in" svg:y2="0.19931in" draw:z-index="251670528" draw:id="id13" draw:style-name="a14" draw:name="Tiesioji jungtis 32" text:anchor-type="paragraph"><svg:title/><svg:desc/></draw:connector></text:span><text:span text:style-name="T335">3. Planuojama triukšmo trukmė per parą</text:span></text:p>
      <text:p text:style-name="P336"><text:span text:style-name="T337"><text:tab/></text:span><text:span text:style-name="T338">(laikas nuo – iki)</text:span></text:p>
      <text:p text:style-name="P339"><text:span text:style-name="T340">4.</text:span><text:span text:style-name="T341"><text:s/></text:span><text:span text:style-name="T342">4. Bus įgyvendintos šios triukšmo mažinimo priemonės:<text:s/></text:span></text:p>
      <text:p text:style-name="P343"><text:span text:style-name="T344"></text:span><text:span text:style-name="T345"><text:s/>uždaryti langai ir durys;</text:span></text:p>
      <text:p text:style-name="P346"><text:span text:style-name="T347"></text:span><text:span text:style-name="T348"><text:s/>n</text:span><text:span text:style-name="T349">audojamos garso izoliavimo medžiagos (sienelės ir pan.)</text:span></text:p>
      <text:p text:style-name="P350"><text:span text:style-name="T351"></text:span><text:span text:style-name="T352"><text:s/>naudojami profesionalūs įrankiai (technika);</text:span></text:p>
      <text:p text:style-name="P353"><text:span text:style-name="T354"></text:span><text:span text:style-name="T355"><text:s/>triukšmą keliantys darbai bus vykdomi su pertraukomis;</text:span></text:p>
      <text:p text:style-name="P356"><text:span text:style-name="T357"></text:span><text:span text:style-name="T358"><text:s/>vienu metu nebus naudojami visi triukšmą keliantys įrankiai (technika);</text:span></text:p>
      <text:p text:style-name="P359"><text:span text:style-name="T360"></text:span><text:span text:style-name="T361"><text:s/>kita</text:span><text:span text:style-name="T362"><text:s/>_________________________________________________________________________<text:s/></text:span><text:span text:style-name="T363"><text:s/></text:span></text:p>
      <text:p text:style-name="P364">Privaloma daugiabučio namo laiptinių skelbimų lentose ne vėliau kaip prieš 3 kalendorines dienas iki planuojamų statybos darbų pradžios viešai pranešti apie triukšmo šaltinio naudojimo vietą, planuojamų statybos darbų pradžios ir pabaigos laiką bei trukmę per parą.</text:p>
      <text:p text:style-name="P365">Rekomenduojame, atliekant statybos darbus vienu metu nenaudoti kelių triukšmą keliančių įrankių.</text:p>
      <text:p text:style-name="P366"/>
      <text:p text:style-name="P367"><text:span text:style-name="T368"><draw:connector draw:type="line" svg:x1="4.35069in" svg:y1="0.00903in" svg:x2="6.55972in" svg:y2="0.00903in" draw:z-index="251673600" draw:id="id14" draw:style-name="a15" draw:name="Tiesioji jungtis 35" text:anchor-type="paragraph"><svg:title/><svg:desc/></draw:connector></text:span><text:span text:style-name="T369"><draw:connector draw:type="line" svg:x1="0in" svg:y1="0.00972in" svg:x2="1.58125in" svg:y2="0.00972in" draw:z-index="251674624" draw:id="id15" draw:style-name="a16" draw:name="Tiesioji jungtis 37" text:anchor-type="paragraph"><svg:title/><svg:desc/></draw:connector></text:span><text:span text:style-name="T370"><text:tab/><text:s text:c="2"/></text:span><text:span text:style-name="T371">(parašas)</text:span><text:span text:style-name="T372"><text:tab/></text:span><text:span text:style-name="T373">(vardas, pavardė)</text:span></text:p>
      <text:p text:style-name="P374"><text:span text:style-name="T375">_____________________</text:span></text:p>
      <text:p text:style-name="Normal"/>
      <text:p text:style-name="P376">Triukšmo šaltinių valdytojų, kurie nėra ūkio</text:p>
      <text:p text:style-name="P378"><text:span text:style-name="T379">subjektai, planinių patikrinimų taisyklių</text:span></text:p>
      <text:p text:style-name="P380"><text:span text:style-name="T381">2</text:span><text:span text:style-name="T382"><text:s/>priedas</text:span></text:p>
      <text:p text:style-name="P383"/>
      <text:p text:style-name="P384"><text:span text:style-name="T385">VILKAVIŠKIO RAJONO SAVIVALDYBĖS ADMINISTRACIJA</text:span></text:p>
      <text:p text:style-name="P386"/>
      <text:p text:style-name="P387">TRIUKŠMO ŠALTINIO VALDYTOJŲ, KURIE NĖRA ŪKIO SUBJEKTAI,<text:s/></text:p>
      <text:p text:style-name="P388">PLANINIO IR NEPLANINIO PATIKRINIMO AKTAS</text:p>
      <text:p text:style-name="P389"/>
      <text:p text:style-name="P390">20____ - ____ - <text:s/>____ <text:s/></text:p>
      <text:p text:style-name="P391">Vilkaviškis</text:p>
      <text:p text:style-name="P392"/>
      <text:p text:style-name="P393"><text:span text:style-name="T394">Vadovaujantis<text:s/></text:span><text:span text:style-name="T395">Triukšmo šaltinių valdytojų, kurie nėra ūkio subjektai, planinių  patikrinimų taisyklėmis ir atliekant triukšmo šaltinio valdytojo planinį /<text:s/></text:span><text:span text:style-name="T396">neplaninį (</text:span><text:span text:style-name="T397">pabraukti</text:span><text:span text:style-name="T398">)</text:span><text:span text:style-name="T399"><text:s/>patikrinimą nustatyta, kad darbai atliekami:</text:span></text:p>
      <text:p text:style-name="P400">_______________________________________________________________________________.</text:p>
      <text:p text:style-name="P401">( patalpų adresas, vietovės pavadinimas)</text:p>
      <text:p text:style-name="P402"/>
      <text:p text:style-name="P403">Nustatytos atliekamų darbų apimtys:</text:p>
      <text:p text:style-name="P404"><text:span text:style-name="T405"></text:span><text:span text:style-name="T406">statybos <text:s text:c="5"/></text:span><text:span text:style-name="T407"></text:span><text:span text:style-name="T408">remonto</text:span><text:span text:style-name="T409"><text:tab/></text:span><text:span text:style-name="T410"></text:span><text:span text:style-name="T411">montavimo <text:s text:c="2"/></text:span><text:span text:style-name="T412"></text:span><text:span text:style-name="T413">griovimo</text:span></text:p>
      <text:p text:style-name="P414">Nustatytas atliekamų darbų pobūdis:<text:s/></text:p>
      <text:p text:style-name="P415"><text:span text:style-name="T416"></text:span><text:span text:style-name="T417"><text:s/>pertvarų griovimas<text:s/></text:span><text:span text:style-name="T418"><text:tab/><text:s text:c="19"/></text:span><text:span text:style-name="T419"></text:span><text:span text:style-name="T420"><text:s/>baldų montavimas<text:s/></text:span><text:span text:style-name="T421"><text:tab/><text:s text:c="4"/></text:span><text:span text:style-name="T422"></text:span><text:span text:style-name="T423"><text:s/>betonavimas</text:span></text:p>
      <text:p text:style-name="P424"><text:span text:style-name="T425"></text:span><text:span text:style-name="T426"><text:s/>sanitarinių mazgų keitimas</text:span><text:span text:style-name="T427"><text:tab/><text:s text:c="19"/></text:span><text:span text:style-name="T428"></text:span><text:span text:style-name="T429"><text:s/>plytelių klijavimas<text:s/></text:span><text:span text:style-name="T430"><text:tab/><text:s text:c="4"/></text:span><text:span text:style-name="T431"></text:span><text:span text:style-name="T432"><text:s/>tinkavimas</text:span></text:p>
      <text:p text:style-name="P433"><text:span text:style-name="T434"></text:span><text:span text:style-name="T435"><text:s/>elektros instaliacijos keitimas <text:s text:c="19"/></text:span><text:span text:style-name="T436"></text:span><text:span text:style-name="T437"><text:s/>durų (langų) keitimas<text:s/></text:span><text:span text:style-name="T438"><text:tab/></text:span></text:p>
      <text:p text:style-name="P439"><text:span text:style-name="T440"></text:span><text:span text:style-name="T441"><text:s/>kita ___________________________________________________________________</text:span></text:p>
      <text:p text:style-name="P442"/>
      <text:p text:style-name="P443">Nustatyti naudojami triukšmo šaltiniai:<text:s/></text:p>
      <text:p text:style-name="P444"><text:span text:style-name="T445"></text:span><text:span text:style-name="T446"><text:s/>pneumatinis plaktukas<text:s/></text:span><text:span text:style-name="T447"><text:tab/><text:s text:c="6"/></text:span><text:span text:style-name="T448"></text:span><text:span text:style-name="T449"><text:s/>diskinis pjūklas</text:span><text:span text:style-name="T450"><text:tab/><text:s text:c="9"/></text:span><text:span text:style-name="T451"></text:span><text:span text:style-name="T452">elektrinis oblius</text:span></text:p>
      <text:p text:style-name="P453"><text:span text:style-name="T454"></text:span><text:span text:style-name="T455"><text:s/>elektrinis perforatorius</text:span><text:span text:style-name="T456"><text:tab/><text:s text:c="6"/></text:span><text:span text:style-name="T457"></text:span><text:span text:style-name="T458">elektrinis. maišytuvas<text:s/></text:span><text:span text:style-name="T459"><text:tab/></text:span><text:span text:style-name="T460"></text:span><text:span text:style-name="T461"><text:s/>kampinis šlifuoklis</text:span></text:p>
      <text:p text:style-name="P462"><text:span text:style-name="T463"></text:span><text:span text:style-name="T464"><text:s/>kūjis<text:s/></text:span><text:span text:style-name="T465"><text:tab/></text:span><text:span text:style-name="T466"><text:tab/><text:s text:c="29"/></text:span><text:span text:style-name="T467"></text:span><text:span text:style-name="T468">elektrinis gręžtuvas</text:span><text:span text:style-name="T469"><text:tab/><text:s text:c="5"/></text:span></text:p>
      <text:p text:style-name="P470"><text:span text:style-name="T471"></text:span><text:span text:style-name="T472"><text:s/>kita____________________________________________________________________</text:span></text:p>
      <text:p text:style-name="P473"/>
      <text:p text:style-name="P474">Nustatyti darbus atliekantys rangovai ar asmenys: _______________________________________</text:p>
      <text:p text:style-name="P475"/>
      <text:p text:style-name="P476">_______________________________________________________________________________</text:p>
      <text:p text:style-name="P477"/>
      <text:p text:style-name="P478"/>
      <text:p text:style-name="P479">Pažeidimų nenustatyta / nustatyti pažeidimai: ________________________________________</text:p>
      <text:p text:style-name="P480">(nereikalingą išbraukti)</text:p>
      <text:p text:style-name="P481">_______________________________________________________________________________</text:p>
      <text:p text:style-name="P482">_______________________________________________________________________________</text:p>
      <text:p text:style-name="P483"/>
      <text:p text:style-name="P484">Mero įgalioto asmens reikalavimai:<text:s/></text:p>
      <text:p text:style-name="P485">_______________________________________________________________________________</text:p>
      <text:p text:style-name="P486"/>
      <text:p text:style-name="P487">_______________________________________________________________________________</text:p>
      <text:p text:style-name="P488"/>
      <text:p text:style-name="P489"/>
      <text:p text:style-name="P490"><text:span text:style-name="T491">Triukšmo šaltinio valdytojas:      </text:span><text:span text:style-name="T492"><text:tab/><text:s text:c="8"/></text:span><text:span text:style-name="T493">_____________           _________________________</text:span></text:p>
      <text:p text:style-name="P494">(parašas)                      <text:s text:c="8"/>  (vardas ir pavardė)</text:p>
      <text:p text:style-name="P495"/>
      <text:p text:style-name="P496"/>
      <text:p text:style-name="Normal"><text:span text:style-name="T497"><draw:connector draw:type="line" svg:x1="4.46458in" svg:y1="0.18333in" svg:x2="6.71458in" svg:y2="0.18333in" draw:z-index="251675648" draw:id="id16" draw:style-name="a17" draw:name="Tiesioji jungtis 1" text:anchor-type="paragraph"><svg:title/><svg:desc/></draw:connector></text:span><text:span text:style-name="T498">Mero įgaliotas asmuo: <text:s text:c="38"/>_____________         </text:span></text:p>
      <text:p text:style-name="P499">(parašas)                    <text:s text:c="4"/> (pareigos, vardas ir pavardė)</text:p>
      <text:p text:style-name="P500"><text:span text:style-name="T501">_______________________</text:span></text:p>
      <text:p text:style-name="P502">Triukšmo šaltinių valdytojų, kurie nėra ūkio</text:p>
      <text:p text:style-name="P504"><text:span text:style-name="T505">subjektai, planinių patikrinimų taisyklių</text:span></text:p>
      <text:p text:style-name="P506"><text:span text:style-name="T507">3</text:span><text:span text:style-name="T508"><text:s/>priedas</text:span></text:p>
      <text:p text:style-name="P509"/>
      <text:p text:style-name="P510"><text:span text:style-name="T511">TRIUKŠMO RIBINIAI DYDŽIAI</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Objekto pavadinimas</text:p>
          </table:table-cell>
          <table:table-cell table:style-name="TableCell521">
            <text:p text:style-name="P522">Paros laikas, val.</text:p>
          </table:table-cell>
          <table:table-cell table:style-name="TableCell523">
            <text:p text:style-name="P524"><text:span text:style-name="T525">Ekvivalentinis garso slėgio lygis (L</text:span><text:span text:style-name="T526">AeqT</text:span><text:span text:style-name="T527">), dBA</text:span></text:p>
          </table:table-cell>
          <table:table-cell table:style-name="TableCell528">
            <text:p text:style-name="P529"><text:span text:style-name="T530">Maksimalus garso slėgio lygis (L</text:span><text:span text:style-name="T531">AFmax</text:span><text:span text:style-name="T532">), dBA</text:span></text:p>
          </table:table-cell>
        </table:table-row>
        <table:table-row table:style-name="TableRow533">
          <table:table-cell table:style-name="TableCell534" table:number-rows-spanned="3">
            <text:p text:style-name="P535"><text:span text:style-name="T536">Gyvenamųjų pastatų gyvenamosios patalpos, visuomeninės paskirties pastatų miegamieji kambariai, stacionarinių asmens sveikatos priežiūros įstaigų palatos</text:span></text:p>
          </table:table-cell>
          <table:table-cell table:style-name="TableCell537">
            <text:p text:style-name="P538">Diena</text:p>
            <text:p text:style-name="P539">(nuo 7.00 val. iki 19.00 val.)</text:p>
            <text:p text:style-name="P540"/>
          </table:table-cell>
          <table:table-cell table:style-name="TableCell541">
            <text:p text:style-name="P542">45</text:p>
            <text:p text:style-name="P543"/>
            <text:p text:style-name="P544"/>
          </table:table-cell>
          <table:table-cell table:style-name="TableCell545">
            <text:p text:style-name="P546"/>
            <text:p text:style-name="P547">55</text:p>
            <text:p text:style-name="P548"/>
            <text:p text:style-name="P549"/>
            <text:p text:style-name="P550"/>
          </table:table-cell>
        </table:table-row>
        <table:table-row table:style-name="TableRow551">
          <table:covered-table-cell>
            <text:p text:style-name="P552"/>
          </table:covered-table-cell>
          <table:table-cell table:style-name="TableCell553">
            <text:p text:style-name="P554"><text:span text:style-name="T555">Vakaras</text:span></text:p>
            <text:p text:style-name="P556">(nuo 19.00 val. iki 22.00 val.)</text:p>
            <text:p text:style-name="P557"/>
          </table:table-cell>
          <table:table-cell table:style-name="TableCell558">
            <text:p text:style-name="P559">40</text:p>
            <text:p text:style-name="P560"/>
          </table:table-cell>
          <table:table-cell table:style-name="TableCell561">
            <text:p text:style-name="P562">50</text:p>
            <text:p text:style-name="P563"/>
          </table:table-cell>
        </table:table-row>
        <table:table-row table:style-name="TableRow564">
          <table:covered-table-cell>
            <text:p text:style-name="P565"/>
          </table:covered-table-cell>
          <table:table-cell table:style-name="TableCell566">
            <text:p text:style-name="P567">Naktis</text:p>
            <text:p text:style-name="P568">(nuo 22.00 val. iki 7.00 val.)</text:p>
          </table:table-cell>
          <table:table-cell table:style-name="TableCell569">
            <text:p text:style-name="P570">35</text:p>
          </table:table-cell>
          <table:table-cell table:style-name="TableCell571">
            <text:p text:style-name="P572">45</text:p>
          </table:table-cell>
        </table:table-row>
      </table:table>
      <text:p text:style-name="P573"/>
      <text:p text:style-name="P574">HN 33:2011 „Triukšmo ribiniai dydžiai gyvenamuosiuose ir visuomeninės paskirties pastatuose bei jų aplinkoje“ reglamentuoti triukšmo ribiniai dydžiai</text:p>
      <text:p text:style-name="P575"><text:span text:style-name="T5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system"/>
    <style:font-face style:name="HG Mincho Light J" svg:font-family="HG Mincho Light J" style:font-family-generic="system" style:font-pitch="variable"/>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264"><text:page-number text:fixed="false">3</text:page-number></text:p>
        <text:p text:style-name="Header"/>
      </style:header>
    </style:master-page>
    <style:master-page style:next-style-name="MP2" style:name="MPF2" style:page-layout-name="PL2"/>
    <style:master-page style:name="MP3" style:page-layout-name="PL3">
      <style:header>
        <text:p text:style-name="P377"><text:page-number text:fixed="false">3</text:page-number></text:p>
        <text:p text:style-name="Header"/>
      </style:header>
    </style:master-page>
    <style:master-page style:next-style-name="MP3" style:name="MPF3" style:page-layout-name="PL3"/>
    <style:master-page style:name="MP4" style:page-layout-name="PL4">
      <style:header>
        <text:p text:style-name="P503"><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6-04T07:34:00Z</meta:creation-date>
    <dc:date>2024-06-04T07:34:00Z</dc:date>
    <meta:print-date>2018-01-02T09:13:00Z</meta:print-date>
    <meta:template xlink:href="Normal.dotm" xlink:type="simple"/>
    <meta:editing-cycles>2</meta:editing-cycles>
    <meta:editing-duration>PT0S</meta:editing-duration>
    <meta:document-statistic meta:page-count="3" meta:paragraph-count="439" meta:word-count="1868" meta:character-count="14505" meta:row-count="817" meta:non-whitespace-character-count="13076"/>
  </office:meta>
</office:document-meta>
</file>