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6" style:parent-style-name="Normal" style:family="paragraph">
      <style:paragraph-properties fo:text-align="justify" style:vertical-align="middle" fo:margin-right="0.2013in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right="0.2013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<text:span text:style-name="T19">ĮSAKYMAS</text:span></text:p>
      <text:p text:style-name="P20">DĖL MODULINIŲ PROFESINIO MOKYMO PROGRAMŲ IŠBANDYMO</text:p>
      <text:p text:style-name="P21"/>
      <text:p text:style-name="P22">2015 m. rugpjūčio<text:s/>12<text:s/>d. Nr.<text:s/>V-890</text:p>
      <text:p text:style-name="P23">Vilnius</text:p>
      <text:p text:style-name="P24"/>
      <text:p text:style-name="P25"/>
      <text:p text:style-name="P26"><text:span text:style-name="T27">Vadovaudamasi Profesinio mokymo plėtros 2014–2016 metų veiksmų plano, patvirtinto Lietuvos Respublikos švietimo ir mokslo ministro 2014 m. rugsėjo 29 d. įsakymu Nr. V-851 „Dėl Profesinio mokymo plėtros 2014–2016 metų veiksmų plano patvirtinimo“, 1 priedo 2.1.1 papunkčiu:<text:s/></text:span></text:p>
      <text:p text:style-name="P28"><text:span text:style-name="T29">1</text:span><text:span text:style-name="T30">. T v i r t i n u Profesinio mokymo įstaigų, kurios įgyvendins ir išbandys modulinių profesinio mokymo programų, įregistruotų Studijų, mokymo programų ir kvalifikacijų registre, sąrašą (toliau – sąrašas) (pridedama).</text:span></text:p>
      <text:p text:style-name="P31"><text:span text:style-name="T32">2</text:span><text:span text:style-name="T33">. P a v e d u:</text:span></text:p>
      <text:p text:style-name="P34"><text:span text:style-name="T35">2.1</text:span><text:span text:style-name="T36">. profesinio mokymo įstaigoms, nurodytoms 1 punktu patvirtintame sąraše:</text:span></text:p>
      <text:p text:style-name="P37"><text:span text:style-name="T38">2.1.1</text:span><text:span text:style-name="T39">. per 2015–2016 ir 2016–2017 m. m. vykdyti modulinių profesinio mokymo programų įgyvendinimą teisės aktų nustatyta tvarka;</text:span></text:p>
      <text:p text:style-name="P40"><text:span text:style-name="T41">2.1.2</text:span><text:span text:style-name="T42">. analizuoti ir teikti informaciją modulinių profesinio mokymo programų turinio ir įgyvendinimo klausimais Kvalifikacijų ir profesinio mokymo plėtros centrui.<text:s/></text:span></text:p>
      <text:p text:style-name="P43"><text:span text:style-name="T44">2.2</text:span><text:span text:style-name="T45">. Kvalifikacijų ir profesinio mokymo plėtros centrui (direktorius – Tadas Tamošiūnas):</text:span></text:p>
      <text:p text:style-name="P46"><text:span text:style-name="T47">2.2.1</text:span><text:span text:style-name="T48">. vykdyti modulinių profesinio mokymo programų išbandymo stebėseną 2015–2016 ir 2016–2017 m. m.;</text:span></text:p>
      <text:p text:style-name="P49"><text:span text:style-name="T50">2.2.2</text:span><text:span text:style-name="T51">. pateikti Švietimo ir mokslo ministerijos Mokymosi visą gyvenimą departamentui apibendrintą 2015–2016 m. m. informaciją ir pasiūlymus dėl modulinių profesinio mokymo programų tobulinimo ne vėliau kaip iki 2016 m. spalio 1 dienos, 2016–2017 m. m. ne vėliau kaip iki 2017 m. spalio 1 dienos.</text:span></text:p>
      <text:p text:style-name="P52"/>
      <text:p text:style-name="P53"/>
      <text:p text:style-name="P54"/>
      <text:p text:style-name="P55"><text:span text:style-name="T56">Švietimo ir mokslo ministrė</text:span><text:span text:style-name="T57"><text:tab/></text:span><text:span text:style-name="T58"><text:tab/></text:span><text:span text:style-name="T59"><text:tab/></text:span><text:span text:style-name="T60"><text:tab/></text:span><text:span text:style-name="T61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del_MOD_prog_isban_(2015-07-17) (00000002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_del_MOD_prog_isban_(2015-07-17) (00000002)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del_MOD_prog_isban_(2015-07-17) (00000002).docx</dc:title>
    <meta:initial-creator>jzabietiene</meta:initial-creator>
    <dc:creator>Adlib User</dc:creator>
    <meta:creation-date>2015-08-13T07:00:00Z</meta:creation-date>
    <dc:date>2015-08-13T07:00:00Z</dc:date>
    <meta:print-date>2015-08-10T07:35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7" meta:word-count="227" meta:character-count="1598" meta:row-count="63" meta:non-whitespace-character-count="1388"/>
  </office:meta>
</office:document-meta>
</file>