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margin-right="-0.0006in"/>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1.477in"/>
          <style:tab-stop style:type="left" style:position="3.5437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font-size="10pt" style:font-size-asian="10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4.5284in"/>
        </style:tab-stops>
      </style:paragraph-properties>
    </style:style>
    <style:style style:name="P62" style:parent-style-name="Normal" style:family="paragraph">
      <style:paragraph-properties>
        <style:tab-stops>
          <style:tab-stop style:type="left" style:position="4.5284in"/>
        </style:tab-stops>
      </style:paragraph-properties>
    </style:style>
    <style:style style:name="P63" style:parent-style-name="Normal" style:family="paragraph">
      <style:paragraph-properties>
        <style:tab-stops>
          <style:tab-stop style:type="left" style:position="4.5284in"/>
        </style:tab-stops>
      </style:paragraph-properties>
    </style:style>
    <style:style style:name="P64" style:parent-style-name="Normal" style:family="paragraph">
      <style:paragraph-properties>
        <style:tab-stops>
          <style:tab-stop style:type="left" style:position="4.5284in"/>
        </style:tab-stops>
      </style:paragraph-properties>
    </style:style>
    <style:style style:name="P65" style:parent-style-name="Normal" style:family="paragraph">
      <style:paragraph-properties>
        <style:tab-stops>
          <style:tab-stop style:type="left" style:position="4.5284in"/>
        </style:tab-stops>
      </style:paragraph-properties>
    </style:style>
    <style:style style:name="P66"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text:span><text:span text:style-name="T14"><text:s/></text:span><text:span text:style-name="T15">PRIEMONIŲ TAIKYMO</text:span><text:span text:style-name="T16"><text:s/></text:span><text:span text:style-name="T17">SIEKIANT SUVALDYTI / SUMAŽINTI COVID-19 LIGOS (KORONAVIRUSO INFEKCIJOS) PLITIMĄ PASVALIO MUZIKOS MOKYKLOJE</text:span></text:p>
      <text:p text:style-name="P18"/>
      <text:p text:style-name="P19">2020 m. spalio 30 d. Nr. DV-725</text:p>
      <text:p text:style-name="P20">Pasvalys</text:p>
      <text:p text:style-name="Normal"/>
      <text:p text:style-name="P21"><text:span text:style-name="T22">Vadovaudamasis Lietuvos Respublikos vietos savivaldos įstatymo 29 straipsnio 8 dalies 2 punktu, Lietuvos Respublikos žmonių užkrečiamųjų ligų profilaktikos ir kontrolės įstatymo 26 straipsnio 3 dalimi, Lietuvos Respublikos Vyriausybės 2020 m. vasario 26 d. nutarimu Nr. 152 „Dėl valstybės lygio ekstremaliosios situacijos paskelbimo“ (Lietuvos Respublikos Vyriausybės 2020 m. birželio 10 d. nutarimo Nr. 588 redakcija) (su visais aktualiais pakeitimais),<text:s/></text:span>Lietuvos Respublikos sveikatos apsaugos ministro – valstybės lygio ekstremaliosios situacijos valstybės operacijų vadovo 2020 m. birželio 16 d. sprendimu Nr. V-1475 „Dėl<text:span text:style-name="T23"><text:s/></text:span><text:span text:style-name="T24">neformaliojo vaikų švietimo organizavimo būtinų sąlygų</text:span>“ (su visais aktualiais pakeitimais),<text:span text:style-name="T25"><text:s/>atsižvelgdamas į Nacionalinio visuomenės sveikatos centro prie Sveikatos apsaugos ministerijos Panevėžio departamento Pasvalio skyriaus 2020 m. spalio 28 d. raštą Nr. (5-23 16.1.17 E)2-87950 „Dėl informacijos apie nustatytą koronaviruso infekcijos (Covid-19) atvejį“ bei siekdamas suvaldyti / sumažinti COVID-19 ligos (koronaviruso infekcijos) plitimą Pasvalio rajono savivaldybės (toliau – Savivaldybė) teritorijoje:</text:span></text:p>
      <text:p text:style-name="P26">1. Į p a r e i g o j u <text:s/>Pasvalio muzikos mokyklos direktorę Bronislavą Mainonienę:</text:p>
      <text:p text:style-name="P27">1.1. vykdyti visus Nacionalinio visuomenės sveikatos centro prie Sveikatos apsaugos ministerijos Panevėžio departamento Pasvalio skyriaus nurodymus dėl COVID-19 ligos (koronaviruso infekcijos) plitimą mažinančių priemonių taikymo Pasvalio muzikos mokykloje;</text:p>
      <text:p text:style-name="P28"><text:span text:style-name="T29">1.2</text:span><text:span text:style-name="T30">. bendrauti ir bendradarbiauti su Pasvalio rajono savivaldybės visuomenės sveikatos biuro darbuotojais organizuojant COVID-19 ligos (koronaviruso infekcijos) plitimo valdymą;<text:s/></text:span></text:p>
      <text:p text:style-name="P31"><text:span text:style-name="T32">1.3</text:span><text:span text:style-name="T33">. užtikrinti, kad Pasvalio muzikos mokyklos darbuotojai, mokiniai, turėję sąlytį su sergančiuoju COVID-19 liga (koronaviruso infekcija) ugdymo įstaigoje, operatyviai atliktų tyrimą COVID-19 ligai (koronaviruso infekcijai) nustatyti, taip pat užtikrinti, kad šie darbuotojai, kol gaus neigiamą tyrimo atsakymą,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Lietuvos Respublikos sveikatos apsaugos ministro 2020 m. gegužės 29 d. įsakymo Nr. V-1335 redakcija) (su visais aktualiais pakeitimais);</text:span></text:p>
      <text:p text:style-name="P34"><text:span text:style-name="T35">1.4</text:span><text:span text:style-name="T36">. užtikrinti<text:s/></text:span>Pasvalio muzikos mokyklos<text:s/><text:span text:style-name="T37">patalpų valymą ir dezinfekciją, vadovaujantis Lietuvos Respublikos sveikatos apsaugos ministerijos pateiktomis rekomendacijomis dėl sveikatos priežiūros įstaigų patalpų ir ne sveikatos priežiūros įstaigų patalpų dezinfekcijos (kai galimas užteršimas SARS-CoV-2 virusu) bei rekomendacijomis dėl aplinkos valymo ir dezinfekcijos, esant nepalankiai COVID-19 ligos (koronaviruso infekcijos) situacijai;<text:s/></text:span></text:p>
      <text:p text:style-name="P38"><text:span text:style-name="T39">1.5</text:span><text:span text:style-name="T40">. bendradarbiaujant su Nacionalinio visuomenės sveikatos centro prie Sveikatos apsaugos ministerijos Panevėžio departamento Pasvalio skyriumi, teikti siūlymus Savivaldybės<text:s/></text:span><text:soft-page-break/><text:span text:style-name="T41">administracijos Švietimo ir sporto skyriui dėl šio įsakymo pakeitimo arba pripažinimo netekusiu galios pasikeitus situacijai Pasvalio muzikos mokykloje.</text:span></text:p>
      <text:p text:style-name="P42"><text:span text:style-name="T43">2</text:span><text:span text:style-name="T44">. P a v e d u:</text:span></text:p>
      <text:p text:style-name="P45"><text:span text:style-name="T46">2.1</text:span><text:span text:style-name="T47">. Savivaldybės administracijos Bendrojo skyriaus vyriausiajai specialistei Astai Pagojienei su įsakymu supažindinti Pasvalio muzikos mokyklos direktorę Bronislavą Mainonienę;<text:s/></text:span></text:p>
      <text:p text:style-name="P48"><text:span text:style-name="T49">2.2</text:span><text:span text:style-name="T50">. Savivaldybės administracijos Bendrojo skyriaus vedėjai Rasai Gedvilienei paskelbti įsakymą Savivaldybės interneto svetainėje;</text:span></text:p>
      <text:p text:style-name="P51"><text:span text:style-name="T52"><text:tab/><text:s text:c="12"/></text:span><text:span text:style-name="T53">2.3</text:span><text:span text:style-name="T54">.<text:s/></text:span><text:span text:style-name="T55">S</text:span><text:span text:style-name="T56">avivaldybės administracijos<text:s/></text:span><text:span text:style-name="T57">Švietimo ir sporto skyriaus vedėjui dr. Gvidui Viliui įsakymo vykdymo kontrolę.</text:span><text:span text:style-name="T58"><text:s/></text:span></text:p>
      <text:p text:style-name="P59"><text:span text:style-name="T60">Įsakymas per vieną mėnesį gali būti skundžiamas Regionų apygardos administraciniam teismui, skundą (prašymą) paduodant bet kuriuose šio teismo rūmuose, Lietuvos Respublikos administracinių bylų teisenos įstatymo nustatyta tvarka.</text:span></text:p>
      <text:p text:style-name="P61"/>
      <text:p text:style-name="P62"/>
      <text:p text:style-name="P63"/>
      <text:p text:style-name="P64">Administracijos direktorius<text:tab/><text:tab/><text:tab/>Povilas Balčiūnas</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10-30T12:29:00Z</meta:creation-date>
    <dc:date>2020-10-30T12:29:00Z</dc:date>
    <meta:print-date>2020-10-29T14:45:00Z</meta:print-date>
    <meta:template xlink:href="Normal.dotm" xlink:type="simple"/>
    <meta:editing-cycles>2</meta:editing-cycles>
    <meta:editing-duration>PT0S</meta:editing-duration>
    <meta:document-statistic meta:page-count="2" meta:paragraph-count="32" meta:word-count="581" meta:character-count="4531" meta:row-count="97" meta:non-whitespace-character-count="3982"/>
  </office:meta>
</office:document-meta>
</file>