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STREIKŲ STATISTINĖS ATASKAITOS STR-01 (VIENKARTINĖS) FORMOS PATVIRTINIMO</text:p>
      <text:p text:style-name="P9"/>
      <text:p text:style-name="P10">2016 m. balandžio 15 d. Nr. DĮ-85</text:p>
      <text:p text:style-name="P11">Vilnius</text:p>
      <text:p text:style-name="P12"/>
      <text:p text:style-name="P13"><text:span text:style-name="T14">Vadovaudamasi Lietuvos Respublikos statistikos įstatymo 12 straipsnio 2 dalies, Lietuvos Respublikos Tarptautinės darbo organizacijos konvencijų ratifikavimo įstatymo, 2009 m. kovo 11 d. Europos Parlamento ir Tarybos reglamento (EB) Nr. 223/2009 dėl Europos statistikos, panaikinančio Europos Parlamento ir Tarybos reglamento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: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pridedamą Streikų statistinės ataskaitos STR-01 (vienkartinės) formą.</text:span></text:p>
      <text:p text:style-name="P21"><text:span text:style-name="T22">2</text:span><text:span text:style-name="T23">.</text:span><text:span text:style-name="T24"><text:tab/></text:span><text:span text:style-name="T25">Pripažįstu</text:span><text:span text:style-name="T26"><text:s/>netekusiu galios Lietuvos statistikos departamento generalinio direktoriaus 2014 m. gruodžio 1 d. įsakymą Nr. DĮ-315 „Dėl Streikų statistinės ataskaitos STR-01 (vienkartinės) formos patvirtinimo“.</text:span></text:p>
      <text:p text:style-name="P27"><text:span text:style-name="T28">3</text:span><text:span text:style-name="T29">.</text:span><text:span text:style-name="T30"><text:tab/>Nustatau</text:span><text:span text:style-name="T31">, kad šis įsakymas įsigalioja 2016 m. liepos 1 d.</text:span></text:p>
      <text:p text:style-name="P32"/>
      <text:p text:style-name="P33"/>
      <text:p text:style-name="P34"/>
      <text:p text:style-name="P35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4-15T10:11:00Z</meta:creation-date>
    <dc:date>2016-04-15T10:11:00Z</dc:date>
    <meta:print-date>2016-02-18T12:2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3" meta:word-count="177" meta:character-count="1407" meta:row-count="46" meta:non-whitespace-character-count="1243"/>
  </office:meta>
</office:document-meta>
</file>