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font-style="italic" style:font-style-asian="italic" style:font-style-complex="italic"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9"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60" style:parent-style-name="Normal" style:family="paragraph">
      <style:paragraph-properties fo:widows="0" fo:orphans="0" fo:text-align="justify" fo:background-color="#FFFFFF"/>
      <style:text-properties fo:hyphenate="false"/>
    </style:style>
    <style:style style:name="P6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62" style:parent-style-name="DefaultParagraphFont" style:family="text">
      <style:text-properties style:font-name-asian="HG Mincho Light J" style:font-size-complex="12pt" style:language-asian="ar" style:country-asian="SA"/>
    </style:style>
    <style:style style:name="T63"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PUTINŲ G. 10</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birželio 3 d. <text:s/>Nr.</text:span><text:s/><text:span text:style-name="T16">A-377</text:span></text:p>
      <text:p text:style-name="P17">Šiauliai</text:p>
      <text:p text:style-name="P18"/>
      <text:p text:style-name="P19"><text:span text:style-name="T20">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21">gautą daugiabučio namo</text:span><text:span text:style-name="T22"><text:s/>Putinų g. 10,<text:s/></text:span><text:span text:style-name="T23">Šiauliuose</text:span><text:span text:style-name="T24"><text:s/>gyventojo 2024 m. gegužės 28 d. pranešimą dėl 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Putinų g. 10,<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Putinų g. 10</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4 m. birželio 28 d</text:span><text:span text:style-name="T55">.<text:s/></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8"/>
      <text:p text:style-name="P59"/>
      <text:p text:style-name="P60"/>
      <text:p text:style-name="P61"><text:span text:style-name="T62">Administracijos direktorius</text:span><text:span text:style-name="T6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6-03T14:28:00Z</meta:creation-date>
    <dc:date>2024-06-03T14:28:00Z</dc:date>
    <meta:template xlink:href="Normal.dotm" xlink:type="simple"/>
    <meta:editing-cycles>2</meta:editing-cycles>
    <meta:editing-duration>PT0S</meta:editing-duration>
    <meta:document-statistic meta:page-count="2" meta:paragraph-count="15" meta:word-count="341" meta:character-count="2789" meta:row-count="55" meta:non-whitespace-character-count="2463"/>
  </office:meta>
</office:document-meta>
</file>