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font-variant="small-caps"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3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LIETUVOS RESPUBLIKOS VIDAUS REIKALŲ MINISTRO 2019 M. BIRŽELIO 6 D. ĮSAKYMO NR. 1V-522 „</text:span><text:span text:style-name="T11">DĖL FINANSAVIMO SKYRIMO PROJEKTUI, PATEIKTAM PAGAL 2014–2020 METŲ<text:s/></text:span><text:span text:style-name="T12">EUROPOS SĄJUNGOS FONDŲ INVESTICIJŲ VEIKSMŲ PROGRAMOS 7 PRIORITETO „KOKYBIŠKO UŽIMTUMO IR DALYVAVIMO DARBO RINKOJE SKATINIMAS“ 07.1.1-CPVA-R-904 PRIEMONĘ „DIDŽIŲJŲ MIESTŲ KOMPLEKSINĖ PLĖTRA</text:span><text:span text:style-name="T13">“ PRIPAŽINIMO NETEKUSIU GALIOS</text:span></text:p>
      <text:p text:style-name="P14"/>
      <text:p text:style-name="P15">2020 m. rugsėjo 7 d. Nr. 1V-908</text:p>
      <text:p text:style-name="P16">Vilnius<text: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4 punktu ir atsižvelgdama į viešosios įstaigos Centrinės projektų valdymo agentūros<text:s/></text:span>2020 m. rugpjūčio 25 d.<text:s/><text:span text:style-name="T20">raštą Nr.<text:s/></text:span>2020/2-6102<text:s/><text:span text:style-name="T21">„Dėl projekto Nr. 07.1.1-CPVA-R-904-51-0014 sutarties nutraukimo“:</text:span></text:p>
      <text:p text:style-name="P22"><text:span text:style-name="T23">1</text:span><text:span text:style-name="T24">.<text:s/></text:span><text:span text:style-name="T25">Pripažįstu</text:span><text:span text:style-name="T26"><text:s/>netekusiu galios Lietuvos Respublikos vidaus reikalų ministro 2019 m. birželio 6 d. įsakymą Nr. 1V-522 „Dėl finansavimo skyrimo projektui, pateiktam pagal 2014–2020 metų Europos Sąjungos fondų investicijų veiksmų programos 7 prioriteto „Kokybiško užimtumo ir dalyvavimo darbo rinkoje skatinimas“ 07.1.1-CPVA-R-904 priemonę „Didžiųjų miestų kompleksinė plėtra“.</text:span></text:p>
      <text:p text:style-name="P27"><text:span text:style-name="T28">2</text:span><text:span text:style-name="T29">.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0"/>
      <text:p text:style-name="P31"/>
      <text:p text:style-name="P32"/>
      <text:p text:style-name="P33"><text:span text:style-name="T34">Vidaus reikalų ministrė</text:span><text:span text:style-name="T35"><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9-07T05:29:00Z</meta:creation-date>
    <dc:date>2020-09-07T05:29:00Z</dc:date>
    <meta:print-date>2016-08-02T11:02:00Z</meta:print-date>
    <meta:template xlink:href="Normal.dotm" xlink:type="simple"/>
    <meta:editing-cycles>2</meta:editing-cycles>
    <meta:editing-duration>PT0S</meta:editing-duration>
    <meta:document-statistic meta:page-count="1" meta:paragraph-count="59" meta:word-count="238" meta:character-count="1596" meta:row-count="109" meta:non-whitespace-character-count="1417"/>
  </office:meta>
</office:document-meta>
</file>