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2 M. LIEPOS 22 D. NUTARIMO NR. 580 „DĖL LIETUVOS RESPUBLIKOS VALSTYBINĖS AUGALŲ KARANTINO INSPEKCIJOS EMBLEMOS IR AUGALŲ KARANTINO TARNYBOS DARBUOTOJŲ UNIFORMŲ PATVIRTINIMO“ PRIPAŽINIMO NETEKUSIU GALIOS</text:span></text:p>
      <text:p text:style-name="P17"/>
      <text:p text:style-name="P18"><text:span text:style-name="T19">2014 m. rugpjūčio 20 d.</text:span><text:span text:style-name="T20"><text:s/>Nr.<text:s/></text:span><text:span text:style-name="T21">788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ripažinti netekusiu galios Lietuvos Respublikos Vyriausybės 1992 m. liepos 22 d. nutarimą Nr. 580 „Dėl Lietuvos Respublikos valstybinės augalų karantino inspekcijos emblemos ir augalų karantino tarnybos darbuotojų uniformų patvirtinimo“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Algirdas Butkevičius</text:span></text:p>
      <text:p text:style-name="P37"/>
      <text:p text:style-name="P38"/>
      <text:p text:style-name="P39"/>
      <text:p text:style-name="P40">Žemės ūkio ministrė<text:tab/>Virginija Baltrait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8-26T10:40:00Z</meta:creation-date>
    <dc:date>2014-08-26T10:40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6" meta:character-count="704" meta:row-count="36" meta:non-whitespace-character-count="627"/>
  </office:meta>
</office:document-meta>
</file>