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7.0423in"/>
    </style:style>
    <style:style style:name="Table31" style:family="table">
      <style:table-properties style:width="7.04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olumn36" style:family="table-column">
      <style:table-column-properties style:column-width="1.6965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4.9006in"/>
    </style:style>
    <style:style style:name="Table35" style:family="table">
      <style:table-properties style:width="6.8923in" fo:margin-left="0in" table:align="left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0.1743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min-row-height="0.1743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min-row-height="0.238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anguage="pt" fo:country="BR"/>
    </style:style>
    <style:style style:name="TableRow74" style:family="table-row">
      <style:table-row-properties style:min-row-height="0.358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358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358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tyle-complex="italic" style:font-size-complex="12pt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LIETUVOS RESPUBLIKOS ENERGETIKOS MINISTRO 2015 M. BIRŽELIO 11 D. ĮSAKYMO NR. 1-151 „DĖL ENERGIJOS EFEKTYVUMO FONDO, FINANSUOJAMO EUROPOS REGIONINĖS PLĖTROS FONDO LĖŠOMIS, PRIEŽIŪROS KOMITETO SUDARYMO“ PAKEITIMO</text:p>
      <text:p text:style-name="P15"/>
      <text:p text:style-name="P16">2023 m. rugsėjo 20 d.<text:s/><text:span text:style-name="T17">Nr.<text:s/></text:span><text:span text:style-name="T18">1-295</text:span></text:p>
      <text:p text:style-name="P19">Vilnius</text:p>
      <text:p text:style-name="P20"/>
      <text:p text:style-name="P21"><text:span text:style-name="T22">P a k e i č i u Lietuvos Respublikos energetikos ministro 2015 m. birželio 11 d. įsakymo Nr. 1-151 „Dėl Energijos efektyvumo fondo, finansuojamo Europos regioninės plėtros fondo lėšomis, priežiūros komiteto sudarymo“ 1 punktą ir jį išdėstau taip:</text:span></text:p>
      <text:p text:style-name="P23"><text:span text:style-name="T24">„</text:span><text:span text:style-name="T25">1</text:span><text:span text:style-name="T26">.</text:span><text:span text:style-name="T27"><text:s/></text:span><text:span text:style-name="T28">Sudarau</text:span><text:span text:style-name="T29"><text:s/></text:span><text:span text:style-name="T30">šios sudėties Energijos efektyvumo fondo, finansuojamo Europos regioninės plėtros fondo lėšomis, priežiūros komitetą (toliau – Priežiūros komitetas)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Daiva Garbaliauskaitė</text:p>
                </table:table-cell>
                <table:table-cell table:style-name="TableCell42">
                  <text:p text:style-name="P43">–</text:p>
                </table:table-cell>
                <table:table-cell table:style-name="TableCell44">
                  <text:p text:style-name="P45">Lietuvos Respublikos energetikos viceministrė (Priežiūros komiteto pirmininkė);</text:p>
                </table:table-cell>
              </table:table-row>
              <table:table-row table:style-name="TableRow46">
                <table:table-cell table:style-name="TableCell47">
                  <text:p text:style-name="Normal"><text:span text:style-name="T48">Mindaugas Stonkus</text:span></text:p>
                </table:table-cell>
                <table:table-cell table:style-name="TableCell49">
                  <text:p text:style-name="P50">–</text:p>
                </table:table-cell>
                <table:table-cell table:style-name="TableCell51">
                  <text:p text:style-name="P52">Lietuvos Respublikos energetikos ministerijos Energijos efektyvumo politikos grupės vadovas (Priežiūros komiteto pirmininko pavaduotojas);</text:p>
                </table:table-cell>
              </table:table-row>
              <table:table-row table:style-name="TableRow53">
                <table:table-cell table:style-name="TableCell54">
                  <text:p text:style-name="P55">Marius Alubeckas</text:p>
                </table:table-cell>
                <table:table-cell table:style-name="TableCell56">
                  <text:p text:style-name="P57">–</text:p>
                </table:table-cell>
                <table:table-cell table:style-name="TableCell58">
                  <text:p text:style-name="P59"><text:span text:style-name="T60">Lietuvos Respublikos finansų ministerijos Investicijų departamento Finansinių priemonių skyriaus finansų analitikas (</text:span><text:span text:style-name="T61">jo nesant<text:s/></text:span><text:span text:style-name="T62">– Agnė<text:s/></text:span><text:soft-page-break/><text:span text:style-name="T63">Dudarevičienė, Lietuvos Respublikos finansų ministerijos Investicijų departamento Finansinių priemonių skyriaus vyriausioji specialistė);<text:s/></text:span></text:p>
                </table:table-cell>
              </table:table-row>
              <text:soft-page-break/>
              <table:table-row table:style-name="TableRow64">
                <table:table-cell table:style-name="TableCell65">
                  <text:p text:style-name="P66">Vytautas Bernadišius<text:s/></text:p>
                </table:table-cell>
                <table:table-cell table:style-name="TableCell67">
                  <text:p text:style-name="P68">–</text:p>
                </table:table-cell>
                <table:table-cell table:style-name="TableCell69">
                  <text:p text:style-name="P70"><text:span text:style-name="T71">Lietuvos Respublikos energetikos ministerijos Energijos efektyvumo politikos grupės vyriausiasis<text:s/></text:span><text:span text:style-name="T72">specialistas (jo nesant – Linas Bagdonavičius, Energijos efektyvumo politikos grupės patarėjas)</text:span><text:span text:style-name="T73">;</text:span></text:p>
                </table:table-cell>
              </table:table-row>
              <table:table-row table:style-name="TableRow74">
                <table:table-cell table:style-name="TableCell75">
                  <text:p text:style-name="P76">Violeta Greičiuvienė</text:p>
                </table:table-cell>
                <table:table-cell table:style-name="TableCell77">
                  <text:p text:style-name="P78">–</text:p>
                </table:table-cell>
                <table:table-cell table:style-name="TableCell79">
                  <text:p text:style-name="P80"><text:span text:style-name="T81">Lietuvos Respublikos energetikos ministerijos Investicijų grupės vadovė (</text:span><text:span text:style-name="T82">jos nesant<text:s/></text:span><text:span text:style-name="T83">– Ineta Blakunovaitė, Lietuvos Respublikos energetikos ministerijos Investicijų grupės vyriausioji specialistė);</text:span></text:p>
                </table:table-cell>
              </table:table-row>
              <table:table-row table:style-name="TableRow84">
                <table:table-cell table:style-name="TableCell85">
                  <text:p text:style-name="P86">Agnė Vašeikytė</text:p>
                </table:table-cell>
                <table:table-cell table:style-name="TableCell87">
                  <text:p text:style-name="P88">–</text:p>
                </table:table-cell>
                <table:table-cell table:style-name="TableCell89">
                  <text:p text:style-name="P90"><text:span text:style-name="T91">Lietuvos Respublikos finansų ministerijos Investicijų departamento vyresnioji patarėja (</text:span><text:span text:style-name="T92">jos nesant<text:s/></text:span><text:span text:style-name="T93">– Neringa Morkvėnienė, Lietuvos Respublikos finansų ministerijos Investicijų departamento Finansinių priemonių skyriaus patarėja);</text:span></text:p>
                </table:table-cell>
              </table:table-row>
              <table:table-row table:style-name="TableRow94">
                <table:table-cell table:style-name="TableCell95">
                  <text:p text:style-name="P96">Gytis Žakevičius</text:p>
                </table:table-cell>
                <table:table-cell table:style-name="TableCell97">
                  <text:p text:style-name="P98">–</text:p>
                </table:table-cell>
                <table:table-cell table:style-name="TableCell99">
                  <text:p text:style-name="P100">Lietuvos Respublikos finansų ministrės patarėjas (jam nesant – Laurita Kazickienė, Lietuvos Respublikos finansų ministerijos Investicijų departamento Finansinių priemonių skyriaus vedėja).“</text:p>
                </table:table-cell>
              </table:table-row>
            </table:table>
            <text:p text:style-name="P101"/>
          </table:table-cell>
        </table:table-row>
      </table:table>
      <text:p text:style-name="P102"/>
      <text:p text:style-name="P103"/>
      <text:p text:style-name="P104"/>
      <text:p text:style-name="P105"><text:span text:style-name="T106">Energetikos ministras</text:span><text:span text:style-name="T107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3-09-21T13:54:00Z</meta:creation-date>
    <dc:date>2023-09-21T13:54:00Z</dc:date>
    <meta:print-date>2019-05-27T07:08:00Z</meta:print-date>
    <meta:template xlink:href="Normal.dotm" xlink:type="simple"/>
    <meta:editing-cycles>2</meta:editing-cycles>
    <meta:editing-duration>PT0S</meta:editing-duration>
    <meta:user-defined meta:name="ContentTypeId">0x010100C291BB295EBCA949A2B9A41409497513</meta:user-defined>
    <meta:document-statistic meta:page-count="2" meta:paragraph-count="14" meta:word-count="265" meta:character-count="2220" meta:row-count="42" meta:non-whitespace-character-count="1969"/>
  </office:meta>
</office:document-meta>
</file>