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722in" svg:height="0.55972in" style:rel-width="scale" style:rel-height="scale"><draw:image xlink:href="media/image1.png" xlink:type="simple" xlink:show="embed" xlink:actuate="onLoad"/><svg:title/><svg:desc/></draw:frame></text:span></text:p>
      <text:p text:style-name="P10">Lietuvos Respublikos Vyriausybė</text:p>
      <text:p text:style-name="P11"/>
      <text:p text:style-name="P12">nutarimas</text:p>
      <text:p text:style-name="Normal"><text:span text:style-name="T13">DĖL<text:s/></text:span><text:span text:style-name="T14">ĮGALIOJIMŲ PASIRAŠYTI NACIONALINĘ KOLEKTYVINĘ SUTARTĮ DĖL PAREIGINĖS ALGOS BAZINIO DYDŽIO</text:span><text:span text:style-name="T15"><text:s/></text:span><text:span text:style-name="T16">SUTEIKIMO</text:span></text:p>
      <text:p text:style-name="P17"/>
      <text:p text:style-name="P18">2018 m. spalio 16 d. Nr. 1026</text:p>
      <text:p text:style-name="P19">Vilnius</text:p>
      <text:p text:style-name="P20"/>
      <text:p text:style-name="P21"/>
      <text:p text:style-name="P22"><text:span text:style-name="T23">Vadovaudamasi Lietuvos Respublikos<text:s/></text:span><text:span text:style-name="T24">darbo kodekso 181</text:span><text:span text:style-name="T25"><text:s/>straipsnio 2 dalimi,<text:s/></text:span><text:span text:style-name="T26">194</text:span><text:span text:style-name="T27"> straipsnio 3 dalimi ir<text:s/></text:span><text:span text:style-name="T28">195</text:span><text:span text:style-name="T29"><text:s/>straipsnio 4 dalimi, Lietuvos Respublikos Vyriausybė n u t a r i a:</text:span></text:p>
      <text:p text:style-name="P30"><text:span text:style-name="T31">Įgalioti Lietuvos Respublikos socialinės apsaugos ir darbo ministeriją pasirašyti nacionalinę kolektyvinę sutartį dėl pareiginės algos bazinio dydžio.</text:span></text:p>
      <text:p text:style-name="P32"/>
      <text:p text:style-name="P33"/>
      <text:p text:style-name="P34"/>
      <text:p text:style-name="P35">Ministras Pirmininkas<text:tab/>Saulius Skvernelis</text:p>
      <text:p text:style-name="P36"/>
      <text:p text:style-name="P37"/>
      <text:p text:style-name="P38"/>
      <text:p text:style-name="P39"><text:span text:style-name="T40">Socialinės apsaugos ir darbo ministras</text:span><text:span text:style-name="T41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10-16T13:12:00Z</meta:creation-date>
    <dc:date>2018-10-16T13:12:00Z</dc:date>
    <meta:print-date>2017-07-10T05:3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82" meta:character-count="615" meta:row-count="33" meta:non-whitespace-character-count="543"/>
  </office:meta>
</office:document-meta>
</file>