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725in"/>
        </style:tab-stops>
      </style:paragraph-properties>
    </style:style>
    <style:style style:name="P31" style:parent-style-name="Normal" style:family="paragraph">
      <style:paragraph-properties>
        <style:tab-stops>
          <style:tab-stop style:type="center" style:position="-5.4166in"/>
          <style:tab-stop style:type="left" style:position="4.725in"/>
        </style:tab-stops>
      </style:paragraph-properties>
    </style:style>
    <style:style style:name="P32" style:parent-style-name="Normal" style:family="paragraph">
      <style:paragraph-properties>
        <style:tab-stops>
          <style:tab-stop style:type="center" style:position="-5.4166in"/>
          <style:tab-stop style:type="left" style:position="4.725in"/>
        </style:tab-stops>
      </style:paragraph-properties>
    </style:style>
    <style:style style:name="P33"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52"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3937in"/>
      <style:text-properties fo:font-weight="bold" style:font-weight-asian="bold"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FF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70C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fo:language="en" fo:country="US"/>
    </style:style>
    <style:style style:name="T266" style:parent-style-name="DefaultParagraphFont" style:family="text">
      <style:text-properties fo:color="#000000"/>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fo:background-color="#FFFFFF" fo:language="en" fo:country="US"/>
    </style:style>
    <style:style style:name="T273" style:parent-style-name="DefaultParagraphFont" style:family="text">
      <style:text-properties fo:color="#000000" style:font-size-complex="12pt" fo:background-color="#FFFFFF" fo:language="en" fo:country="US"/>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background-color="#FFFFFF"/>
    </style:style>
    <style:style style:name="T401" style:parent-style-name="DefaultParagraphFont" style:family="text">
      <style:text-properties fo:color="#333333" fo:background-color="#FFFFFF"/>
    </style:style>
    <style:style style:name="P402" style:parent-style-name="Normal" style:family="paragraph">
      <style:paragraph-properties fo:text-align="justify" fo:line-height="150%" fo:text-indent="0.3937in"/>
    </style:style>
    <style:style style:name="T403" style:parent-style-name="DefaultParagraphFont" style:family="text">
      <style:text-properties fo:color="#333333" style:font-size-complex="12pt" fo:background-color="#FFFFFF"/>
    </style:style>
    <style:style style:name="T404" style:parent-style-name="DefaultParagraphFont" style:family="text">
      <style:text-properties fo:color="#333333" style:font-size-complex="12pt"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70C0"/>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style>
    <style:style style:name="P430" style:parent-style-name="Normal" style:family="paragraph">
      <style:paragraph-properties fo:text-align="justify" fo:line-height="150%" fo:text-indent="0.3937in"/>
    </style:style>
    <style:style style:name="T431" style:parent-style-name="DefaultParagraphFont" style:family="text">
      <style:text-properties fo:color="#0070C0"/>
    </style:style>
    <style:style style:name="T432" style:parent-style-name="DefaultParagraphFont" style:family="text">
      <style:text-properties fo:color="#000000"/>
    </style:style>
    <style:style style:name="T433" style:parent-style-name="DefaultParagraphFont" style:family="text">
      <style:text-properties fo:color="#000000" fo:background-color="#FFFFFF"/>
    </style:style>
    <style:style style:name="T434" style:parent-style-name="DefaultParagraphFont" style:family="text">
      <style:text-properties fo:background-color="#FFFFFF"/>
    </style:style>
    <style:style style:name="T435" style:parent-style-name="DefaultParagraphFont" style:family="text">
      <style:text-properties fo:color="#000000" fo:background-color="#FFFFFF"/>
    </style:style>
    <style:style style:name="P436" style:parent-style-name="Normal" style:family="paragraph">
      <style:paragraph-properties fo:text-align="justify"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font-style="italic" style:font-style-asian="italic" style:font-style-complex="italic" fo:color="#000000" style:font-size-complex="12pt" fo:background-color="#FFFFFF"/>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style:text-properties style:font-weight-complex="bold" style:font-size-complex="12pt"/>
    </style:style>
    <style:style style:name="P570" style:parent-style-name="Normal" style:family="paragraph">
      <style:paragraph-properties fo:text-align="justify" fo:line-height="150%" fo:text-indent="0.3937in"/>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fo:language="en" fo:country="US"/>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3937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text:s/></text:p>
      <text:p text:style-name="P14">1998 M. LIEPOS 23 D. NUTARIMO NR. 921 „DĖL LIETUVOS RESPUBLIKOS EKONOMIKOS IR INOVACIJŲ MINISTERIJOS NUOSTATŲ PATVIRTINIMO“ PAKEITIMO</text:p>
      <text:p text:style-name="P15"/>
      <text:p text:style-name="P16"><text:span text:style-name="T17">2023 m. balandžio 19 d. Nr.<text:s/></text:span><text:span text:style-name="T18">291</text:span></text:p>
      <text:p text:style-name="P19">Vilnius</text:p>
      <text:p text:style-name="P20"/>
      <text:p text:style-name="P21"/>
      <text:p text:style-name="P22"><text:span text:style-name="T23">Lietuvos Respublikos Vyriausybė <text:s/>n u t a r i a:</text:span></text:p>
      <text:p text:style-name="P24"><text:span text:style-name="T25">1</text:span><text:span text:style-name="T26">. Pakeisti Lietuvos Respublikos ekonomikos ir inovacijų ministerijos nuostatus, patvirtintus Lietuvos Respublikos Vyriausybės 1998 m. liepos 23 d. nutarimu Nr. 921 „Dėl Lietuvos Respublikos ekonomikos ir inovacijų ministerijos nuostatų patvirtinimo“, ir juos išdėstyti nauja redakcija (pridedama).</text:span></text:p>
      <text:p text:style-name="P27"><text:span text:style-name="T28">2</text:span><text:span text:style-name="T29">. Nustatyti, kad šis nutarimas įsigalioja 2023 m. birželio 1 d.</text:span></text:p>
      <text:p text:style-name="P30"/>
      <text:p text:style-name="P31"/>
      <text:p text:style-name="P32"/>
      <text:p text:style-name="P33">Ministrė Pirmininkė<text:tab/>Ingrida Šimonytė</text:p>
      <text:p text:style-name="P34"/>
      <text:p text:style-name="P35"/>
      <text:p text:style-name="P36"/>
      <text:p text:style-name="P37"><text:span text:style-name="T38">Ekonomikos ir inovacijų ministrė</text:span><text:span text:style-name="T39"><text:tab/>Aušrinė Armonaitė <text:s text:c="2"/></text:span></text:p>
      <text:soft-page-break/>
      <text:p text:style-name="P40">PATVIRTINTA</text:p>
      <text:p text:style-name="P46">Lietuvos Respublikos Vyriausybės</text:p>
      <text:p text:style-name="P47">1998 m. liepos 23 d. nutarimu Nr. 921</text:p>
      <text:p text:style-name="P48">(Lietuvos Respublikos Vyriausybės<text:s/></text:p>
      <text:p text:style-name="P49">2023 m. balandžio 19 d. nutarimo<text:s/></text:p>
      <text:p text:style-name="P50">Nr. 291 redakcija)</text:p>
      <text:p text:style-name="P51"/>
      <text:p text:style-name="P52"/>
      <text:p text:style-name="P53"><text:span text:style-name="T54">LIETUVOS RESPUBLIKOS EKONOMIKOS IR INOVACIJŲ MINISTER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Lietuvos Respublikos ekonomikos ir inovacijų ministerija yra Lietuvos Respublikos valstybės įstaiga. <text:s/></text:span></text:p>
      <text:p text:style-name="P66"><text:span text:style-name="T67">2</text:span><text:span text:style-name="T68">. Ekonomikos ir inovacijų ministerija yra biudžetinė įstaiga, kurios juridinio asmens kodas – 188621919,<text:s/></text:span><text:span text:style-name="T69">turinti sąskaitą banke ir antspaudą su Lietuvos valstybės herbu ir savo pavadinimu. Ekonomikos ir inovacijų ministerijos buveinės adresas<text:s/></text:span><text:span text:style-name="T70">–<text:s/></text:span><text:span text:style-name="T71">Gedimino pr. 38, Vilnius,</text:span><text:span text:style-name="T72"><text:s/> Lietuvos Respublika.</text:span><text:span text:style-name="T73"><text:s text:c="3"/></text:span></text:p>
      <text:p text:style-name="P74"><text:span text:style-name="T75">3</text:span><text:span text:style-name="T76">.<text:s/></text:span><text:span text:style-name="T77">Ekonomikos ir inovacijų ministerijos<text:s/></text:span><text:span text:style-name="T78">finansavimo šaltiniai – Lietuvos Respublikos valstybės biudžeto asignavimai ir kitos teisėtai gautos lėšos.<text:s/></text:span></text:p>
      <text:p text:style-name="P79"><text:span text:style-name="T80">4</text:span><text:span text:style-name="T81">. Ekonomikos ir inovacijų ministerijos<text:s/></text:span><text:span text:style-name="T82">savininkė yra valstybė. Ekonomikos ir inovacijų ministerijos savininko teises ir pareigas įgyvendina Lietuvos Respublikos Vyriausybė,<text:s/></text:span><text:span text:style-name="T83">kuri atlieka Lietuvos Respublikos biudžetinių įstaigų įstatyme ir Lietuvos Respublikos Vyriausybės įstatyme nurodytas funkcijas.</text:span></text:p>
      <text:p text:style-name="P84"><text:span text:style-name="T85">5</text:span><text:span text:style-name="T86">. Ekonomikos ir inovacijų ministerijos<text:s/></text:span><text:span text:style-name="T87">vieši pranešimai skelbiami Ekonomikos ir inovacijų ministerijos interneto svetainėje (eimin.lrv.lt), socialinio tinklo svetainėje „Facebook“ ir prireikus kitose visuomenės informavimo priemonėse.</text:span></text:p>
      <text:p text:style-name="P88"><text:span text:style-name="T89">6</text:span><text:span text:style-name="T90">. Ekonomikos ir inovacijų ministerijos nuostatai (toliau – Nuostatai)</text:span><text:span text:style-name="T91"><text:s/>keičiami<text:s/></text:span><text:span text:style-name="T92">Lietuvos Respublikos Vyriausybės darbo reglamento</text:span><text:span text:style-name="T93">, patvirtinto Lietuvos Respublikos Vyriausybės<text:s/></text:span><text:span text:style-name="T94">1994  m.  rugpjūčio 11 d.</text:span><text:span text:style-name="T95"><text:s/>nutarimu Nr.<text:s/></text:span><text:span text:style-name="T96">728<text:s/></text:span><text:span text:style-name="T97">„Dėl Lietuvos Respublikos Vyriausybės darbo reglamento patvirtinimo “, nustatyta tvarka.</text:span></text:p>
      <text:p text:style-name="P98"/>
      <text:p text:style-name="P99"><text:span text:style-name="T100">II</text:span><text:span text:style-name="T101"><text:s/>SKYRIUS</text:span></text:p>
      <text:p text:style-name="P102"><text:span text:style-name="T103">EKONOMIKOS IR INOVACIJŲ MINISTERIJOS VEIKLOS TIKSLAI IR FUNKCIJOS</text:span></text:p>
      <text:p text:style-name="P104"/>
      <text:p text:style-name="P105"><text:span text:style-name="T106">7</text:span><text:span text:style-name="T107">. Ekonomikos ir inovacijų ministerijos veiklos tikslai yra:</text:span></text:p>
      <text:p text:style-name="P108">7.1.<text:s/><text:span text:style-name="T109">formuoti valstybės ekonomikos politiką –<text:s/></text:span><text:span text:style-name="T110">bendrąją ekonominę (makroekonominę), konkurencijos, Europos Sąjungos vidaus rinkos, žmogiškųjų išteklių plėtros, viešųjų pirkimų, pirkimų, atliekamų perkančiosios organizacijos, veikiančios vandentvarkos, energetikos, transporto ar pašto paslaugų srityje, pirkimų, atliekamų gynybos ir saugumo srityje (toliau kartu – viešieji pirkimai), koncesijų, vidaus prekybos (įskaitant alkoholio, tabako</text:span><text:span text:style-name="T111">, tabako<text:s/></text:span><text:span text:style-name="T112">gaminių ir su tabako gaminiais susijusių gaminių kontrolę), mokėjimų pagal komercines sutartis vėlavimo prevencijos, prekių ir paslaugų reklamos, netauriųjų metalų laužo ir atliekų supirkimo, metrologijos, standartizacijos, akreditacijos, reglamentuojamų profesinių kvalifikacijų pripažinimo;</text:span></text:p>
      <text:p text:style-name="P113">7.2.<text:s/><text:span text:style-name="T114">formuoti konkurencingumo didinimo valstybės politiką – verslui palankios aplinkos kūrimo, smulkiojo ir vidutinio verslo plėtros,<text:s/></text:span><text:span text:style-name="T115">verslumo skatinimo,<text:s/></text:span><text:span text:style-name="T116">geresnio reglamentavimo priemonių taikymo reguliuojant ūkio subjektų veiklą (administracinės ir kitos reguliavimo naštos mažinimo, teisės aktų supaprastinimo, teisinio reguliavimo kokybės gerinimo), verslo priežiūros, įmonių teisės, valstybės valdomų įmonių, savivaldybių valdomų įmonių, valstybei ir savivaldybėms priklausančių akcijų privatizavimo, investicijų, eksporto skatinimo, technologijų, inovacijų, <text:s/>kosmoso, pramonės, paslaugų plėtros, turizmo, kurortų ir kurortinių teritorijų srityse ir organizuoti, koordinuoti ir kontroliuoti šios politikos įgyvendinimą;</text:span><text:s text:c="2"/></text:p>
      <text:p text:style-name="P117"><text:span text:style-name="T118">7.3</text:span><text:span text:style-name="T119">. formuoti valstybės politiką valstybės informacinių išteklių valdymo, duomenų pakartotinio naudojimo ir informacinės visuomenės plėtros srityse ir organizuoti, koordinuoti ir kontroliuoti jos įgyvendinimą.<text:s/></text:span></text:p>
      <text:p text:style-name="P120"><text:span text:style-name="T121">8</text:span><text:span text:style-name="T122">. <text:s/>Ekonomikos ir inovacijų ministerija, siekdama Nuostatų 7 punkte nustatytų veiklos tikslų:</text:span></text:p>
      <text:p text:style-name="P123"><text:span text:style-name="T124">8.1</text:span><text:span text:style-name="T125">. rengia Lietuvos Respublikos Seimo priimamų teisės aktų, Vyriausybės nutarimų, sprendimų, rezoliucijų, kitų teisės aktų projektus, organizuoja ir (arba) koordinuoja priimtų teisės aktų įgyvendinimą;</text:span></text:p>
      <text:p text:style-name="P126"><text:span text:style-name="T127">8.2</text:span><text:span text:style-name="T128">. vertina gautus derinti teisės aktų projektus ir teikia dėl jų savo išvadas; <text:s text:c="8"/></text:span></text:p>
      <text:p text:style-name="P129"><text:span text:style-name="T130">8.3</text:span><text:span text:style-name="T131">. rengia planavimo dokumentus, koordinuoja ir kontroliuoja jų įgyvendinimą.</text:span></text:p>
      <text:p text:style-name="P132"><text:span text:style-name="T133">9</text:span><text:span text:style-name="T134">. Ekonomikos ir inovacijų ministerija, siekdama Nuostatų 7.1 papunktyje nurodyto veiklos tikslo:<text:s/></text:span></text:p>
      <text:p text:style-name="P135"><text:span text:style-name="T136">9.1</text:span><text:span text:style-name="T137">. rengia pasiūlymus dėl ekonomikos plėtros, konkurencijos ir valstybės pagalbos politikos formavimo krypčių, dalyvavimo tarptautinėse programose, skatinančiose ūkio plėtrą ir įvairių sričių bendradarbiavimą;<text:s/></text:span></text:p>
      <text:p text:style-name="P138">9.2. koordinuoja Lietuvos Respublikos dalyvavimą formuojant Europos Sąjungos politiką bendraisiais Europos Sąjungos vidaus rinkos ir vidaus rinkos paslaugų klausimais, organizuoja, koordinuoja ir kontroliuoja šios politikos įgyvendinimą Lietuvos Respublikoje;</text:p>
      <text:p text:style-name="P139"><text:span text:style-name="T140">9.</text:span><text:span text:style-name="T141">3</text:span><text:span text:style-name="T142">. atlieka nacionalinio Europos Sąjungos vidaus rinkos informacinės sistemos koordinatoriaus funkcijas;</text:span></text:p>
      <text:p text:style-name="P143"><text:span text:style-name="T144">9.4</text:span><text:span text:style-name="T145">. koordinuoja keitimąsi informacija apie techninių reglamentų projektus su Europos Komisija;</text:span></text:p>
      <text:p text:style-name="P146"><text:span text:style-name="T147">9.5</text:span><text:span text:style-name="T148">. atlieka Europos Sąjungos vidaus rinkos problemų sprendimo tinklo SOLVIT funkcijas Lietuvos Respublikoje, sprendžiant ūkio subjektams ir<text:s/></text:span><text:span text:style-name="T149">Europos Sąjungos valstybės narės<text:s/></text:span><text:span text:style-name="T150">piliečiams kylančias problemas, susijusias su Europos Sąjungos vidaus rinkos funkcionavimo trūkumais;</text:span></text:p>
      <text:p text:style-name="P151"><text:span text:style-name="T152">9.6</text:span><text:span text:style-name="T153">. analizuoja ir koordinuoja atvejų dėl fizinių kliūčių laisvam prekių judėjimui notifikavimo Europos Komisijai įgyvendinimą;</text:span></text:p>
      <text:p text:style-name="P154"><text:span text:style-name="T155">9.7</text:span><text:span text:style-name="T156">. notifikuoja Europos Komisijai įsisteigimo laisvei ir laisvei teikti paslaugas nustatomus reikalavimus;<text:s/></text:span></text:p>
      <text:p text:style-name="P157"><text:span text:style-name="T158">9.8</text:span><text:span text:style-name="T159">. teikia pasiūlymus<text:s/></text:span><text:span text:style-name="T160">Vyriausybei ir suinteresuotiems asmenims<text:s/></text:span><text:span text:style-name="T161">dėl viešųjų pirkimų sistemos ir koncesijų tobulinimo ir plėtros, viešųjų pirkimų ir koncesijų skaidrumo, efektyvumo didinimo, konkurencijos viešuosiuose pirkimuose ir koncesijose skatinimo;</text:span></text:p>
      <text:p text:style-name="P162"><text:span text:style-name="T163">9.9</text:span><text:span text:style-name="T164">. nagrinėja perkančiųjų organizacijų, tiekėjų ir asocijuotų verslo struktūrų keliamas viešųjų pirkimų ir koncesijų teisinio reguliavimo problemas, analizuoja kitų valstybių patirtį viešųjų pirkimų ir koncesijų srityse;</text:span></text:p>
      <text:p text:style-name="P165"><text:span text:style-name="T166">9.10</text:span><text:span text:style-name="T167">. įgyvendina Nacionalinę klimato kaitos valdymo darbotvarkę pramonės srityje;</text:span></text:p>
      <text:p text:style-name="P168"><text:span text:style-name="T169">9.11</text:span><text:span text:style-name="T170">. analizuoja prekybos įmonių ir tiekėjų ekonominių santykių problemas;</text:span></text:p>
      <text:p text:style-name="P171"><text:span text:style-name="T172">9.12</text:span><text:span text:style-name="T173">. nustato privalomuosius produktų saugos reikalavimus srityse, kuriose Ekonomikos ir inovacijų  ministerijai priskirta tvirtinti techninius reglamentus;</text:span></text:p>
      <text:p text:style-name="P174"><text:span text:style-name="T175">9.13</text:span><text:span text:style-name="T176">. rengia pasiūlymus dėl šešėlinės ekonomikos lygio prekyboje mažinimo;</text:span></text:p>
      <text:p text:style-name="P177"><text:span text:style-name="T178">9.14</text:span><text:span text:style-name="T179">. analizuoja žmogiškųjų išteklių pokyčius ir poveikį ekonomikos plėtrai, teikia pasiūlymus<text:s/></text:span><text:span text:style-name="T180">Vyriausybei, Seimui, Lietuvos Respublikos Prezidentui ir Europos Komisijai</text:span><text:span text:style-name="T181"><text:s/>dėl palankios ir konkurencingos žmogiškųjų išteklių aplinkos formavimo;</text:span></text:p>
      <text:p text:style-name="P182"><text:span text:style-name="T183">9.</text:span><text:span text:style-name="T184">15</text:span><text:span text:style-name="T185">. tvarko Lietuvos profesijų klasifikatorių</text:span><text:span text:style-name="T186">;</text:span></text:p>
      <text:p text:style-name="P187"><text:span text:style-name="T188">9.16</text:span><text:span text:style-name="T189">. koordinuoja valstybės institucijų ir įstaigų veiklą dėl užsienyje įgytų profesinių kvalifikacijų pripažinimo Lietuvos Respublikoje;<text:s/></text:span></text:p>
      <text:p text:style-name="P190"><text:span text:style-name="T191">9.17</text:span><text:span text:style-name="T192">. identifikuoja Lietuvos Respublikoje reglamentuojamas profesijas ir tvarko jų sąrašą;<text:s/></text:span></text:p>
      <text:p text:style-name="P193"><text:span text:style-name="T194">9.18</text:span><text:span text:style-name="T195">. vertina</text:span><text:span text:style-name="T196"><text:s/></text:span><text:span text:style-name="T197">teisės aktų projektų rengėjų atliktą teisės aktų projektų, susijusių su reglamentuojamomis profesijomis, proporcingumo vertinimą ir rengia dėl to išvadas ir pasiūlymus, teikia</text:span><text:s/><text:span text:style-name="T198">teisės aktų projektų rengėjams <text:s/>konsultacijas dėl tinkamo vertinimo atlikimo;</text:span></text:p>
      <text:p text:style-name="P199"><text:span text:style-name="T200">9.19</text:span><text:span text:style-name="T201">. vykdo teisės aktų nuostatų,<text:s/></text:span><text:span text:style-name="T202">ribojančių galimybę užsiimti reglamentuojama profesija ar ja verstis,</text:span><text:span text:style-name="T203"><text:s/>atitikties proporcingumo principui stebėseną ir vertinimą,<text:s/></text:span><text:span text:style-name="T204">teikia kompetentingoms institucijoms</text:span><text:span text:style-name="T205"><text:s/>pasiūlymus dėl jų tobulinimo;<text:s/></text:span></text:p>
      <text:p text:style-name="P206"><text:span text:style-name="T207">9.20</text:span><text:span text:style-name="T208">. atlieka profesinės patirties prilyginimą aukštojo mokslo kvalifikacijai ir išduoda tai patvirtinančius dokumentus;</text:span></text:p>
      <text:p text:style-name="P209"><text:span text:style-name="T210">9.21</text:span><text:span text:style-name="T211">. teikia Vyriausybei, Seimui, Prezidentui ir Europos Komisijai <text:s/>pasiūlymus dėl valstybės poreikius atitinkančių aukštą pridėtinę vertę kuriančių žmogiškųjų išteklių (toliau<text:s/></text:span><text:span text:style-name="T212">–</text:span><text:span text:style-name="T213"><text:s/>talentai) pritraukimo sąlygų tobulinimo, diferencijuotų talentų pritraukimo, atrankos ir naudojimo schemų nustatymo, remia programų, kaip jos apibrėžtos Lietuvos Respublikos biudžeto sandaros įstatymo 2 straipsnio 16 dalyje, bandomųjų projektų, koordinuotų paslaugų, skirtų aukštą pridėtinę vertę kuriančių profesijų atstovams pritraukti, priimti ir integruoti, teikimą ir jų plėtrą regionuose;<text:s/></text:span></text:p>
      <text:p text:style-name="P214"><text:span text:style-name="T215">9.2</text:span><text:span text:style-name="T216">2</text:span><text:span text:style-name="T217">.<text:s/></text:span><text:span text:style-name="T218">teikia pasiūlymus Lietuvos Respublikos užsienio reikalų ministerijai dėl Lietuvos diasporos ekonominio įsitraukimo skatinimo ekonominės diplomatijos srityje;</text:span></text:p>
      <text:p text:style-name="P219"><text:span text:style-name="T220">9.23</text:span><text:span text:style-name="T221">. koordinuoja Europos Sąjungos Tarybos patvirtintų rekomendacijų Lietuvos Respublikai dėl nacionalinių reformų įgyvendinimą;</text:span></text:p>
      <text:p text:style-name="P222"><text:span text:style-name="T223">9.24</text:span><text:span text:style-name="T224">. koordinuoja Nacionalinės reformų darbotvarkės rengimą ir įgyvendinimą;</text:span></text:p>
      <text:p text:style-name="P225"><text:span text:style-name="T226">9.25</text:span><text:span text:style-name="T227">. koordinuoja atitikties vertinimo įstaigų akreditacijos sistemos Lietuvos Respublikoje veikimą;</text:span></text:p>
      <text:p text:style-name="P228"><text:span text:style-name="T229">9.26</text:span><text:span text:style-name="T230">. atlieka Vyriausybės įgaliotos institucijos funkcijas, nurodytas Lietuvos Respublikos paslaugų įstatymo 4 straipsnio 3 ir 4 dalyse ir 9 straipsnio 5 ir 6 dalyse;</text:span></text:p>
      <text:p text:style-name="P231">9.27. atlieka funkcijas, nurodytas<text:s/><text:span text:style-name="T232">Lietuvos Respublikos viešųjų pirkimų įstatymo 92 straipsnio 6 <text:s/>dalyje;</text:span></text:p>
      <text:p text:style-name="P233"><text:span text:style-name="T234">9.28</text:span><text:span text:style-name="T235">. atlieka funkciją, nurodytą Lietuvos Respublikos pirkimų, atliekamų vandentvarkos, energetikos, transporto ar pašto paslaugų srities perkančiųjų subjektų, įstatymo 67 straipsnio 5 dalyje;</text:span></text:p>
      <text:p text:style-name="P236"><text:span text:style-name="T237">9.29</text:span><text:span text:style-name="T238">.<text:s/></text:span><text:span text:style-name="T239">atlieka funkcijas, nurodytas<text:s/></text:span><text:span text:style-name="T240">Lietuvos Respublikos<text:s/></text:span><text:span text:style-name="T241">energijos vartojimo efektyvumo didinimo įstatymo 4 straipsnio 4 dalies 1 punkte, 11 straipsnio 6 dalyje;</text:span></text:p>
      <text:p text:style-name="P242"><text:span text:style-name="T243">9.30</text:span><text:span text:style-name="T244">. atlieka</text:span><text:span text:style-name="T245"><text:s/></text:span>funkcijas, nurodytas<text:s/><text:span text:style-name="T246">Lietuvos Respublikos reglamentuojamų profesinių kvalifikacijų pripažinimo įstatymo 10 straipsnio 4 dalyje, 15 straipsnio 6 dalyje, 17 straipsnio 2 dalyje, 62 straipsnyje;</text:span></text:p>
      <text:p text:style-name="P247"><text:span text:style-name="T248">9.31</text:span><text:span text:style-name="T249">. atlieka Lietuvos Respublikos profesinio mokymo įstatymo 27 straipsnyje nustatytas funkcijas;</text:span></text:p>
      <text:p text:style-name="P250"><text:span text:style-name="T251">9.32</text:span><text:span text:style-name="T252">.</text:span><text:span text:style-name="T253"><text:s/></text:span><text:span text:style-name="T254">atlieka funkcijas, nurodytas<text:s/></text:span><text:span text:style-name="T255">Lietuvos Respublikos<text:s/></text:span><text:span text:style-name="T256">atliekų tvarkymo įstatymo 22 straipsnyje;<text:s/></text:span></text:p>
      <text:p text:style-name="P257"><text:span text:style-name="T258">9.33</text:span><text:span text:style-name="T259">. atlieka funkcijas, nurodytas<text:s/></text:span><text:span text:style-name="T260">Lietuvos Respublikos<text:s/></text:span><text:span text:style-name="T261">atsinaujinančių išteklių energetikos įstatymo 4 straipsnio 6 punkte, 9 straipsnyje;</text:span></text:p>
      <text:p text:style-name="P262"><text:span text:style-name="T263">9.34</text:span><text:span text:style-name="T264">.</text:span><text:span text:style-name="T265"><text:s/></text:span><text:span text:style-name="T266">atlieka funkcijas, nurodytas<text:s/></text:span><text:span text:style-name="T267">Lietuvos Respublikos<text:s/></text:span><text:span text:style-name="T268">pinigų plovimo ir teroristų finansavimo prevencijos įstatymo 7</text:span><text:span text:style-name="T269">1</text:span><text:span text:style-name="T270"><text:s/>straipsnio 1 dalies 5 punkte;</text:span></text:p>
      <text:p text:style-name="P271"><text:span text:style-name="T272">9.35</text:span><text:span text:style-name="T273">.<text:s/></text:span><text:span text:style-name="T274">atlieka<text:s/></text:span><text:span text:style-name="T275">funkcijas, nurodytas<text:s/></text:span><text:span text:style-name="T276">Lietuvos Respublikos metrologijos įstatymo 9 straipsnio 2 dalyje ir 14 straipsnio 4 dalyje;</text:span></text:p>
      <text:p text:style-name="P277"><text:span text:style-name="T278">9.36</text:span><text:span text:style-name="T279">.<text:s/></text:span><text:span text:style-name="T280">atlieka<text:s/></text:span><text:span text:style-name="T281">funkcijas, nurodytas<text:s/></text:span><text:span text:style-name="T282">L</text:span><text:span text:style-name="T283">ietuvos Respublikos standartizacijos įstatymo 14 straipsnyje;</text:span></text:p>
      <text:p text:style-name="P284"><text:span text:style-name="T285">9.37</text:span><text:span text:style-name="T286">.<text:s/></text:span><text:s/><text:span text:style-name="T287">analizuoja vidaus prekybos (įskaitant alkoholio,</text:span><text:s/><text:span text:style-name="T288">tabako, tabako gaminių ir su tabako gaminiais susijusių gaminių kontrolę) valstybinio reglamentavimo priemones, vertina jų keliamą poveikį ekonomikos plėtrai ir vartotojų teisėms, bendradarbiaudama su valstybės institucijomis, įstaigomis ir suinteresuotomis šalimis teikia pasiūlymus Vyriausybei dėl palankios ir konkurencingos aplinkos verslui formavimo.</text:span></text:p>
      <text:p text:style-name="P289"><text:span text:style-name="T290">10</text:span><text:span text:style-name="T291">. Ekonomikos ir inovacijų ministerija, siekdama Nuostatų 7.2 papunktyje nurodyto veiklos tikslo:</text:span></text:p>
      <text:p text:style-name="P292"><text:span text:style-name="T293">10.1</text:span><text:span text:style-name="T294">. analizuoja verslo sąlygas Lietuvos Respublikoje, atlieka ūkio subjektų apklausas ir teikia Vyriausybei pasiūlymus dėl verslo sąlygų gerinimo priemonių;<text:s/></text:span></text:p>
      <text:p text:style-name="P295"><text:span text:style-name="T296">10.2</text:span><text:span text:style-name="T297">. rengia pasiūlymus dėl<text:s/></text:span><text:span text:style-name="T298">Lietuvos Respublikos smulkiojo ir vidutinio verslo plėtros įstatyme nurodytų paslaugų</text:span><text:span text:style-name="T299"><text:s/>smulkiajam ir vidutiniam verslui prieinamumo didinimo ir, bendradarbiaudama su<text:s/></text:span><text:span text:style-name="T300">savivaldybės institucijomis</text:span><text:span text:style-name="T301"><text:s/>bei asocijuotomis verslo struktūromis, koordinuoja pasiūlymų įgyvendinimą;</text:span></text:p>
      <text:p text:style-name="P302"><text:span text:style-name="T303">10.3</text:span><text:span text:style-name="T304">. analizuoja, kaip Lietuvos Respublikoje yra įgyvendinama Europos Sąjungos<text:s/></text:span><text:span text:style-name="T305">smulkiojo<text:s/></text:span><text:span text:style-name="T306">ir vidutinio verslo plėtros ir verslumo skatinimo politika, ir<text:s/></text:span><text:span text:style-name="T307">teikia pasiūlymus Vyriausybei dėl šios politikos<text:s/></text:span><text:span text:style-name="T308">įgyvendinimo tobulinimo;</text:span></text:p>
      <text:p text:style-name="P309">10.4. analizuoja ūkio subjektų veiklos priežiūros sąlygas Lietuvos Respublikoje, rengia pasiūlymus dėl jų gerinimo priemonių, organizuoja ir koordinuoja ūkio subjektų veiklos priežiūrą atliekančių institucijų veiklos ir (ar) funkcijų optimizavimo procesą ir koordinuoja optimizavimo sprendimų įgyvendinimą;</text:p>
      <text:p text:style-name="P310"><text:span text:style-name="T311">10.5</text:span><text:span text:style-name="T312">. koordinuoja ne maisto produktų rinkos priežiūrą, bendradarbiaudama su kitomis valstybės institucijomis rengia nacionalinę rinkos priežiūros strategiją, kaip numatyta 2019 m.<text:s/></text:span><text:soft-page-break/><text:span text:style-name="T313">birželio 20 d. Europos Parlamento ir Tarybos reglamente (ES) 2019/1020 dėl rinkos priežiūros ir gaminių atitikties, kuriuo iš dalies keičiama Direktyva 2004/42/EB ir reglamentai (EB) Nr. 765/2008 ir (ES) Nr. 305/2011;</text:span></text:p>
      <text:p text:style-name="P314"><text:span text:style-name="T315">10.6</text:span><text:span text:style-name="T316">. bendradarbiauja su verslininkus vienijančiomis organizacijomis</text:span><text:span text:style-name="T317">, asociacijomis ir kitomis suinteresuotomis šalimis, analizuodama ir vertindama verslo sąlygas Lietuvos Respublikoje, spręsdama smulkiojo ir vidutinio verslo subjektų problemas;</text:span></text:p>
      <text:p text:style-name="P318"><text:span text:style-name="T319">10.7</text:span><text:span text:style-name="T320">. analizuoja Pasaulio banko atliekamų verslo konkurencingumo sąlygų didinimo aplinkos tyrimų rezultatus, koordinuoja rekomendacijų dėl verslo aplinkos sąlygų gerinimo įgyvendinimą, organizuoja informacijos apie Lietuvos Respublikoje įgyvendintas reformas verslo aplinkos gerinimo srityje pateikimą Pasaulio banko tyrimų grupei; <text:s/></text:span></text:p>
      <text:p text:style-name="P321"><text:span text:style-name="T322">10.8</text:span><text:span text:style-name="T323">. teikia <text:s/>pasiūlymus Vyriausybei dėl smulkiojo ir vidutinio verslo aplinkos gerinimo, verslumo lygio didinimo, verslo subjektų konkurencingumo augimo skatinimo;</text:span></text:p>
      <text:p text:style-name="P324"><text:span text:style-name="T325">10.9</text:span><text:span text:style-name="T326">. koordinuoja Europos Sąjungos, o bendradarbiaudama su kitomis valstybės institucijomis ir įstaigomis – ir Lietuvos geresnio reglamentavimo iniciatyvų, skirtų ūkio subjektų administracinei ir kitai reguliavimo naštai mažinti, teisės aktams supaprastinti, teisinio reguliavimo kokybei ir verslo sąlygoms gerinti, įgyvendinimą;</text:span></text:p>
      <text:p text:style-name="P327">10.10. atlieka įvairių ūkinės veiklos sričių licencijavimo sąlygų analizę ir teikia pasiūlymus Vyriausybei dėl jų tobulinimo;</text:p>
      <text:p text:style-name="P328"><text:span text:style-name="T329">10.11</text:span><text:span text:style-name="T330">. <text:s/>atlieka Licencijų informacinės sistemos valdytojo funkcijas;</text:span></text:p>
      <text:p text:style-name="P331"><text:span text:style-name="T332">10.12</text:span><text:span text:style-name="T333">. nustato valstybės valdomų įmonių ir savivaldybių valdomų įmonių gerojo valdymo gaires ir principus;</text:span></text:p>
      <text:p text:style-name="P334"><text:span text:style-name="T335">10.13</text:span><text:span text:style-name="T336">. atlieka Kauno laisvojoje ekonominėje zonoje esančios žemės paėmimo visuomenės poreikiams suinteresuotosios institucijos funkcijas ir priima sprendimus dėl šioje zonoje esančios privačios žemės įsisavinimo;</text:span></text:p>
      <text:p text:style-name="P337"><text:span text:style-name="T338">10.14</text:span><text:span text:style-name="T339">. atlieka stambių projektų investicijų vertinimą, stambių projektų investicijų sutarčių rengimą, sudarymą, vykdymo priežiūrą ir koordinuoja stambių projektų įgyvendinimą;</text:span></text:p>
      <text:p text:style-name="P340"><text:span text:style-name="T341">10.15</text:span><text:span text:style-name="T342">. užtikrina Lietuvos nacionalinio koordinacinio centro veiklą įgyvendinant Lietuvos Respublikos Vyriausybės ir Ekonominio bendradarbiavimo ir plėtros organizacijos sutartį dėl Lietuvos Respublikos prisijungimo prie 2000 m. birželio 27 d. deklaracijos dėl tarptautinių investicijų ir daugiašalių įmonių;</text:span></text:p>
      <text:p text:style-name="P343"><text:span text:style-name="T344">10.16</text:span><text:span text:style-name="T345">.<text:s/></text:span><text:span text:style-name="T346">analizuoja eksporto pokyčius ir poveikį ekonomikos plėtrai, taip pat užsienio valstybių patirtį eksporto plėtros srityje;</text:span></text:p>
      <text:p text:style-name="P347"><text:span text:style-name="T348">10.17</text:span><text:span text:style-name="T349">.<text:s/></text:span><text:span text:style-name="T350">bendradarbiaudama su kitomis valstybės institucijomis ir įstaigomis, asocijuotomis verslo struktūromis, užtikrina eksporto plėtros priemonių įgyvendinimą Lietuvos Respublikoje, planuoja priemones ir dalyvauja rengiant dokumentus, leidžiančius pasinaudoti Europos Sąjungos struktūrinės paramos fondų lėšomis;<text:s/></text:span></text:p>
      <text:p text:style-name="P351"><text:span text:style-name="T352">10.18</text:span><text:span text:style-name="T353">.<text:s/></text:span><text:span text:style-name="T354">rengia pasiūlymus dėl Europos Sąjungos ir trečiųjų valstybių derybinių dokumentų, kurių nuostatos susijusios su galimybėmis aktyviau skverbtis į naujas rinkas ir kurti prekių ir paslaugų eksportui į trečiąsias valstybes, taip pat žaliavų importui į Europos Sąjungą palankias sąlygas;</text:span></text:p>
      <text:p text:style-name="P355"><text:span text:style-name="T356">10.19</text:span><text:span text:style-name="T357">.<text:s/></text:span><text:span text:style-name="T358">rengia pasiūlymus dėl specializuoto ekonominio atstovavimo Lietuvos Respublikos ekonominiams interesams užsienyje,<text:s/></text:span><text:span text:style-name="T359">ekonominio atstovavimo tinklo efektyvinimo, stiprinimo krypčių ir priemonių,<text:s/></text:span><text:span text:style-name="T360">specializuoto ekonominio atstovavimo tinklo<text:s/></text:span><text:span text:style-name="T361">(</text:span><text:span text:style-name="T362">komercijos ir specialiųjų atašė, kitų ekonominių ir prekybos atstovų,<text:s/></text:span><text:span text:style-name="T363">atliekančių dvišales ekonomines funkcijas</text:span><text:span text:style-name="T364">) veiklos;</text:span></text:p>
      <text:p text:style-name="P365"><text:span text:style-name="T366">10.20</text:span><text:span text:style-name="T367">. teikia Vyriausybei pasiūlymus dėl komercijos atašė ir jų pavaduotojų pareigybių steigimo ar panaikinimo;</text:span></text:p>
      <text:p text:style-name="P368"><text:span text:style-name="T369">10.21</text:span><text:span text:style-name="T370">.<text:s/></text:span><text:span text:style-name="T371">teikia Lietuvos Respublikos Vyriausybės komisijai – Ekonominės diplomatijos tarybai pasiūlymus dėl svarstytinų klausimų;</text:span></text:p>
      <text:p text:style-name="P372"><text:span text:style-name="T373">10.22</text:span><text:span text:style-name="T374">. <text:s/></text:span><text:span text:style-name="T375">išduoda importo dokumentus pagal nustatytas importuojamų prekių kvotas;</text:span></text:p>
      <text:p text:style-name="P376"><text:span text:style-name="T377">10.23</text:span><text:span text:style-name="T378">.</text:span><text:span text:style-name="T379"><text:s/>rengia pasiūlymus dėl priemonių, skatinančių investicijas, ir koordinuoja jų įgyvendinimą</text:span><text:span text:style-name="T380">;</text:span></text:p>
      <text:p text:style-name="P381"><text:span text:style-name="T382">10.24</text:span><text:span text:style-name="T383">. pagal kompetenciją analizuoja ir rengia pasiūlymus dėl palankių sąlygų sudarymo pramonės sektoriui, siekiančiam gamyboje naudoti atsinaujinančių išteklių energiją, didinti energijos vartojimo efektyvumą;</text:span></text:p>
      <text:p text:style-name="P384"><text:span text:style-name="T385">10.25</text:span><text:span text:style-name="T386">. rengia pasiūlymus dėl valstybinės reikšmės turizmo infrastruktūros projektų įgyvendinimo bei kurortų ir kurortinių teritorijų plėtros;</text:span></text:p>
      <text:p text:style-name="P387"><text:span text:style-name="T388">10.26</text:span><text:span text:style-name="T389">. nustato priemones, mažinančias administracinę ir kitą reguliavimo naštą ir skatinančias smulkiojo ir vidutinio verslo ir vidaus prekybos plėtrą;<text:s/></text:span></text:p>
      <text:p text:style-name="P390"><text:span text:style-name="T391">10.27</text:span><text:span text:style-name="T392">. nustato priemones, skirtas stiprinti tarptautinį bendradarbiavimą kosmoso srityje, integraciją į tarptautinių kosmoso organizacijų veiklą, kosmoso srities produktams vystyti ir diegti;</text:span></text:p>
      <text:p text:style-name="P393"><text:span text:style-name="T394">10.28</text:span><text:span text:style-name="T395">.<text:s/></text:span><text:span text:style-name="T396">atlieka funkcijas, nurodytas Lietuvos Respublikos smulkiojo ir vidutinio verslo plėtros įstatymo 9 straipsnio 9 dalyje;</text:span></text:p>
      <text:p text:style-name="P397"><text:span text:style-name="T398">10.29</text:span><text:span text:style-name="T399">. atlieka funkcijas, nurodytas<text:s/></text:span><text:span text:style-name="T400">Lietuvos<text:s/></text:span><text:span text:style-name="T401">Respublikos viešojo administravimo įstatymo 36 straipsnio 4 dalyje;</text:span></text:p>
      <text:p text:style-name="P402"><text:span text:style-name="T403">10.30</text:span><text:span text:style-name="T404">.<text:s/></text:span><text:span text:style-name="T405">atlieka funkcijas, nurodytas<text:s/></text:span><text:span text:style-name="T406">Lietuvos Respublikos<text:s/></text:span><text:span text:style-name="T407">tarptautinių sankcijų įstatymo 11 straipsnio 3 dalies 3 punkte;</text:span></text:p>
      <text:p text:style-name="P408"><text:span text:style-name="T409">10.31</text:span><text:span text:style-name="T410">. atlieka funkcijas, nurodytas<text:s/></text:span><text:span text:style-name="T411">Lietuvos Respublikos<text:s/></text:span><text:span text:style-name="T412">strateginių prekių kontrolės įstatymo 5 straipsnio 2 dalyje, 6 straipsnio 2 dalyje, 7 straipsnio 1 ir 14 dalyse, 8 straipsnio 1 dalyje;</text:span></text:p>
      <text:p text:style-name="P413"><text:span text:style-name="T414">10.32</text:span><text:span text:style-name="T415">. atlieka funkcijas, nurodytas Lietuvos Respublikos laisvųjų ekonominių zonų pagrindų įstatymo 14 straipsnio 1 dalyje;</text:span></text:p>
      <text:p text:style-name="P416"><text:span text:style-name="T417">10.33</text:span><text:span text:style-name="T418">.<text:s/></text:span><text:span text:style-name="T419">atlieka funkcijas, nurodytas<text:s/></text:span><text:span text:style-name="T420">Lietuvos Respublikos<text:s/></text:span><text:span text:style-name="T421">Kauno laisvosios ekonominės zonos įstatymo 8 straipsnio 2 dalyje;</text:span></text:p>
      <text:p text:style-name="P422"><text:span text:style-name="T423">10.34</text:span><text:span text:style-name="T424">.</text:span><text:span text:style-name="T425"><text:s/></text:span>atlieka funkcijas, nurodytas Lietuvos Respublikos investicijų įstatymo 9<text:span text:style-name="T426">1</text:span><text:s/>straipsnio 6 dalyje, 15<text:span text:style-name="T427">4<text:s/></text:span>straipsnio<text:span text:style-name="T428"><text:s/>7 dalyje</text:span><text:s/>ir 15<text:span text:style-name="T429">6<text:s/></text:span>straipsnio 2 ir 3 dalyse;</text:p>
      <text:p text:style-name="P430">10.35.<text:span text:style-name="T431"><text:s/></text:span><text:span text:style-name="T432">atlieka<text:s/></text:span>funkcijas, nurodytas<text:s/><text:span text:style-name="T433">Lietuvos Respublikos technologijų ir inovacijų įstatymo 9 straipsnyje, 11<text:s/></text:span><text:span text:style-name="T434">straipsnyje ir 12 st</text:span><text:span text:style-name="T435">raipsnio 2 dalyje;</text:span></text:p>
      <text:p text:style-name="P436"><text:span text:style-name="T437">10.36</text:span><text:span text:style-name="T438">.<text:s/></text:span><text:span text:style-name="T439">atlieka funkcijas, nurodytas<text:s/></text:span><text:span text:style-name="T440">Lietuvos Respublikos turizmo įstatymo <text:s/></text:span><text:span text:style-name="T441">38</text:span><text:span text:style-name="T442"><text:s/>straipsnyje.</text:span></text:p>
      <text:p text:style-name="P443"><text:span text:style-name="T444">11</text:span><text:span text:style-name="T445">. Ekonomikos ir inovacijų ministerija, siekdama Nuostatų 7.3 papunktyje nurodyto veiklos tikslo:</text:span><text:span text:style-name="T446"><text:s/></text:span></text:p>
      <text:p text:style-name="P447"><text:span text:style-name="T448">11.1</text:span><text:span text:style-name="T449">.<text:s/></text:span><text:span text:style-name="T450"><text:s/></text:span>koordinuoja skaitmeninių sprendimų pritaikymą neįgaliesiems;</text:p>
      <text:p text:style-name="P451"><text:span text:style-name="T452">11.2</text:span><text:span text:style-name="T453">.<text:s/></text:span>atlieka funkcijas, nurodytas Lietuvos Respublikos valstybės informacinių išteklių valdymo įstatymo 5 straipsnio 2 dalyje;</text:p>
      <text:p text:style-name="P454"><text:span text:style-name="T455">11.3</text:span><text:span text:style-name="T456">. atlieka funkcijas, nurodytas<text:s/></text:span><text:span text:style-name="T457">Lietuvos Respublikos teisės gauti informaciją ir duomenų pakartotinio naudojimo įstatymo 7 straipsnio 2 dalyje;<text:s/></text:span></text:p>
      <text:p text:style-name="P458"><text:span text:style-name="T459">11.4</text:span><text:span text:style-name="T460">. atlieka funkcijas, nurodytas Lietuvos Respublikos informacinės visuomenės paslaugų įstatymo 18 straipsnyje.<text:s/></text:span></text:p>
      <text:p text:style-name="P461"><text:span text:style-name="T462">12</text:span><text:span text:style-name="T463">. Ekonomikos ir inovacijų ministerija taip pat:</text:span></text:p>
      <text:p text:style-name="P464"><text:span text:style-name="T465">12.1</text:span><text:span text:style-name="T466">. rengia ir derina Lietuvos Respublikos pozicijas Europos Sąjungos institucijose ir jų darbo organuose su ekonomikos ir inovacijų ministrui (toliau – ministras) pavestomis valdymo sritimis susijusiais klausimais, koordinuoja ir organizuoja valstybės institucijų ir įstaigų pozicijų Europos Sąjungos institucijose ir jų darbo organuose nagrinėjamais klausimais rengimą ir derinimą,<text:s/></text:span><text:span text:style-name="T467">pagal<text:s/></text:span><text:span text:style-name="T468">ministrui pavestas<text:s/></text:span><text:span text:style-name="T469">valdymo sritis<text:s/></text:span><text:span text:style-name="T470">koordinuoja ir organizuoja atstovavimą Lietuvos interesams Europos Sąjungos institucijose ir jų darbo organuose</text:span><text:span text:style-name="T471">;</text:span></text:p>
      <text:p text:style-name="P472"><text:span text:style-name="T473">12.2</text:span><text:span text:style-name="T474">.<text:s/></text:span><text:span text:style-name="T475">atstovauja arba organizuoja atstovavimą Lietuvos interesams, kylantiems iš ministrui pavestų valdymo sričių, Europos Sąjungos institucijose ir jų darbo organuose;</text:span></text:p>
      <text:p text:style-name="P476"><text:span text:style-name="T477">12.3</text:span><text:span text:style-name="T478">. perkelia į nacionalinę teisę ir įgyvendina Europos Sąjungos teisę (</text:span><text:span text:style-name="T479">acquis communautaire</text:span><text:span text:style-name="T480">), vykdo kitus Lietuvos narystės Europos Sąjungoje įsipareigojimus ir Europos Sąjungos teisės aktų nustatyta tvarka informuoja apie tai Europos Sąjungos institucijas;</text:span></text:p>
      <text:p text:style-name="P481"><text:span text:style-name="T482">12.4</text:span><text:span text:style-name="T483">.<text:s/></text:span><text:span text:style-name="T484">planuoja Europos Sąjungos ir kitos tarptautinės paramos lėšų panaudojimą, koordinuoja investicinių ir techninės paramos programų, projektų rengimą ir įgyvendinimą, atlieka Europos Sąjungos struktūrinių fondų ir Sanglaudos fondo tarpinės institucijos funkcijas, rengia skatinamąsias finansines priemones, įgyvendinamas iš valstybės biudžeto ir (ar) kitų lėšų;</text:span><text:span text:style-name="T485"><text:s/></text:span></text:p>
      <text:p text:style-name="P486"><text:span text:style-name="T487">12.5</text:span><text:span text:style-name="T488">.<text:s/></text:span><text:span text:style-name="T489">bendradarbiauja arba organizuoja bendradarbiavimą<text:s/></text:span><text:span text:style-name="T490">su užsienio valstybėmis, tarptautinėmis organizacijomis, užsienio valstybių diplomatinėmis atstovybėmis, kitomis institucijomis klausimais, kylančiais iš ministrui pavestų valdymo sričių;<text:s/></text:span></text:p>
      <text:p text:style-name="P491"><text:span text:style-name="T492">12.6</text:span><text:span text:style-name="T493">. Lietuvos Respublikos tarptautinių sutarčių, įstatymų ir kitų teisės aktų, reglamentuojančių atstovavimo Lietuvos Respublikai procedūras, nustatyta tvarka atstovauja Lietuvos Respublikai:<text:s/></text:span></text:p>
      <text:p text:style-name="P494"><text:span text:style-name="T495">12.6.1</text:span><text:span text:style-name="T496">. ir vykdo<text:s/></text:span><text:span text:style-name="T497">Lietuvos Respublikos</text:span><text:span text:style-name="T498"><text:s/>įsipareigojimus pagal tarptautinių neplatinimo režimų (Vasenaro susitarimo, Australijos grupės, Branduolinių tiekėjų grupės) nuostatas;</text:span></text:p>
      <text:p text:style-name="P499"><text:span text:style-name="T500">12.6.2</text:span><text:span text:style-name="T501">. ir koordinuoja Konvencijos dėl cheminio ginklo kūrimo, gamybos, kaupimo ir panaudojimo uždraudimo bei jo sunaikinimo įgyvendinimą Lietuvos Respublikoje;</text:span></text:p>
      <text:p text:style-name="P502"><text:span text:style-name="T503">12.6.3</text:span><text:span text:style-name="T504">. pagal kompetenciją Ekonominio bendradarbiavimo ir plėtros organizacijoje;</text:span></text:p>
      <text:p text:style-name="P505"><text:span text:style-name="T506">12.6.4</text:span><text:span text:style-name="T507">. Jungtinių Tautų Pasaulio turizmo organizacijoje, Europos kelionių komisijoje ir kitose su turizmu susijusiose tarptautinėse organizacijose;</text:span></text:p>
      <text:p text:style-name="P508"><text:span text:style-name="T509">12.6.5</text:span><text:span text:style-name="T510">. Šiaurės Atlanto sutarties organizacijoje;</text:span><text:span text:style-name="T511"><text:s/></text:span></text:p>
      <text:p text:style-name="P512"><text:span text:style-name="T513">12.6.6</text:span><text:span text:style-name="T514">. Europos kosmoso agentūroje;</text:span></text:p>
      <text:p text:style-name="P515"><text:span text:style-name="T516">12.6.7</text:span><text:span text:style-name="T517">. kitose tarptautinėse organizacijose – Vyriausybės ar Ministro Pirmininko pavedimu;</text:span></text:p>
      <text:p text:style-name="P518"><text:span text:style-name="T519">12.7</text:span><text:span text:style-name="T520">. atstovauja valstybei uždarosiose akcinėse bendrovėse, įgyvendina biudžetinių įstaigų savininko teises ir pareigas, viešųjų įstaigų dalininko ar savininko teises ir pareigas, taip pat Vyriausybės pavedimu ministrui pavestose valdymo srityse įgyvendina valstybės įmonių savininko teises ir pareigas;</text:span></text:p>
      <text:p text:style-name="P521"><text:span text:style-name="T522">12.8</text:span><text:span text:style-name="T523">. atlieka valstybės registrų ir informacinių sistemų valdytojo funkcijas, nustatytas Valstybės informacinių išteklių valdymo įstatyme.</text:span></text:p>
      <text:p text:style-name="P524"/>
      <text:p text:style-name="P525"><text:span text:style-name="T526">III</text:span><text:span text:style-name="T527"><text:s/>SKYRIUS</text:span></text:p>
      <text:p text:style-name="P528"><text:span text:style-name="T529">EKONOMIKOS IR INOVACIJŲ MINISTERIJOS TEISĖS</text:span></text:p>
      <text:p text:style-name="P530"/>
      <text:p text:style-name="P531"><text:span text:style-name="T532">13</text:span><text:span text:style-name="T533">. Ekonomikos ir inovacijų ministerija, siekdama jai nustatytų veiklos tikslų ir atlikdama jos kompetencijai priskirtas funkcijas, turi teisę:</text:span></text:p>
      <text:p text:style-name="P534"><text:span text:style-name="T535">13.1</text:span><text:span text:style-name="T536">. gauti iš valstybės ir savivaldybių institucijų ir įstaigų, kitų asmenų informaciją ir duomenis, reikalingus Ekonomikos ir inovacijų ministerijos<text:s/></text:span><text:span text:style-name="T537">funkcijoms atlikti;<text:s/></text:span></text:p>
      <text:p text:style-name="P538"><text:span text:style-name="T539">13.2</text:span><text:span text:style-name="T540">.<text:s/></text:span><text:span text:style-name="T541">pasitelkti valstybės ir savivaldybių institucijų ir įstaigų bei kitų asmenų atstovus ir specialistus Ekonomikos ir inovacijų ministerijos sprendžiamoms problemoms nagrinėti;</text:span></text:p>
      <text:p text:style-name="P542"><text:span text:style-name="T543">13.3</text:span><text:span text:style-name="T544">. sudaryti komisijas ir (ar) darbo grupes įstatymų, Vyriausybės nutarimų ir kitų teisės aktų Ekonomikos ir inovacijų ministerijos kompetencijos klausimais projektams rengti, skirti Ekonomikos ir inovacijų ministerijos atstovus dalyvauti kitų ministerijų komisijų ir (ar) darbo grupių veikloje</text:span><text:span text:style-name="T545">,</text:span><text:span text:style-name="T546"><text:s/>įstatymų nustatytais atvejais ir tvarka sudaryti komisijas, komitetus ir tarybas;</text:span></text:p>
      <text:p text:style-name="P547"><text:span text:style-name="T548">13.4</text:span><text:span text:style-name="T549">.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pan></text:p>
      <text:p text:style-name="P550"><text:span text:style-name="T551">13.5</text:span><text:span text:style-name="T552">. dalyvauti į užsienį vykstančių Lietuvos Respublikos valstybinių ir vyriausybinių delegacijų darbe, taip pat priimant užsienio valstybines ir vyriausybines delegacijas Lietuvos Respublikoje;</text:span></text:p>
      <text:p text:style-name="P553"><text:span text:style-name="T554">13.6</text:span><text:span text:style-name="T555">. sudaryti sutartis ir susitarimus su Lietuvos Respublikos ir kitų valstybių fiziniais ir juridiniais asmenimis ar šių asmenų grupe, veikiančia pagal jungtinės veiklos sutartį;</text:span></text:p>
      <text:p text:style-name="P556"><text:span text:style-name="T557">13.7</text:span><text:span text:style-name="T558">.<text:s/></text:span><text:span text:style-name="T559">steigti ir panaikinti prekybos atstovybes</text:span><text:span text:style-name="T560">, kaip nustatyta Biudžetinių įstaigų įstatymo 3 straipsnio 4</text:span><text:span text:style-name="T561">1</text:span><text:span text:style-name="T562"><text:s/>dalyje.</text:span></text:p>
      <text:p text:style-name="P563"/>
      <text:p text:style-name="P564"><text:span text:style-name="T565">IV</text:span><text:span text:style-name="T566"><text:s/>SKYRIUS</text:span></text:p>
      <text:p text:style-name="P567"><text:span text:style-name="T568">EKONOMIKOS IR INOVACIJŲ VEIKLOS ORGANIZAVIMAS</text:span></text:p>
      <text:p text:style-name="P569"/>
      <text:p text:style-name="P570">14. Ekonomikos ir inovacijų ministerijos veikla organizuojama vadovaujantis ministro patvirtintais strateginiais veiklos planais, kitais planavimo dokumentais, rengiamais Lietuvos Respublikos strateginio valdymo įstatymo ir jo įgyvendinamųjų teisės aktų nustatyta tvarka.<text:s/></text:p>
      <text:p text:style-name="P571"><text:span text:style-name="T572">15</text:span><text:span text:style-name="T573">.<text:s/></text:span><text:span text:style-name="T574">Ekonomikos ir inovacijų ministerijos administracijos struktūra tvirtinama ministro įsakymu.</text:span></text:p>
      <text:p text:style-name="P575"><text:span text:style-name="T576">16</text:span><text:span text:style-name="T577">. <text:s/></text:span><text:span text:style-name="T578">Ekonomikos ir inovacijų ministerijai vadovauja ministras,  kurį pagal Lietuvos Respublikos Konstituciją skiria į pareigas ir atleidžia iš jų Prezidentas Ministro Pirmininko teikimu.</text:span></text:p>
      <text:p text:style-name="P579"><text:span text:style-name="T580">17</text:span><text:span text:style-name="T581">. Ministras, vadovaudamas jam pavestoms valdymo sritims, yra atsakingas Seimui, Prezidentui ir tiesiogiai pavaldus Ministrui Pirmininkui.</text:span></text:p>
      <text:p text:style-name="P582"><text:span text:style-name="T583">18</text:span><text:span text:style-name="T584">.<text:s/></text:span><text:span text:style-name="T585">Ministrą laikinai pavaduoti gali tik Ministro Pirmininko paskirtas kitas Vyriausybės narys. Pavaduojantysis ministras neatlieka Lietuvos Respublikos Vyriausybės įstatymo 26 straipsnio 3 dalies 6, 9, 16 ir 17 punktuose nurodytų funkcijų, išskyrus atvejus, kai pavaduojamas ministras negali atlikti savo funkcijų ilgiau negu 30 dienų.</text:span></text:p>
      <text:p text:style-name="P586"><text:span text:style-name="T587">19</text:span><text:span text:style-name="T588">.<text:s/></text:span><text:span text:style-name="T589">Viceministrai yra ministro politinio (asmeninio) pasitikėjimo valstybės tarnautojai, kurie padeda ministrui suformuoti politines nuostatas ir prioritetus, priimti sprendimus ir juos įgyvendinti. Viceministrai veikia ministro nustatytose veiklos srityse.<text:s/></text:span></text:p>
      <text:p text:style-name="P590"><text:span text:style-name="T591">20</text:span><text:span text:style-name="T592">. Viceministrai yra atskaitingi ir tiesiogiai pavaldūs ministrui.</text:span></text:p>
      <text:p text:style-name="P593"><text:span text:style-name="T594">21</text:span><text:span text:style-name="T595">. Viceministrus skiria į pareigas ir atleidžia iš jų ministras.</text:span></text:p>
      <text:p text:style-name="P596"><text:span text:style-name="T597">22</text:span><text:span text:style-name="T598">. Jeigu viceministro laikinai nėra arba jis negali atlikti savo funkcijų, visas jo funkcijas arba dalį jų ministro pavedimu atlieka kitas viceministras (kiti viceministrai).</text:span></text:p>
      <text:p text:style-name="P599"><text:span text:style-name="T600">23</text:span><text:span text:style-name="T601">. </text:span><text:span text:style-name="T602">Ekonomikos ir inovacijų ministerijos kancleris yra politinio (asmeninio) pasitikėjimo valstybės tarnautojas, Ekonomikos ir inovacijų ministerijos administracijos vadovas, atskaitingas ir tiesiogiai pavaldus ministrui.</text:span></text:p>
      <text:p text:style-name="P603"><text:span text:style-name="T604">24</text:span><text:span text:style-name="T605">. </text:span><text:span text:style-name="T606">Ekonomikos ir inovacijų m</text:span><text:span text:style-name="T607">inisterijos kanclerį skiria į pareigas ir atleidžia iš jų ministras.</text:span></text:p>
      <text:p text:style-name="P608"><text:span text:style-name="T609">25</text:span><text:span text:style-name="T610">. </text:span><text:span text:style-name="T611">Jeigu Ekonomikos ir inovacijų ministerijos kanclerio laikinai nėra, visas jo funkcijas arba jų dalį ministras paveda atlikti vienam iš Ekonomikos ir inovacijų ministerijos administracijos padalinių vadovų.</text:span></text:p>
      <text:p text:style-name="P612"><text:span text:style-name="T613">26</text:span><text:span text:style-name="T614">. Ministras, viceministrai ir<text:s/></text:span><text:span text:style-name="T615">Ekonomikos ir inovacijų<text:s/></text:span><text:span text:style-name="T616">ministerijos kancleris atlieka Vyriausybės įstatymu, kitais įstatymais ir Vyriausybės nutarimais jiems nustatytas funkcijas.</text:span></text:p>
      <text:p text:style-name="P617"><text:span text:style-name="T618">27</text:span><text:span text:style-name="T619">. Ekonomikos ir inovacijų<text:s/></text:span><text:span text:style-name="T620">ministerijoje sudaroma kolegija –<text:s/></text:span><text:span text:style-name="T621">ekonomikos ir inovacijų<text:s/></text:span><text:span text:style-name="T622">reikalų ministro patariamoji institucija. Kolegijos nariai yra ministras (kolegijos pirmininkas), viceministrai ir</text:span><text:span text:style-name="T623"> Ekonomikos ir inovacijų<text:s/></text:span><text:span text:style-name="T624">ministerijos kancleris. Į kolegijos sudėtį gali būti įtraukiami kiti </text:span><text:span text:style-name="T625">Ekonomikos ir inovacijų<text:s/></text:span><text:span text:style-name="T626">ministerijos ir kitų institucijų atstovai. Kolegijos narių skaičių nustato, kolegijos personalinę sudėtį ir darbo reglamentą tvirtina ministras. Jis taip pat teikia kolegijai svarstyti aktualius klausimus.</text:span></text:p>
      <text:p text:style-name="P627"><text:span text:style-name="T628">28</text:span><text:span text:style-name="T629">.<text:s/></text:span><text:span text:style-name="T630">Ekonomikos ir inovacijų<text:s/></text:span><text:span text:style-name="T631">ministerijos vidaus auditą atlieka<text:s/></text:span><text:span text:style-name="T632">Ekonomikos ir inovacijų<text:s/></text:span><text:span text:style-name="T633">ministerijos Centralizuoto vidaus audito skyrius.</text:span></text:p>
      <text:p text:style-name="P634"/>
      <text:p text:style-name="P635"><text:span text:style-name="T636">V</text:span><text:span text:style-name="T637"><text:s/>SKYRIUS</text:span></text:p>
      <text:p text:style-name="P638"><text:span text:style-name="T639">BAIGIAMOSIOS NUOSTATOS</text:span></text:p>
      <text:p text:style-name="P640"/>
      <text:p text:style-name="P641"><text:span text:style-name="T642">29</text:span><text:span text:style-name="T643">. Ekonomikos ir inovacijų ministerija<text:s/></text:span><text:span text:style-name="T644">panaikinama (likviduojama) Biudžetinių įstaigų įstatymo ir Vyriausybės įstatymo nustatyta tvarka.<text:s/></text:span></text:p>
      <text:p text:style-name="P645"/>
      <text:p text:style-name="P646"><text:span text:style-name="T647">______________</text:span></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1</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1T08:11:00Z</meta:creation-date>
    <dc:date>2023-04-21T08:11:00Z</dc:date>
    <meta:print-date>2017-06-01T05:28:00Z</meta:print-date>
    <meta:template xlink:href="Normal.dotm" xlink:type="simple"/>
    <meta:editing-cycles>2</meta:editing-cycles>
    <meta:editing-duration>PT0S</meta:editing-duration>
    <meta:document-statistic meta:page-count="21" meta:paragraph-count="188" meta:word-count="3166" meta:character-count="26977" meta:row-count="727" meta:non-whitespace-character-count="23999"/>
  </office:meta>
</office:document-meta>
</file>