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fo:keep-with-next="always" style:punctuation-wrap="simple" fo:text-align="center" style:vertical-align="baseline">
        <style:tab-stops>
          <style:tab-stop style:type="left" style:position="1.9534in"/>
          <style:tab-stop style:type="right" style:position="3.2715in"/>
        </style:tab-stops>
      </style:paragraph-properties>
    </style:style>
    <style:style style:name="P24" style:parent-style-name="Normal" style:family="paragraph">
      <style:paragraph-properties fo:keep-with-next="always" style:punctuation-wrap="simple" fo:text-align="center" style:vertical-align="baseline">
        <style:tab-stops>
          <style:tab-stop style:type="left" style:position="1.9534in"/>
          <style:tab-stop style:type="right" style:position="3.27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1"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
      <text:p text:style-name="P16">ĮSAKYMAS</text:p>
      <text:p text:style-name="P17"/>
      <text:p text:style-name="P18"><text:span text:style-name="T19">dėl vidurinio ugdymo baigiamųjų klasių mokinių ugdymo proceso<text:s/></text:span><text:span text:style-name="T20">ORGANIZAVIMO<text:s/></text:span><text:span text:style-name="T21">2020–2021 MOKSLO METAIS</text:span></text:p>
      <text:p text:style-name="P22"/>
      <text:p text:style-name="P23">2021 m. balandžio 19 d. Nr. V-576</text:p>
      <text:p text:style-name="P24">Vilnius</text:p>
      <text:p text:style-name="P25"/>
      <text:p text:style-name="P26"/>
      <text:p text:style-name="P27"><text:span text:style-name="T28">Vadovaudamasi Lietuvos Respublikos Vyriausybės 2020 m. lapkričio 4 d. nutarimo Nr. 1226 „Dėl karantino Lietuvos Respublikos teritorijoje paskelbimo“ 2.2.9.2</text:span><text:span text:style-name="T29">3<text:s/></text:span><text:span text:style-name="T30">papunkčiu,<text:s/></text:span></text:p>
      <text:p text:style-name="P31"/>
      <text:p text:style-name="P32"><text:span text:style-name="T33">n u s t a t a u, kad:<text:s/></text:span></text:p>
      <text:p text:style-name="P34"/>
      <text:p text:style-name="P35"><text:span text:style-name="T36">1</text:span><text:span text:style-name="T37">. Vidurinio ugdymo programos baigiamosios klasės mokiniams ugdymo procesas organizuojamas derinant kasdienį mokymo proceso organizavimo ir nuotolinį mokymo proceso organizavimo būdus.</text:span></text:p>
      <text:p text:style-name="P38"/>
      <text:p text:style-name="P39"><text:span text:style-name="T40">2</text:span><text:span text:style-name="T41">. Pagrindinis vidurinio ugdymo programos baigiamosios klasės mokinių mokymo proceso organizavimo būdas – kasdienis mokymo proceso organizavimo būdas, kuriuo organizuojama didesnė ugdymo proceso dalis. Nuotoliniu mokymo proceso organizavimo būdu negali būti vykdoma daugiau negu 50 procentų ugdymo procesui skirto laiko.</text:span></text:p>
      <text:p text:style-name="P42"/>
      <text:p text:style-name="P43"><text:span text:style-name="T44">3</text:span><text:span text:style-name="T45">. Organizuojant vidurinio ugdymo programos baigiamosios klasės mokinių ugdymo procesą turi būti užtikrinamos vals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46"/>
      <text:p text:style-name="P47"><text:span text:style-name="T48">4</text:span><text:span text:style-name="T49">. Šis įsakymas įsigalioja 2021 m. gegužės 3 d.</text:span></text:p>
      <text:p text:style-name="Normal"/>
      <text:p text:style-name="P50"/>
      <text:p text:style-name="P51"/>
      <text:p text:style-name="P52"/>
      <text:p text:style-name="P53">Švietimo, mokslo ir sporto ministrė<text:tab/><text:tab/><text:tab/>Jurgita Šiugždin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BUP isakymas 2019-202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03b093e-609a-4c34-8554-3188b75c66c7</dc:title>
    <meta:initial-creator>Šuminienė Audronė</meta:initial-creator>
    <dc:creator>adlibuser</dc:creator>
    <meta:creation-date>2021-04-19T10:41:00Z</meta:creation-date>
    <dc:date>2021-04-19T10:41: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9" meta:word-count="192" meta:character-count="1408" meta:row-count="33" meta:non-whitespace-character-count="1225"/>
  </office:meta>
</office:document-meta>
</file>