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Lucida Sans Unicod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2" style:parent-style-name="Normal" style:family="paragraph">
      <style:paragraph-properties fo:widows="0" fo:orphans="0"/>
      <style:text-properties style:font-name-asian="Lucida Sans Unicode" style:font-name-complex="Tahoma" style:font-size-complex="12pt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T26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9" style:parent-style-name="DefaultParagraphFont" style:family="text">
      <style:text-properties style:font-name-asian="Lucida Sans Unicode" style:font-name-complex="Tahoma" style:font-size-complex="12p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MERAS</text:p>
      <text:p text:style-name="P10"/>
      <text:p text:style-name="P11">POTVARKIS</text:p>
      <text:p text:style-name="P12"><text:span text:style-name="T13">DĖL ŠIAULIŲ MIESTO SAVIVALDYBĖS MERO 2021 M. VASARIO 25 D. POTVARKIO NR. M-11<text:s/></text:span><text:span text:style-name="T14">“</text:span><text:span text:style-name="T15">DĖL ŠIAULIŲ MIESTO SAVIVALDYBĖS</text:span><text:span text:style-name="T16"><text:s/></text:span><text:span text:style-name="T17">TARYBOS POSĖDŽIO<text:s/></text:span></text:p>
      <text:p text:style-name="P18">SUŠAUKIMO“ PAKEITIMO</text:p>
      <text:p text:style-name="P19"/>
      <text:p text:style-name="P20">2021 m. kovo 1 d. Nr. M-12</text:p>
      <text:p text:style-name="P21">Šiauliai</text:p>
      <text:p text:style-name="P22"/>
      <text:p text:style-name="P23"/>
      <text:p text:style-name="P24"><text:span text:style-name="T25">Vadovaudamasis Lietuvos Respublikos vietos savivaldos įstatymo 18 straipsnio 1 dalimi<text:s/></text:span><text:span text:style-name="T26">pakeičiu<text:s/></text:span><text:span text:style-name="T27">Šiaulių miesto savivaldybės mero</text:span><text:span text:style-name="T28"><text:s/></text:span><text:span text:style-name="T29">2021 m. vasario 25 d. potvarkio Nr. M-11 “Dėl Šiaulių miesto savivaldybės tarybos posėdžio sušaukimo“ 3.35 punktą ir išdėstau jį taip:</text:span></text:p>
      <text:p text:style-name="P30"><text:span text:style-name="T31">„</text:span><text:span text:style-name="T32">3.35</text:span><text:span text:style-name="T33">.<text:s/></text:span><text:span text:style-name="T34">Dėl pritarimo Šiaulių miesto savivaldybės mero 2020 metų veiklos ataskaitai.</text:span><text:span text:style-name="T35"><text:s/>Tarybos sprendimo projektas TSP-89;“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8-05T04:06:00Z</meta:creation-date>
    <dc:date>2021-08-05T04:06:00Z</dc:date>
    <meta:print-date>2020-01-30T1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